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63" style:parent-style-name="內文" style:family="paragraph">
      <style:paragraph-properties fo:break-before="page" fo:text-align="justify" fo:line-height="0.3333in"/>
    </style:style>
    <style:style style:name="P6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3</text:span><text:span text:style-name="T9">月法醫研究所新收鑑定案件</text:span><text:span text:style-name="T10">1,267</text:span><text:span text:style-name="T11">件，較上年同期</text:span><text:span text:style-name="T12">1,225</text:span><text:span text:style-name="T13">件</text:span><text:span text:style-name="T14">增加</text:span><text:span text:style-name="T15">3.4</text:span><text:span text:style-name="T16">%</text:span><text:span text:style-name="T17">。鑑定案件主要來源為檢察機關占</text:span><text:span text:style-name="T18">95.1</text:span><text:span text:style-name="T19">%</text:span><text:span text:style-name="T20">，法院占</text:span><text:span text:style-name="T21">4</text:span><text:span text:style-name="T22">.</text:span><text:span text:style-name="T23">9</text:span><text:span text:style-name="T24">%</text:span><text:span text:style-name="T25">。</text:span><text:span text:style-name="T26">鑑定案件類別以</text:span><text:span text:style-name="T27">解剖</text:span><text:span text:style-name="T28">占</text:span><text:span text:style-name="T29">4</text:span><text:span text:style-name="T30">5.9</text:span><text:span text:style-name="T31">%</text:span><text:span text:style-name="T32">最多，次為</text:span><text:span text:style-name="T33">死因鑑定</text:span><text:span text:style-name="T34">占</text:span><text:span text:style-name="T35">4</text:span><text:span text:style-name="T36">5</text:span><text:span text:style-name="T37">.</text:span><text:span text:style-name="T38">3</text:span><text:span text:style-name="T39">%</text:span><text:span text:style-name="T40">，</text:span><text:span text:style-name="T41">再</text:span><text:span text:style-name="T42">次為</text:span><text:span text:style-name="T43">再函詢</text:span><text:span text:style-name="T44">占</text:span><text:span text:style-name="T45">5</text:span><text:span text:style-name="T46">.</text:span><text:span text:style-name="T47">9</text:span><text:span text:style-name="T48">%</text:span><text:span text:style-name="T49">。</text:span><text:span text:style-name="T50">同期間所辦結鑑定案件</text:span><text:span text:style-name="T51">1,185</text:span><text:span text:style-name="T52">件，較上年同期結案</text:span><text:span text:style-name="T53">1,149</text:span><text:span text:style-name="T54">件</text:span><text:span text:style-name="T55">增加</text:span><text:span text:style-name="T56">3</text:span><text:span text:style-name="T57">.</text:span><text:span text:style-name="T58">1</text:span><text:span text:style-name="T59">%</text:span><text:span text:style-name="T60">。</text:span></text:p>
        </text:list-item>
        <text:list-item>
          <text:p text:style-name="P61">106年1-3月法醫研究所自行製作病理切片共計209件、2,325片，較上年同期244件、2,612片，案件數減少14.3%、切片數減少11.0%。毒物化學檢驗共22,250項次，較上年同期19,850項次增加12.1%。血清證物檢驗共2,890項次，較上年同期3,429項次減少15.7%。</text:p>
        </text:list-item>
      </text:list>
      <text:p text:style-name="P62"><draw:frame draw:z-index="251656704" draw:style-name="a0" draw:name="圖片 190" text:anchor-type="paragraph" svg:x="0in" svg:y="0in" svg:width="6.68958in" svg:height="6.29514in" style:rel-width="scale" style:rel-height="scale"><draw:image xlink:href="media/image1.emf" xlink:type="simple" xlink:show="embed" xlink:actuate="onLoad"/><svg:title/><svg:desc/></draw:frame></text:p>
      <text:p text:style-name="P63"><draw:frame draw:z-index="251657728" draw:style-name="a1" draw:name="圖片 191" text:anchor-type="paragraph" svg:x="0in" svg:y="0in" svg:width="5.15139in" svg:height="7.50764in" style:rel-width="scale" style:rel-height="scale"><draw:image xlink:href="media/image2.emf" xlink:type="simple" xlink:show="embed" xlink:actuate="onLoad"/><svg:title/><svg:desc/></draw:frame></text:p>
      <text:soft-page-break/>
      <text:p text:style-name="P64"><draw:frame draw:z-index="251658752" draw:style-name="a2" draw:name="圖片 192" text:anchor-type="paragraph" svg:x="0in" svg:y="0in" svg:width="4.79514in" svg:height="10.11389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7-04-12T01:21:00Z</meta:creation-date>
    <dc:date>2017-04-12T01:21:00Z</dc:date>
    <meta:print-date>2016-06-06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7" meta:row-count="2" meta:non-whitespace-character-count="280"/>
  </office:meta>
</office:document-meta>
</file>