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70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71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6</text:span><text:span text:style-name="T7">年</text:span><text:span text:style-name="T8">1-</text:span><text:span text:style-name="T9">4</text:span><text:span text:style-name="T10">月法醫研究所新收鑑定案件</text:span><text:span text:style-name="T11">1,</text:span><text:span text:style-name="T12">703</text:span><text:span text:style-name="T13">件，較上年同期</text:span><text:span text:style-name="T14">1,</text:span><text:span text:style-name="T15">616</text:span><text:span text:style-name="T16">件</text:span><text:span text:style-name="T17">增加</text:span><text:span text:style-name="T18">5</text:span><text:span text:style-name="T19">.4</text:span><text:span text:style-name="T20">%</text:span><text:span text:style-name="T21">。鑑定案件主要來源為檢察機關占</text:span><text:span text:style-name="T22">95.</text:span><text:span text:style-name="T23">2</text:span><text:span text:style-name="T24">%</text:span><text:span text:style-name="T25">，法院占</text:span><text:span text:style-name="T26">4</text:span><text:span text:style-name="T27">.</text:span><text:span text:style-name="T28">8</text:span><text:span text:style-name="T29">%</text:span><text:span text:style-name="T30">。</text:span><text:span text:style-name="T31">鑑定案件類別以</text:span><text:span text:style-name="T32">解剖</text:span><text:span text:style-name="T33">占</text:span><text:span text:style-name="T34">4</text:span><text:span text:style-name="T35">6.0</text:span><text:span text:style-name="T36">%</text:span><text:span text:style-name="T37">最多，次為</text:span><text:span text:style-name="T38">死因鑑定</text:span><text:span text:style-name="T39">占</text:span><text:span text:style-name="T40">4</text:span><text:span text:style-name="T41">5</text:span><text:span text:style-name="T42">.</text:span><text:span text:style-name="T43">2</text:span><text:span text:style-name="T44">%</text:span><text:span text:style-name="T45">，</text:span><text:span text:style-name="T46">再</text:span><text:span text:style-name="T47">次為</text:span><text:span text:style-name="T48">再函詢</text:span><text:span text:style-name="T49">占</text:span><text:span text:style-name="T50">6</text:span><text:span text:style-name="T51">.</text:span><text:span text:style-name="T52">1</text:span><text:span text:style-name="T53">%</text:span><text:span text:style-name="T54">。</text:span><text:span text:style-name="T55">同期間所辦結鑑定案件</text:span><text:span text:style-name="T56">1,</text:span><text:span text:style-name="T57">562</text:span><text:span text:style-name="T58">件，較上年同期結案</text:span><text:span text:style-name="T59">1,</text:span><text:span text:style-name="T60">576</text:span><text:span text:style-name="T61">件</text:span><text:span text:style-name="T62">減少</text:span><text:span text:style-name="T63">0</text:span><text:span text:style-name="T64">.</text:span><text:span text:style-name="T65">9</text:span><text:span text:style-name="T66">%</text:span><text:span text:style-name="T67">。</text:span></text:p>
        </text:list-item>
        <text:list-item>
          <text:p text:style-name="P68">106年1-4月法醫研究所自行製作病理切片共計365件、4,064片，較上年同期333件、3,701片，案件數增加9.6%、切片數增加9.8%。毒物化學檢驗共3萬1,804項次，較上年同期2萬6,732項次增加19.0%。血清證物檢驗共3,390項次，較上年同期4,285項次減少20.9%。</text:p>
        </text:list-item>
      </text:list>
      <text:p text:style-name="P69"><draw:frame draw:z-index="251656704" draw:style-name="a0" draw:name="圖片 193" text:anchor-type="paragraph" svg:x="0in" svg:y="0in" svg:width="6.68958in" svg:height="6.29514in" style:rel-width="scale" style:rel-height="scale"><draw:image xlink:href="media/image1.emf" xlink:type="simple" xlink:show="embed" xlink:actuate="onLoad"/><svg:title/><svg:desc/></draw:frame></text:p>
      <text:soft-page-break/>
      <text:p text:style-name="P70"><draw:frame draw:z-index="251657728" draw:style-name="a1" draw:name="圖片 194" text:anchor-type="paragraph" svg:x="0in" svg:y="0in" svg:width="5.15139in" svg:height="7.50764in" style:rel-width="scale" style:rel-height="scale"><draw:image xlink:href="media/image2.emf" xlink:type="simple" xlink:show="embed" xlink:actuate="onLoad"/><svg:title/><svg:desc/></draw:frame></text:p>
      <text:soft-page-break/>
      <text:p text:style-name="P71"><draw:frame draw:z-index="251658752" draw:style-name="a2" draw:name="圖片 195" text:anchor-type="paragraph" svg:x="0in" svg:y="0in" svg:width="4.79514in" svg:height="10.11389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肆、法醫鑑定統計</dc:title>
    <meta:initial-creator>User</meta:initial-creator>
    <dc:creator>李蔡妙如</dc:creator>
    <meta:creation-date>2017-06-01T03:52:00Z</meta:creation-date>
    <dc:date>2017-06-01T03:52:00Z</dc:date>
    <meta:print-date>2016-06-06T09:2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8" meta:character-count="327" meta:row-count="2" meta:non-whitespace-character-count="280"/>
  </office:meta>
</office:document-meta>
</file>