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6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</text:span><text:span text:style-name="T9">6</text:span><text:span text:style-name="T10">月法醫研究所新收鑑定案件</text:span><text:span text:style-name="T11">2</text:span><text:span text:style-name="T12">,</text:span><text:span text:style-name="T13">558</text:span><text:span text:style-name="T14">件，較上年同期</text:span><text:span text:style-name="T15">2</text:span><text:span text:style-name="T16">,</text:span><text:span text:style-name="T17">471</text:span><text:span text:style-name="T18">件</text:span><text:span text:style-name="T19">增加</text:span><text:span text:style-name="T20">3.5</text:span><text:span text:style-name="T21">%</text:span><text:span text:style-name="T22">。鑑定案件主要來源為檢察機關占</text:span><text:span text:style-name="T23">9</text:span><text:span text:style-name="T24">5</text:span><text:span text:style-name="T25">.</text:span><text:span text:style-name="T26">4</text:span><text:span text:style-name="T27">%</text:span><text:span text:style-name="T28">，法院占</text:span><text:span text:style-name="T29">4</text:span><text:span text:style-name="T30">.</text:span><text:span text:style-name="T31">6</text:span><text:span text:style-name="T32">%</text:span><text:span text:style-name="T33">。</text:span><text:span text:style-name="T34">鑑定案件類別以</text:span><text:span text:style-name="T35">解剖</text:span><text:span text:style-name="T36">占</text:span><text:span text:style-name="T37">4</text:span><text:span text:style-name="T38">6.0</text:span><text:span text:style-name="T39">%</text:span><text:span text:style-name="T40">最多，次為</text:span><text:span text:style-name="T41">死因鑑定</text:span><text:span text:style-name="T42">占</text:span><text:span text:style-name="T43">4</text:span><text:span text:style-name="T44">5</text:span><text:span text:style-name="T45">.</text:span><text:span text:style-name="T46">5</text:span><text:span text:style-name="T47">%</text:span><text:span text:style-name="T48">，</text:span><text:span text:style-name="T49">再</text:span><text:span text:style-name="T50">次為</text:span><text:span text:style-name="T51">再函詢</text:span><text:span text:style-name="T52">占</text:span><text:span text:style-name="T53">6</text:span><text:span text:style-name="T54">.</text:span><text:span text:style-name="T55">0</text:span><text:span text:style-name="T56">%</text:span><text:span text:style-name="T57">。</text:span><text:span text:style-name="T58">同期間所辦結鑑定案件</text:span><text:span text:style-name="T59">2</text:span><text:span text:style-name="T60">,</text:span><text:span text:style-name="T61">43</text:span><text:span text:style-name="T62">1</text:span><text:span text:style-name="T63">件，較上年同期結案</text:span><text:span text:style-name="T64">2</text:span><text:span text:style-name="T65">,</text:span><text:span text:style-name="T66">423</text:span><text:span text:style-name="T67">件</text:span><text:span text:style-name="T68">增加</text:span><text:span text:style-name="T69">0</text:span><text:span text:style-name="T70">.</text:span><text:span text:style-name="T71">3</text:span><text:span text:style-name="T72">%</text:span><text:span text:style-name="T73">。</text:span></text:p>
        </text:list-item>
        <text:list-item>
          <text:p text:style-name="P74">106年1-6月法醫研究所自行製作病理切片共計659件、7,356片，較上年同期471件、5,290片，案件數增加39.9%、切片數增加39.1%。毒物化學檢驗共5萬8,503項次，較上年同期4萬1,048項次增加42.5%。血清證物檢驗共6,360項次，較上年同期6,046項次增加5.2%。</text:p>
        </text:list-item>
      </text:list>
      <text:p text:style-name="P75"><draw:frame draw:z-index="251656704" draw:style-name="a0" draw:name="圖片 199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76"><draw:frame draw:z-index="251657728" draw:style-name="a1" draw:name="圖片 200" text:anchor-type="paragraph" svg:x="0in" svg:y="0in" svg:width="5.1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77"><draw:frame draw:z-index="251658752" draw:style-name="a2" draw:name="圖片 201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7-07-12T01:52:00Z</meta:creation-date>
    <dc:date>2017-07-12T01:52:00Z</dc:date>
    <meta:print-date>2016-06-06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28" meta:row-count="2" meta:non-whitespace-character-count="280"/>
  </office:meta>
</office:document-meta>
</file>