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74" style:parent-style-name="內文" style:family="paragraph">
      <style:paragraph-properties fo:break-before="page" fo:text-align="justify" fo:line-height="0.3333in"/>
    </style:style>
    <style:style style:name="P75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6</text:span><text:span text:style-name="T7">年</text:span><text:span text:style-name="T8">1-</text:span><text:span text:style-name="T9">7</text:span><text:span text:style-name="T10">月法醫研究所新收鑑定案件</text:span><text:span text:style-name="T11">2</text:span><text:span text:style-name="T12">,</text:span><text:span text:style-name="T13">966</text:span><text:span text:style-name="T14">件，較上年同期</text:span><text:span text:style-name="T15">2</text:span><text:span text:style-name="T16">,</text:span><text:span text:style-name="T17">860</text:span><text:span text:style-name="T18">件</text:span><text:span text:style-name="T19">增加</text:span><text:span text:style-name="T20">3.7</text:span><text:span text:style-name="T21">%</text:span><text:span text:style-name="T22">。鑑定案件主要來源為檢察機關占</text:span><text:span text:style-name="T23">9</text:span><text:span text:style-name="T24">5</text:span><text:span text:style-name="T25">.7</text:span><text:span text:style-name="T26">%</text:span><text:span text:style-name="T27">，法院占</text:span><text:span text:style-name="T28">4</text:span><text:span text:style-name="T29">.</text:span><text:span text:style-name="T30">3</text:span><text:span text:style-name="T31">%</text:span><text:span text:style-name="T32">。</text:span><text:span text:style-name="T33">鑑定案件類別以</text:span><text:span text:style-name="T34">死因鑑定</text:span><text:span text:style-name="T35">占</text:span><text:span text:style-name="T36">4</text:span><text:span text:style-name="T37">6.2</text:span><text:span text:style-name="T38">%</text:span><text:span text:style-name="T39">最多，次為</text:span><text:span text:style-name="T40">解剖</text:span><text:span text:style-name="T41">占</text:span><text:span text:style-name="T42">4</text:span><text:span text:style-name="T43">6</text:span><text:span text:style-name="T44">.</text:span><text:span text:style-name="T45">0</text:span><text:span text:style-name="T46">%</text:span><text:span text:style-name="T47">，</text:span><text:span text:style-name="T48">再</text:span><text:span text:style-name="T49">次為</text:span><text:span text:style-name="T50">再函詢</text:span><text:span text:style-name="T51">占</text:span><text:span text:style-name="T52">5</text:span><text:span text:style-name="T53">.</text:span><text:span text:style-name="T54">6</text:span><text:span text:style-name="T55">%</text:span><text:span text:style-name="T56">。</text:span><text:span text:style-name="T57">同期間所辦結鑑定案件</text:span><text:span text:style-name="T58">2</text:span><text:span text:style-name="T59">,</text:span><text:span text:style-name="T60">860</text:span><text:span text:style-name="T61">件，較上年同期結案</text:span><text:span text:style-name="T62">2</text:span><text:span text:style-name="T63">,</text:span><text:span text:style-name="T64">873</text:span><text:span text:style-name="T65">件</text:span><text:span text:style-name="T66">減少</text:span><text:span text:style-name="T67">0</text:span><text:span text:style-name="T68">.</text:span><text:span text:style-name="T69">5</text:span><text:span text:style-name="T70">%</text:span><text:span text:style-name="T71">。</text:span></text:p>
        </text:list-item>
        <text:list-item>
          <text:p text:style-name="P72">106年1-7月法醫研究所自行製作病理切片共計834件、9,355片，較上年同期622件、6,893片，案件數增加34.1%、切片數增加35.7%。毒物化學檢驗共6萬8,478項次，較上年同期4萬7,288項次增加44.8%。血清證物檢驗共7,625項次，較上年同期7,514項次增加1.5%。</text:p>
        </text:list-item>
      </text:list>
      <text:p text:style-name="P73"><draw:frame draw:z-index="251656704" draw:style-name="a0" draw:name="圖片 205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soft-page-break/>
      <text:p text:style-name="P74"><draw:frame draw:z-index="251657728" draw:style-name="a1" draw:name="圖片 206" text:anchor-type="paragraph" svg:x="0in" svg:y="0in" svg:width="5.15in" svg:height="7.50833in" style:rel-width="scale" style:rel-height="scale"><draw:image xlink:href="media/image2.emf" xlink:type="simple" xlink:show="embed" xlink:actuate="onLoad"/><svg:title/><svg:desc/></draw:frame></text:p>
      <text:soft-page-break/>
      <text:p text:style-name="P75"><draw:frame draw:z-index="251658752" draw:style-name="a2" draw:name="圖片 207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7-08-09T09:43:00Z</meta:creation-date>
    <dc:date>2017-08-09T09:43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28" meta:row-count="2" meta:non-whitespace-character-count="280"/>
  </office:meta>
</office:document-meta>
</file>