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8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9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6</text:span><text:span text:style-name="T7">年</text:span><text:span text:style-name="T8">1-</text:span><text:span text:style-name="T9">8</text:span><text:span text:style-name="T10">月法醫研究所新收鑑定案件</text:span><text:span text:style-name="T11">3</text:span><text:span text:style-name="T12">,</text:span><text:span text:style-name="T13">419</text:span><text:span text:style-name="T14">件，較上年同期</text:span><text:span text:style-name="T15">3</text:span><text:span text:style-name="T16">,</text:span><text:span text:style-name="T17">269</text:span><text:span text:style-name="T18">件</text:span><text:span text:style-name="T19">增加</text:span><text:span text:style-name="T20">4</text:span><text:span text:style-name="T21">.</text:span><text:span text:style-name="T22">6</text:span><text:span text:style-name="T23">%</text:span><text:span text:style-name="T24">。鑑定案件主要來源為檢察機關占</text:span><text:span text:style-name="T25">9</text:span><text:span text:style-name="T26">5</text:span><text:span text:style-name="T27">.</text:span><text:span text:style-name="T28">9</text:span><text:span text:style-name="T29">%</text:span><text:span text:style-name="T30">，法院占</text:span><text:span text:style-name="T31">4</text:span><text:span text:style-name="T32">.</text:span><text:span text:style-name="T33">1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6.</text:span><text:span text:style-name="T41">4</text:span><text:span text:style-name="T42">%</text:span><text:span text:style-name="T43">最多，次為</text:span><text:span text:style-name="T44">解剖</text:span><text:span text:style-name="T45">占</text:span><text:span text:style-name="T46">4</text:span><text:span text:style-name="T47">5</text:span><text:span text:style-name="T48">.</text:span><text:span text:style-name="T49">9</text:span><text:span text:style-name="T50">%</text:span><text:span text:style-name="T51">，</text:span><text:span text:style-name="T52">再</text:span><text:span text:style-name="T53">次為</text:span><text:span text:style-name="T54">再函詢</text:span><text:span text:style-name="T55">占</text:span><text:span text:style-name="T56">5</text:span><text:span text:style-name="T57">.</text:span><text:span text:style-name="T58">6</text:span><text:span text:style-name="T59">%</text:span><text:span text:style-name="T60">。</text:span><text:span text:style-name="T61">同期間所辦結鑑定案件</text:span><text:span text:style-name="T62">3</text:span><text:span text:style-name="T63">,</text:span><text:span text:style-name="T64">321</text:span><text:span text:style-name="T65">件，較上年同期結案</text:span><text:span text:style-name="T66">3</text:span><text:span text:style-name="T67">,</text:span><text:span text:style-name="T68">333</text:span><text:span text:style-name="T69">件</text:span><text:span text:style-name="T70">減少</text:span><text:span text:style-name="T71">0</text:span><text:span text:style-name="T72">.</text:span><text:span text:style-name="T73">4</text:span><text:span text:style-name="T74">%</text:span><text:span text:style-name="T75">。</text:span></text:p>
        </text:list-item>
        <text:list-item>
          <text:p text:style-name="P76">106年1-8月法醫研究所自行製作病理切片共計996件、1萬1,208片，較上年同期756件、8,303片，案件數增加31.7%、切片數增加35.0%。毒物化學檢驗共8萬0,152項次，較上年同期5萬5,236項次增加45.1%。血清證物檢驗共8,995項次，較上年同期8,814項次增加2.1%。</text:p>
        </text:list-item>
      </text:list>
      <text:soft-page-break/>
      <text:p text:style-name="P77"><draw:frame draw:z-index="251656704" draw:style-name="a0" draw:name="圖片 208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78"><draw:frame draw:z-index="251657728" draw:style-name="a1" draw:name="圖片 209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79"><draw:frame draw:z-index="251658752" draw:style-name="a2" draw:name="圖片 210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7-09-06T03:28:00Z</meta:creation-date>
    <dc:date>2017-09-06T03:2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0" meta:row-count="2" meta:non-whitespace-character-count="282"/>
  </office:meta>
</office:document-meta>
</file>