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333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148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9</text:span><text:span text:style-name="T10">月法醫研究所新收鑑定案件</text:span><text:span text:style-name="T11">3</text:span><text:span text:style-name="T12">,</text:span><text:span text:style-name="T13">733</text:span><text:span text:style-name="T14">件，較上年同期</text:span><text:span text:style-name="T15">3</text:span><text:span text:style-name="T16">,</text:span><text:span text:style-name="T17">667</text:span><text:span text:style-name="T18">件</text:span><text:span text:style-name="T19">增加</text:span><text:span text:style-name="T20">1</text:span><text:span text:style-name="T21">.</text:span><text:span text:style-name="T22">8</text:span><text:span text:style-name="T23">%</text:span><text:span text:style-name="T24">。鑑定案件主要來源為檢察機關占</text:span><text:span text:style-name="T25">9</text:span><text:span text:style-name="T26">5</text:span><text:span text:style-name="T27">.</text:span><text:span text:style-name="T28">8</text:span><text:span text:style-name="T29">%</text:span><text:span text:style-name="T30">，法院占</text:span><text:span text:style-name="T31">4</text:span><text:span text:style-name="T32">.</text:span><text:span text:style-name="T33">1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6.</text:span><text:span text:style-name="T41">3</text:span><text:span text:style-name="T42">%</text:span><text:span text:style-name="T43">最多，次為</text:span><text:span text:style-name="T44">解剖</text:span><text:span text:style-name="T45">占</text:span><text:span text:style-name="T46">4</text:span><text:span text:style-name="T47">6</text:span><text:span text:style-name="T48">.</text:span><text:span text:style-name="T49">0</text:span><text:span text:style-name="T50">%</text:span><text:span text:style-name="T51">，</text:span><text:span text:style-name="T52">再</text:span><text:span text:style-name="T53">次為</text:span><text:span text:style-name="T54">再函詢</text:span><text:span text:style-name="T55">占</text:span><text:span text:style-name="T56">5</text:span><text:span text:style-name="T57">.</text:span><text:span text:style-name="T58">7</text:span><text:span text:style-name="T59">%</text:span><text:span text:style-name="T60">。</text:span><text:span text:style-name="T61">同期間所辦結鑑定案件</text:span><text:span text:style-name="T62">3</text:span><text:span text:style-name="T63">,</text:span><text:span text:style-name="T64">7</text:span><text:span text:style-name="T65">1</text:span><text:span text:style-name="T66">2</text:span><text:span text:style-name="T67">件，較上年同期結案</text:span><text:span text:style-name="T68">3</text:span><text:span text:style-name="T69">,</text:span><text:span text:style-name="T70">713</text:span><text:span text:style-name="T71">件</text:span><text:span text:style-name="T72">相近</text:span><text:span text:style-name="T73">。</text:span></text:p>
        </text:list-item>
        <text:list-item>
          <text:p text:style-name="P74"><draw:frame draw:z-index="251660800" draw:style-name="a0" draw:name="圖片 214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text:span text:style-name="T75">10</text:span><text:span text:style-name="T76">6</text:span><text:span text:style-name="T77">年</text:span><text:span text:style-name="T78">1-</text:span><text:span text:style-name="T79">9</text:span><text:span text:style-name="T80">月法醫研究所</text:span><text:span text:style-name="T81">自行製作病理切片共計</text:span><text:span text:style-name="T82">1</text:span><text:span text:style-name="T83">,</text:span><text:span text:style-name="T84">102</text:span><text:span text:style-name="T85">件、</text:span><text:span text:style-name="T86">1</text:span><text:span text:style-name="T87">萬</text:span><text:span text:style-name="T88">2</text:span><text:span text:style-name="T89">,</text:span><text:span text:style-name="T90">486</text:span><text:span text:style-name="T91">片，較上年同期</text:span><text:span text:style-name="T92">832</text:span><text:span text:style-name="T93">件、</text:span><text:span text:style-name="T94">9</text:span><text:span text:style-name="T95">,</text:span><text:span text:style-name="T96">091</text:span><text:span text:style-name="T97">片，案件數</text:span><text:span text:style-name="T98">增加</text:span><text:span text:style-name="T99">3</text:span><text:span text:style-name="T100">2</text:span><text:span text:style-name="T101">.</text:span><text:span text:style-name="T102">5</text:span><text:span text:style-name="T103">%</text:span><text:span text:style-name="T104">、切片數</text:span><text:span text:style-name="T105">增加</text:span><text:span text:style-name="T106">37</text:span><text:span text:style-name="T107">.</text:span><text:span text:style-name="T108">3</text:span><text:span text:style-name="T109">%</text:span><text:span text:style-name="T110">。毒物化學檢驗共</text:span><text:span text:style-name="T111">9</text:span><text:span text:style-name="T112">萬</text:span><text:span text:style-name="T113">1</text:span><text:span text:style-name="T114">,</text:span><text:span text:style-name="T115">113</text:span><text:span text:style-name="T116">項次，較上年同期</text:span><text:span text:style-name="T117">6</text:span><text:span text:style-name="T118">萬</text:span><text:span text:style-name="T119">1</text:span><text:span text:style-name="T120">,</text:span><text:span text:style-name="T121">168</text:span><text:span text:style-name="T122">項次</text:span><text:span text:style-name="T123">增加</text:span><text:span text:style-name="T124">4</text:span><text:span text:style-name="T125">9</text:span><text:span text:style-name="T126">.</text:span><text:span text:style-name="T127">0</text:span><text:span text:style-name="T128">%</text:span><text:span text:style-name="T129">。血清證物檢驗</text:span><text:span text:style-name="T130">共</text:span><text:span text:style-name="T131">1</text:span><text:span text:style-name="T132">萬</text:span><text:span text:style-name="T133">0</text:span><text:span text:style-name="T134">,</text:span><text:span text:style-name="T135">140</text:span><text:span text:style-name="T136">項次，較上年同期</text:span><text:span text:style-name="T137">9</text:span><text:span text:style-name="T138">,</text:span><text:span text:style-name="T139">878</text:span><text:span text:style-name="T140">項次</text:span><text:span text:style-name="T141">增加</text:span><text:span text:style-name="T142">2</text:span><text:span text:style-name="T143">.</text:span><text:span text:style-name="T144">7</text:span><text:span text:style-name="T145">%</text:span><text:span text:style-name="T146">。</text:span></text:p>
        </text:list-item>
      </text:list>
      <text:soft-page-break/>
      <text:p text:style-name="P147"><draw:frame draw:z-index="251657728" draw:style-name="a1" draw:name="圖片 212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148"><draw:frame draw:z-index="251658752" draw:style-name="a2" draw:name="圖片 213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7-10-12T02:48:00Z</meta:creation-date>
    <dc:date>2017-10-12T02:4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0" meta:row-count="2" meta:non-whitespace-character-count="282"/>
  </office:meta>
</office:document-meta>
</file>