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0334__20998__27604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9<text:span text:style-name="T5">月</text:span></text:p>
          </table:table-cell>
          <table:covered-table-cell/>
          <table:table-cell office:value-type="float" office:value="3667" table:formula="of:=SUM([.D10:.I10])" table:style-name="ce77">
            <text:p>3,667</text:p>
          </table:table-cell>
          <table:table-cell office:value-type="float" office:value="1637" table:style-name="ce74">
            <text:p>1,637</text:p>
          </table:table-cell>
          <table:table-cell office:value-type="float" office:value="6" table:style-name="ce75">
            <text:p>6</text:p>
          </table:table-cell>
          <table:table-cell office:value-type="float" office:value="115" table:style-name="ce75">
            <text:p>115</text:p>
          </table:table-cell>
          <table:table-cell office:value-type="float" office:value="1676" table:style-name="ce75">
            <text:p>1,676</text:p>
          </table:table-cell>
          <table:table-cell office:value-type="float" office:value="232" table:style-name="ce75">
            <text:p>232</text:p>
          </table:table-cell>
          <table:table-cell office:value-type="float" office:value="1" table:style-name="ce76">
            <text:p>1</text:p>
          </table:table-cell>
          <table:table-cell office:value-type="float" office:value="3713" table:formula="of:=SUM([.K10:.P10])" table:style-name="ce74">
            <text:p>3,713</text:p>
          </table:table-cell>
          <table:table-cell office:value-type="float" office:value="1637" table:style-name="ce75">
            <text:p>1,637</text:p>
          </table:table-cell>
          <table:table-cell office:value-type="float" office:value="6" table:style-name="ce75">
            <text:p>6</text:p>
          </table:table-cell>
          <table:table-cell office:value-type="float" office:value="125" table:style-name="ce75">
            <text:p>125</text:p>
          </table:table-cell>
          <table:table-cell office:value-type="float" office:value="1708" table:style-name="ce75">
            <text:p>1,708</text:p>
          </table:table-cell>
          <table:table-cell office:value-type="float" office:value="234" table:style-name="ce75">
            <text:p>234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9<text:span text:style-name="T5">月</text:span></text:p>
          </table:table-cell>
          <table:covered-table-cell/>
          <table:table-cell office:value-type="float" office:value="3733" table:formula="of:=SUM([.D11:.I11])" table:style-name="ce77">
            <text:p>3,733</text:p>
          </table:table-cell>
          <table:table-cell office:value-type="float" office:value="1717" table:style-name="ce74">
            <text:p>1,717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727" table:style-name="ce75">
            <text:p>1,727</text:p>
          </table:table-cell>
          <table:table-cell office:value-type="float" office:value="214" table:style-name="ce75">
            <text:p>214</text:p>
          </table:table-cell>
          <table:table-cell office:value-type="float" office:value="1" table:style-name="ce76">
            <text:p>1</text:p>
          </table:table-cell>
          <table:table-cell office:value-type="float" office:value="3712" table:formula="of:=SUM([.K11:.P11])" table:style-name="ce74">
            <text:p>3,712</text:p>
          </table:table-cell>
          <table:table-cell office:value-type="float" office:value="1717" table:style-name="ce75">
            <text:p>1,717</text:p>
          </table:table-cell>
          <table:table-cell office:value-type="float" office:value="4" table:style-name="ce75">
            <text:p>4</text:p>
          </table:table-cell>
          <table:table-cell office:value-type="float" office:value="78" table:style-name="ce75">
            <text:p>78</text:p>
          </table:table-cell>
          <table:table-cell office:value-type="float" office:value="1692" table:style-name="ce75">
            <text:p>1,692</text:p>
          </table:table-cell>
          <table:table-cell office:value-type="float" office:value="219" table:style-name="ce75">
            <text:p>219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1.7998363785110456" table:formula="of:=[.C11]/[.C10]*100-100" table:style-name="ce82">
            <text:p>1.8</text:p>
          </table:table-cell>
          <table:table-cell office:value-type="float" office:value="4.8869883934025609" table:formula="of:=[.D11]/[.D10]*100-100" table:style-name="ce82">
            <text:p>4.9</text:p>
          </table:table-cell>
          <table:table-cell office:value-type="float" office:value="-33.333333333333343" table:formula="of:=[.E11]/[.E10]*100-100" table:style-name="ce82">
            <text:p>-33.3</text:p>
          </table:table-cell>
          <table:table-cell office:value-type="float" office:value="-39.130434782608688" table:formula="of:=[.F11]/[.F10]*100-100" table:style-name="ce82">
            <text:p>-39.1</text:p>
          </table:table-cell>
          <table:table-cell office:value-type="float" office:value="3.0429594272076486" table:formula="of:=[.G11]/[.G10]*100-100" table:style-name="ce82">
            <text:p>3.0</text:p>
          </table:table-cell>
          <table:table-cell office:value-type="float" office:value="-7.7586206896551744" table:formula="of:=[.H11]/[.H10]*100-100" table:style-name="ce82">
            <text:p>-7.8</text:p>
          </table:table-cell>
          <table:table-cell office:value-type="float" office:value="0" table:style-name="ce83">
            <text:p>0.0</text:p>
          </table:table-cell>
          <table:table-cell office:value-type="string" table:style-name="ce112">
            <text:p>-0.0</text:p>
          </table:table-cell>
          <table:table-cell office:value-type="float" office:value="4.8869883934025609" table:formula="of:=[.K11]/[.K10]*100-100" table:style-name="ce82">
            <text:p>4.9</text:p>
          </table:table-cell>
          <table:table-cell office:value-type="float" office:value="-33.333333333333343" table:formula="of:=[.L11]/[.L10]*100-100" table:style-name="ce82">
            <text:p>-33.3</text:p>
          </table:table-cell>
          <table:table-cell office:value-type="float" office:value="-37.6" table:formula="of:=[.M11]/[.M10]*100-100" table:style-name="ce82">
            <text:p>-37.6</text:p>
          </table:table-cell>
          <table:table-cell office:value-type="float" office:value="-0.93676814988290857" table:formula="of:=[.N11]/[.N10]*100-100" table:style-name="ce82">
            <text:p>-0.9</text:p>
          </table:table-cell>
          <table:table-cell office:value-type="float" office:value="-6.4102564102564088" table:formula="of:=[.O11]/[.O10]*100-100" table:style-name="ce82">
            <text:p>-6.4</text:p>
          </table:table-cell>
          <table:table-cell office:value-type="float" office:value="-33.333333333333343" table:formula="of:=[.P11]/[.P10]*100-100" table:style-name="ce83">
            <text:p>-33.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6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5">
            <text:p>自行製作病理切片</text:p>
          </table:table-cell>
          <table:covered-table-cell/>
          <table:table-cell office:value-type="string" table:number-columns-spanned="1" table:number-rows-spanned="2" table:style-name="ce115">
            <text:p>毒物化學檢驗數</text:p>
          </table:table-cell>
          <table:table-cell office:value-type="string" table:number-columns-spanned="1" table:number-rows-spanned="2" table:style-name="ce115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9月</text:p>
          </table:table-cell>
          <table:table-cell office:value-type="float" office:value="832" table:style-name="ce78">
            <text:p>832</text:p>
          </table:table-cell>
          <table:table-cell office:value-type="float" office:value="9091" table:style-name="ce78">
            <text:p>9,091</text:p>
          </table:table-cell>
          <table:table-cell office:value-type="float" office:value="61168" table:style-name="ce80">
            <text:p>61,168</text:p>
          </table:table-cell>
          <table:table-cell office:value-type="float" office:value="9878" table:style-name="ce80">
            <text:p>9,878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9月</text:p>
          </table:table-cell>
          <table:table-cell office:value-type="float" office:value="1102" table:style-name="ce78">
            <text:p>1,102</text:p>
          </table:table-cell>
          <table:table-cell office:value-type="float" office:value="12486" table:style-name="ce48">
            <text:p>12,486</text:p>
          </table:table-cell>
          <table:table-cell office:value-type="float" office:value="91113" table:style-name="ce81">
            <text:p>91,113</text:p>
          </table:table-cell>
          <table:table-cell office:value-type="float" office:value="10140" table:style-name="ce48">
            <text:p>10,140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32451923076923078" table:formula="of:=([.B10]-[.B9])/[.B9]" table:style-name="ce64">
            <text:p>32.5%</text:p>
          </table:table-cell>
          <table:table-cell office:value-type="percentage" office:value="0.37344626553734461" table:formula="of:=([.C10]-[.C9])/[.C9]" table:style-name="ce64">
            <text:p>37.3%</text:p>
          </table:table-cell>
          <table:table-cell office:value-type="percentage" office:value="0.4895533612346325" table:formula="of:=([.D10]-[.D9])/[.D9]" table:style-name="ce64">
            <text:p>49.0%</text:p>
          </table:table-cell>
          <table:table-cell office:value-type="percentage" office:value="2.6523587770803807E-2" table:formula="of:=([.E10]-[.E9])/[.E9]" table:style-name="ce64">
            <text:p>2.7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9月</text:p>
          </table:table-cell>
          <table:table-cell office:value-type="float" office:value="3667" table:formula="of:=SUM([.C8:.F8])" table:style-name="ce42">
            <text:p>3,667</text:p>
          </table:table-cell>
          <table:table-cell office:value-type="float" office:value="3476" table:style-name="ce43">
            <text:p>3,476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9月</text:p>
          </table:table-cell>
          <table:table-cell office:value-type="float" office:value="3733" table:formula="of:=SUM([.C9:.F9])" table:style-name="ce42">
            <text:p>3,733</text:p>
          </table:table-cell>
          <table:table-cell office:value-type="float" office:value="3578" table:style-name="ce43">
            <text:p>3,578</text:p>
          </table:table-cell>
          <table:table-cell office:value-type="float" office:value="153" table:style-name="ce43">
            <text:p>15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1.7998363785110445E-2" table:formula="of:=([.B9]-[.B8])/[.B8]" table:style-name="ce49">
            <text:p>1.8%</text:p>
          </table:table-cell>
          <table:table-cell office:value-type="percentage" office:value="2.9344073647871116E-2" table:formula="of:=([.C9]-[.C8])/[.C8]" table:style-name="ce51">
            <text:p>2.9%</text:p>
          </table:table-cell>
          <table:table-cell office:value-type="percentage" office:value="-0.19473684210526315" table:formula="of:=([.D9]-[.D8])/[.D8]" table:style-name="ce51">
            <text:p>-19.5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9月" table:formula="of:=[.A9]" table:style-name="ce37">
            <text:p>106年1-9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7-10-12T02:47:0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9.5975590551181pt" chart:style-name="DL000"/>
            </chart:data-point>
            <chart:data-point chart:repeated="2"/>
            <chart:data-point chart:style-name="G0S0P3">
              <chart:data-label svg:x="150.9925196850393pt" svg:y="56.73291338582676pt" chart:style-name="DL003"/>
            </chart:data-point>
            <chart:data-point chart:style-name="G0S0P4">
              <chart:data-label svg:x="195.335905511811pt" svg:y="171.836929133858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58.66606299212597pt" chart:style-name="DL010"/>
            </chart:data-point>
            <chart:data-point chart:style-name="G0S1P1">
              <chart:data-label svg:x="94.33110236220472pt" svg:y="190.4814173228346pt" chart:style-name="DL011"/>
            </chart:data-point>
            <chart:data-point chart:style-name="G0S1P2">
              <chart:data-label svg:x="133.8740157480315pt" svg:y="184.7945669291339pt" chart:style-name="DL012"/>
            </chart:data-point>
            <chart:data-point chart:style-name="G0S1P3">
              <chart:data-label svg:x="185.2109448818898pt" svg:y="61.71055118110236pt" chart:style-name="DL013"/>
            </chart:data-point>
            <chart:data-point chart:style-name="G0S1P4">
              <chart:data-label svg:x="218.7516535433071pt" svg:y="175.080866141732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74.4490551181102pt" chart:style-name="DL000"/>
            </chart:data-point>
            <chart:data-point chart:style-name="G0S0P1">
              <chart:data-label svg:x="129.9407086614173pt" svg:y="93.7155118110236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70.0128346456693pt" chart:style-name="DL010"/>
            </chart:data-point>
            <chart:data-point chart:style-name="G0S1P1">
              <chart:data-label svg:x="159.8922047244095pt" svg:y="46.56622047244094pt" chart:style-name="DL011"/>
            </chart:data-point>
            <chart:data-point chart:style-name="G0S1P2">
              <chart:data-label svg:x="250.1287401574803pt" svg:y="177.19574803149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9月</text:p>
              </table:table-cell>
              <table:table-cell office:value-type="string">
                <text:p>106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091"/>
            <table:table-cell office:value-type="float" office:value="1248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1168"/>
            <table:table-cell office:value-type="float" office:value="9111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878"/>
            <table:table-cell office:value-type="float" office:value="1014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2.91992125984252pt" chart:style-name="DL000"/>
            </chart:data-point>
            <chart:data-point/>
            <chart:data-point chart:style-name="G0S0P2">
              <chart:data-label svg:x="123.8349606299213pt" svg:y="134.7197637795275pt" chart:style-name="DL002"/>
            </chart:data-point>
            <chart:data-point chart:style-name="G0S0P3">
              <chart:data-label svg:x="156.0349606299212pt" svg:y="40.5692125984252pt" chart:style-name="DL003"/>
            </chart:data-point>
            <chart:data-point chart:style-name="G0S0P4">
              <chart:data-label svg:x="211.6350393700787pt" svg:y="127.816377952755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47.7548031496063pt" chart:style-name="DL010"/>
            </chart:data-point>
            <chart:data-point chart:style-name="G0S1P1">
              <chart:data-label svg:x="100.2349606299213pt" svg:y="141.6310236220472pt" chart:style-name="DL011"/>
            </chart:data-point>
            <chart:data-point chart:style-name="G0S1P2">
              <chart:data-label svg:x="145.6349606299213pt" svg:y="137.2766929133858pt" chart:style-name="DL012"/>
            </chart:data-point>
            <chart:data-point chart:style-name="G0S1P3">
              <chart:data-label svg:x="199.4707086614173pt" svg:y="53.35881889763779pt" chart:style-name="DL013"/>
            </chart:data-point>
            <chart:data-point chart:style-name="G0S1P4">
              <chart:data-label svg:x="233.2350393700787pt" svg:y="128.8262204724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5.9843307086614pt" svg:y="173.4002362204724pt" chart:style-name="DL000"/>
            </chart:data-point>
            <chart:data-point chart:style-name="G0S0P1">
              <chart:data-label svg:x="142.4092913385827pt" svg:y="47.7103937007874pt" chart:style-name="DL001"/>
            </chart:data-point>
            <chart:data-point chart:style-name="G0S0P2">
              <chart:data-label svg:x="161.2704724409449pt" svg:y="29.97913385826772pt" chart:style-name="DL002"/>
            </chart:data-point>
            <chart:data-point chart:style-name="G0S0P3">
              <chart:data-label svg:x="243.4124409448819pt" svg:y="28.8000787401574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9826771653543pt" svg:y="228.9345669291338pt" chart:style-name="DL000"/>
            </chart:data-point>
            <chart:data-point chart:style-name="G0S0P1">
              <chart:data-label svg:x="128.0105511811024pt" svg:y="201.7912598425197pt" chart:style-name="DL001"/>
            </chart:data-point>
            <chart:data-point chart:style-name="G0S0P2">
              <chart:data-label svg:x="115.711968503937pt" svg:y="151.7755905511811pt" chart:style-name="DL002"/>
            </chart:data-point>
            <chart:data-point chart:style-name="G0S0P3">
              <chart:data-label svg:x="121.0085826771654pt" svg:y="69.15086614173228pt" chart:style-name="DL003"/>
            </chart:data-point>
            <chart:data-point chart:style-name="G0S0P4">
              <chart:data-label svg:x="309.9327559055118pt" svg:y="67.93047244094488pt" chart:style-name="DL004"/>
            </chart:data-point>
            <chart:data-point chart:style-name="G0S0P5">
              <chart:data-label svg:x="334.1765354330709pt" svg:y="124.7181102362205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