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3333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8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6</text:span><text:span text:style-name="T7">年</text:span><text:span text:style-name="T8">1-</text:span><text:span text:style-name="T9">10</text:span><text:span text:style-name="T10">月</text:span><text:span text:style-name="T11">法醫研究所新收鑑定案件</text:span><text:span text:style-name="T12">4,086</text:span><text:span text:style-name="T13">件，較上年同期</text:span><text:span text:style-name="T14">4,100</text:span><text:span text:style-name="T15">件減少</text:span><text:span text:style-name="T16">0.3%</text:span><text:span text:style-name="T17">。鑑定案件主要來源為檢察機關占</text:span><text:span text:style-name="T18">96.0%</text:span><text:span text:style-name="T19">，法院占</text:span><text:span text:style-name="T20">3.9%</text:span><text:span text:style-name="T21">。鑑定案件類別以解剖占</text:span><text:span text:style-name="T22">46.3%</text:span><text:span text:style-name="T23">最多，次為死因鑑定占</text:span><text:span text:style-name="T24">46.2</text:span><text:span text:style-name="T25">%</text:span><text:span text:style-name="T26">，再次為再函詢占</text:span><text:span text:style-name="T27">5.6%<text:s/></text:span><text:span text:style-name="T28">。同期間所辦結鑑定案件</text:span><text:span text:style-name="T29">4,052</text:span><text:span text:style-name="T30">件，較上年同期結案</text:span><text:span text:style-name="T31">4,101</text:span><text:span text:style-name="T32">件</text:span><text:span text:style-name="T33">減少</text:span><text:span text:style-name="T34">1.2%</text:span><text:span text:style-name="T35">。</text:span></text:p>
        </text:list-item>
        <text:list-item>
          <text:p text:style-name="P36"><draw:frame draw:z-index="251658752" draw:style-name="a0" draw:name="圖片 218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text:span text:style-name="T37">106</text:span><text:span text:style-name="T38">年</text:span><text:span text:style-name="T39">1-10</text:span><text:span text:style-name="T40">月法醫研究所自行製作病理切片共計</text:span><text:span text:style-name="T41">1,220</text:span><text:span text:style-name="T42">件、</text:span><text:span text:style-name="T43">1</text:span><text:span text:style-name="T44">萬</text:span><text:span text:style-name="T45">3,867</text:span><text:span text:style-name="T46">片，較上年同期</text:span><text:span text:style-name="T47">947</text:span><text:span text:style-name="T48">件、</text:span><text:span text:style-name="T49">1</text:span><text:span text:style-name="T50">萬</text:span><text:span text:style-name="T51">272</text:span><text:span text:style-name="T52">片，案件數增加</text:span><text:span text:style-name="T53">28.8%</text:span><text:span text:style-name="T54">、切片數增加</text:span><text:span text:style-name="T55">35.0%</text:span><text:span text:style-name="T56">。毒物化學檢驗共</text:span><text:span text:style-name="T57">10</text:span><text:span text:style-name="T58">萬</text:span><text:span text:style-name="T59">1,139</text:span><text:span text:style-name="T60">項次，較上年同期</text:span><text:span text:style-name="T61">6</text:span><text:span text:style-name="T62">萬</text:span><text:span text:style-name="T63">9,256</text:span><text:span text:style-name="T64">項次增加</text:span><text:span text:style-name="T65">46.0%</text:span><text:span text:style-name="T66">。血清證物檢驗共</text:span><text:span text:style-name="T67">1</text:span><text:span text:style-name="T68">萬</text:span><text:span text:style-name="T69">1,223</text:span><text:span text:style-name="T70">項次，較上年同期</text:span><text:span text:style-name="T71">1</text:span><text:span text:style-name="T72">萬</text:span><text:span text:style-name="T73">1,373</text:span><text:span text:style-name="T74">項次減少</text:span><text:span text:style-name="T75">1.3%</text:span><text:span text:style-name="T76">。</text:span></text:p>
        </text:list-item>
      </text:list>
      <text:soft-page-break/>
      <text:p text:style-name="P77"><draw:frame draw:z-index="251656704" draw:style-name="a1" draw:name="圖片 216" text:anchor-type="paragraph" svg:x="0in" svg:y="0in" svg:width="5.1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78"><draw:frame draw:z-index="251657728" draw:style-name="a2" draw:name="圖片 217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7-11-09T07:16:00Z</meta:creation-date>
    <dc:date>2017-11-09T07:16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40" meta:row-count="2" meta:non-whitespace-character-count="291"/>
  </office:meta>
</office:document-meta>
</file>