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justify" fo:line-height="0.3333in" fo:margin-left="0.5in">
        <style:tab-stops>
          <style:tab-stop style:type="left" style:position="4.0284in"/>
        </style:tab-stops>
      </style:paragraph-properties>
    </style:style>
    <style:style style:name="P33" style:parent-style-name="內文" style:family="paragraph">
      <style:paragraph-properties fo:break-before="page" fo:text-align="justify" fo:line-height="0.3333in"/>
    </style:style>
    <style:style style:name="P34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　醫　鑑　定　統　計</text:p>
      <text:p text:style-name="P3">【摘要分析】</text:p>
      <text:list text:style-name="LFO1" text:continue-numbering="true">
        <text:list-item>
          <text:p text:style-name="P4"><text:span text:style-name="T5">106</text:span><text:span text:style-name="T6">年</text:span><text:span text:style-name="T7">1-11</text:span><text:span text:style-name="T8">月法醫研究所新收鑑定案件</text:span><text:span text:style-name="T9">4,426</text:span><text:span text:style-name="T10">件，較上年同期</text:span><text:span text:style-name="T11">4,480</text:span><text:span text:style-name="T12">件減少</text:span><text:span text:style-name="T13">1.2%</text:span><text:span text:style-name="T14">。鑑定案件主要來源為檢察機關占</text:span><text:span text:style-name="T15">96.1%</text:span><text:span text:style-name="T16">，法院占</text:span><text:span text:style-name="T17">3.8%</text:span><text:span text:style-name="T18">。鑑定案件類別以死因鑑定占</text:span><text:span text:style-name="T19">46.4%</text:span><text:span text:style-name="T20">最多，次為解剖占</text:span><text:span text:style-name="T21">46.2 %</text:span><text:span text:style-name="T22">，再次為再函詢占</text:span><text:span text:style-name="T23">5.6%</text:span><text:span text:style-name="T24">。同期間所辦結鑑定案件</text:span><text:span text:style-name="T25">4,405</text:span><text:span text:style-name="T26">件，較上年同期結案</text:span><text:span text:style-name="T27">4,534</text:span><text:span text:style-name="T28">件減少</text:span><text:span text:style-name="T29">2.8%</text:span><text:span text:style-name="T30">。</text:span></text:p>
        </text:list-item>
        <text:list-item>
          <text:p text:style-name="P31">106年1-11月法醫研究所自行製作病理切片共計1,324件、1萬5,106片，較上年同期1,128件、1萬2,203片，案件數增加17.4%、切片數增加23.8%。毒物化學檢驗共11萬1,875項次，較上年同期7萬7,848項次增加43.7%。血清證物檢驗共1萬2,183項次，較上年同期1萬2,763項次減少4.5%。</text:p>
        </text:list-item>
      </text:list>
      <text:p text:style-name="P32"><draw:frame draw:z-index="251656704" draw:style-name="a0" draw:name="圖片 219" text:anchor-type="paragraph" svg:x="0in" svg:y="0in" svg:width="6.68333in" svg:height="6.3in" style:rel-width="scale" style:rel-height="scale"><draw:image xlink:href="media/image1.emf" xlink:type="simple" xlink:show="embed" xlink:actuate="onLoad"/><svg:title/><svg:desc/></draw:frame></text:p>
      <text:soft-page-break/>
      <text:p text:style-name="P33"><draw:frame draw:z-index="251657728" draw:style-name="a1" draw:name="圖片 220" text:anchor-type="paragraph" svg:x="0in" svg:y="0in" svg:width="5.15in" svg:height="7.95833in" style:rel-width="scale" style:rel-height="scale"><draw:image xlink:href="media/image2.emf" xlink:type="simple" xlink:show="embed" xlink:actuate="onLoad"/><svg:title/><svg:desc/></draw:frame></text:p>
      <text:soft-page-break/>
      <text:p text:style-name="P34"><draw:frame draw:z-index="251658752" draw:style-name="a2" draw:name="圖片 221" text:anchor-type="paragraph" svg:x="0in" svg:y="0in" svg:width="4.7in" svg:height="10.10833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肆、法醫鑑定統計</dc:title>
    <dc:subject/>
    <meta:initial-creator>User</meta:initial-creator>
    <dc:creator>林怡萱</dc:creator>
    <meta:creation-date>2017-12-08T09:11:00Z</meta:creation-date>
    <dc:date>2017-12-08T09:11:00Z</dc:date>
    <meta:print-date>2016-06-06T09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51" meta:character-count="344" meta:row-count="2" meta:non-whitespace-character-count="294"/>
  </office:meta>
</office:document-meta>
</file>