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/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6</text:span><text:span text:style-name="T6">年</text:span><text:span text:style-name="T7">1-12</text:span><text:span text:style-name="T8">月法醫研究所新收鑑定案件</text:span><text:span text:style-name="T9">4,741</text:span><text:span text:style-name="T10">件，較上年同期</text:span><text:span text:style-name="T11">4,907</text:span><text:span text:style-name="T12">件減少</text:span><text:span text:style-name="T13">3.4%</text:span><text:span text:style-name="T14">。鑑定案件主要來源為檢察機關占</text:span><text:span text:style-name="T15">96.1%</text:span><text:span text:style-name="T16">，法院占</text:span><text:span text:style-name="T17">3.9%</text:span><text:span text:style-name="T18">。鑑定案件類別以死因鑑定占</text:span><text:span text:style-name="T19">46.4%</text:span><text:span text:style-name="T20">最多，次為解剖占</text:span><text:span text:style-name="T21">46.2 %</text:span><text:span text:style-name="T22">，再次為再函詢占</text:span><text:span text:style-name="T23">5.7%</text:span><text:span text:style-name="T24">。同期間所辦結鑑定案件</text:span><text:span text:style-name="T25">4,759</text:span><text:span text:style-name="T26">件，較上年同期結案</text:span><text:span text:style-name="T27">5,005</text:span><text:span text:style-name="T28">件減少</text:span><text:span text:style-name="T29">4.9%</text:span><text:span text:style-name="T30">。</text:span></text:p>
        </text:list-item>
        <text:list-item>
          <text:p text:style-name="P31">106年1-12月法醫研究所自行製作病理切片共計1,426件、1萬6,265片，較上年同期1,201件、1萬2,982片，案件數增加18.7%、切片數增加25.3%。毒物化學檢驗共12萬161項次，較上年同期8萬3,611項次增加43.7%。血清證物檢驗共1萬3,599項次，較上年同期1萬3,698項次減少0.7%。</text:p>
        </text:list-item>
      </text:list>
      <text:p text:style-name="P32"><draw:frame draw:z-index="251658752" draw:style-name="a0" draw:name="圖片 225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3"><draw:frame draw:z-index="251656704" draw:style-name="a1" draw:name="圖片 223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7728" draw:style-name="a2" draw:name="圖片 224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1-11T10:36:00Z</meta:creation-date>
    <dc:date>2018-01-11T10:36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1" meta:character-count="342" meta:row-count="2" meta:non-whitespace-character-count="292"/>
  </office:meta>
</office:document-meta>
</file>