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40" style:parent-style-name="內文" style:family="paragraph">
      <style:paragraph-properties fo:break-before="page" fo:text-align="justify" fo:line-height="0.3333in"/>
    </style:style>
    <style:style style:name="P41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7</text:span><text:span text:style-name="T6">年</text:span><text:span text:style-name="T7">1</text:span><text:span text:style-name="T8">月法醫研究所新收鑑定案件</text:span><text:span text:style-name="T9">27</text:span><text:span text:style-name="T10">5</text:span><text:span text:style-name="T11">件，較上年同期</text:span><text:span text:style-name="T12">369</text:span><text:span text:style-name="T13">件減少</text:span><text:span text:style-name="T14">25</text:span><text:span text:style-name="T15">.5</text:span><text:span text:style-name="T16">%<text:s/></text:span><text:span text:style-name="T17">。鑑定案件主要來源為檢察機關占</text:span><text:span text:style-name="T18">97.1%</text:span><text:span text:style-name="T19">，法院占</text:span><text:span text:style-name="T20">2.9%<text:s/></text:span><text:span text:style-name="T21">。鑑定案件類別以解剖占</text:span><text:span text:style-name="T22">48.0</text:span><text:span text:style-name="T23">%</text:span><text:span text:style-name="T24">最多，次為死因鑑定占</text:span><text:span text:style-name="T25">47.6</text:span><text:span text:style-name="T26">%</text:span><text:span text:style-name="T27">，再次為再函詢占</text:span><text:span text:style-name="T28">4.4</text:span><text:span text:style-name="T29">%<text:s/></text:span><text:span text:style-name="T30">。同期間所辦結鑑定案件</text:span><text:span text:style-name="T31">292</text:span><text:span text:style-name="T32">件，較上年同期結案</text:span><text:span text:style-name="T33">345</text:span><text:span text:style-name="T34">件減少</text:span><text:span text:style-name="T35">15.4</text:span><text:span text:style-name="T36">%</text:span><text:span text:style-name="T37">。</text:span></text:p>
        </text:list-item>
        <text:list-item>
          <text:p text:style-name="P38">107年1月法醫研究所自行製作病理切片共計67件、810片，較上年同期79件、940片，案件數減少15.2%、切片數減少13.8%。毒物化學檢驗共11,720項次，較上年同期7,738項次增加51.5%。血清證物檢驗共900項次，較上年同期1,060項次減少15.1%<text:s/>。</text:p>
        </text:list-item>
      </text:list>
      <text:p text:style-name="P39"><draw:frame draw:z-index="251656704" draw:style-name="a0" draw:name="圖片 230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40"><draw:frame draw:z-index="251657728" draw:style-name="a1" draw:name="圖片 231" text:anchor-type="paragraph" svg:x="0in" svg:y="0in" svg:width="5.47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41"><draw:frame draw:z-index="251658752" draw:style-name="a2" draw:name="圖片 232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2-12T06:41:00Z</meta:creation-date>
    <dc:date>2018-02-12T06:41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6" meta:character-count="312" meta:row-count="2" meta:non-whitespace-character-count="267"/>
  </office:meta>
</office:document-meta>
</file>