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33" style:parent-style-name="內文" style:family="paragraph">
      <style:paragraph-properties fo:break-before="page" fo:text-align="justify" fo:line-height="0.3333in"/>
    </style:style>
    <style:style style:name="P34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07</text:span><text:span text:style-name="T6">年</text:span><text:span text:style-name="T7">1-2</text:span><text:span text:style-name="T8">月法醫研究所新收鑑定案件</text:span><text:span text:style-name="T9">475</text:span><text:span text:style-name="T10">件，較上年同期</text:span><text:span text:style-name="T11">787</text:span><text:span text:style-name="T12">件減少</text:span><text:span text:style-name="T13">39.6%</text:span><text:span text:style-name="T14">。鑑定案件主要來源為檢察機關占</text:span><text:span text:style-name="T15">97.1%</text:span><text:span text:style-name="T16">，法院占</text:span><text:span text:style-name="T17">2.9%</text:span><text:span text:style-name="T18">。鑑定案件類別以解剖占</text:span><text:span text:style-name="T19">48.6%</text:span><text:span text:style-name="T20">最多，次為死因鑑定占</text:span><text:span text:style-name="T21">45.7%</text:span><text:span text:style-name="T22">，再次為再函詢占</text:span><text:span text:style-name="T23">5.7%</text:span><text:span text:style-name="T24">。同期間所辦結鑑定案件</text:span><text:span text:style-name="T25">506</text:span><text:span text:style-name="T26">件，較上年同期結案</text:span><text:span text:style-name="T27">718</text:span><text:span text:style-name="T28">件減少</text:span><text:span text:style-name="T29">29.5%</text:span><text:span text:style-name="T30">。</text:span></text:p>
        </text:list-item>
        <text:list-item>
          <text:p text:style-name="P31">107年1-2月法醫研究所自行製作病理切片共計115件、1,381片，較上年同期160件、1,800片，案件數減少28.1%、切片數減少23.3%。毒物化學檢驗共19,872項次，較上年同期14,474項次增加37.3%。血清證物檢驗共1,660項次，較上年同期2,150項次減少22.8%。</text:p>
        </text:list-item>
      </text:list>
      <text:p text:style-name="P32"><draw:frame draw:z-index="251658752" draw:style-name="a0" draw:name="圖片 237" text:anchor-type="paragraph" svg:x="-0.00625in" svg:y="0.30972in" svg:width="6.6875in" svg:height="5.60417in" style:rel-width="scale" style:rel-height="scale"><draw:image xlink:href="media/image1.emf" xlink:type="simple" xlink:show="embed" xlink:actuate="onLoad"/><svg:title/><svg:desc/></draw:frame></text:p>
      <text:soft-page-break/>
      <text:p text:style-name="P33"><draw:frame draw:z-index="251656704" draw:style-name="a1" draw:name="圖片 234" text:anchor-type="paragraph" svg:x="0in" svg:y="0in" svg:width="5.15in" svg:height="7.73333in" style:rel-width="scale" style:rel-height="scale"><draw:image xlink:href="media/image2.emf" xlink:type="simple" xlink:show="embed" xlink:actuate="onLoad"/><svg:title/><svg:desc/></draw:frame></text:p>
      <text:soft-page-break/>
      <text:p text:style-name="P34"><draw:frame draw:z-index="251657728" draw:style-name="a2" draw:name="圖片 235" text:anchor-type="paragraph" svg:x="0in" svg:y="0in" svg:width="4.7in" svg:height="10.10833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subject/>
    <meta:initial-creator>User</meta:initial-creator>
    <dc:creator>林怡萱</dc:creator>
    <meta:creation-date>2018-03-12T03:34:00Z</meta:creation-date>
    <dc:date>2018-03-12T03:34:00Z</dc:date>
    <meta:print-date>2016-06-06T09:25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48" meta:character-count="321" meta:row-count="2" meta:non-whitespace-character-count="274"/>
  </office:meta>
</office:document-meta>
</file>