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/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7</text:span><text:span text:style-name="T6">年</text:span><text:span text:style-name="T7">1-3</text:span><text:span text:style-name="T8">月法醫研究所新收鑑定案件</text:span><text:span text:style-name="T9">784</text:span><text:span text:style-name="T10">件，較上年同期</text:span><text:span text:style-name="T11">1,267</text:span><text:span text:style-name="T12">件減少</text:span><text:span text:style-name="T13">38.1%<text:s/></text:span><text:span text:style-name="T14">。鑑定案件主要來源為檢察機關占</text:span><text:span text:style-name="T15">96.9%</text:span><text:span text:style-name="T16">，法院占</text:span><text:span text:style-name="T17">3.1%</text:span><text:span text:style-name="T18">。鑑定案件類別以解剖占</text:span><text:span text:style-name="T19">47.2%</text:span><text:span text:style-name="T20">最多，次為死因鑑定占</text:span><text:span text:style-name="T21">47.1</text:span><text:span text:style-name="T22">%</text:span><text:span text:style-name="T23">，再次為再函詢占</text:span><text:span text:style-name="T24">5.6%<text:s/></text:span><text:span text:style-name="T25">。同期間所辦結鑑定案件</text:span><text:span text:style-name="T26">816</text:span><text:span text:style-name="T27">件，較上年同期結案</text:span><text:span text:style-name="T28">1,185</text:span><text:span text:style-name="T29">件減少</text:span><text:span text:style-name="T30">31.1%</text:span><text:span text:style-name="T31">。</text:span></text:p>
        </text:list-item>
        <text:list-item>
          <text:p text:style-name="P32">107年1-3月法醫研究所自行製作病理切片共計214件、2,617片，較上年同期209件、2,325片，案件數增加2.4%、切片數增加12.6%。毒物化學檢驗共31,782項次，較上年同期22,250項次增加42.8%。血清證物檢驗共2,860項次，較上年同期2,890項次減少1.0%。</text:p>
        </text:list-item>
      </text:list>
      <text:p text:style-name="P33"><draw:frame draw:z-index="251656704" draw:style-name="a0" draw:name="圖片 236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4"><draw:frame draw:z-index="251657728" draw:style-name="a1" draw:name="圖片 237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38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4-16T03:42:00Z</meta:creation-date>
    <dc:date>2018-04-16T03:42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5" meta:row-count="2" meta:non-whitespace-character-count="278"/>
  </office:meta>
</office:document-meta>
</file>