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59" style:parent-style-name="內文" style:family="paragraph">
      <style:paragraph-properties fo:break-before="page" fo:text-align="justify" fo:line-height="0.3333in"/>
    </style:style>
    <style:style style:name="P60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7</text:span><text:span text:style-name="T7">年</text:span><text:span text:style-name="T8">1</text:span><text:span text:style-name="T9">-4</text:span><text:span text:style-name="T10">月法醫研究所新收鑑定案件</text:span><text:span text:style-name="T11">1,056</text:span><text:span text:style-name="T12">件，較上年同期</text:span><text:span text:style-name="T13">1,703</text:span><text:span text:style-name="T14">件</text:span><text:span text:style-name="T15">減少</text:span><text:span text:style-name="T16">38</text:span><text:span text:style-name="T17">.</text:span><text:span text:style-name="T18">0</text:span><text:span text:style-name="T19">%</text:span><text:span text:style-name="T20">。鑑定案件主要來源為檢察機關占</text:span><text:span text:style-name="T21">9</text:span><text:span text:style-name="T22">7.5</text:span><text:span text:style-name="T23">%</text:span><text:span text:style-name="T24">，法院占</text:span><text:span text:style-name="T25">2.5</text:span><text:span text:style-name="T26">%</text:span><text:span text:style-name="T27">。鑑定案件類別以</text:span><text:span text:style-name="T28">死因鑑定</text:span><text:span text:style-name="T29">占</text:span><text:span text:style-name="T30">4</text:span><text:span text:style-name="T31">8.1</text:span><text:span text:style-name="T32">%</text:span><text:span text:style-name="T33">最多，次為</text:span><text:span text:style-name="T34">解剖</text:span><text:span text:style-name="T35">占</text:span><text:span text:style-name="T36">4</text:span><text:span text:style-name="T37">7.0</text:span><text:span text:style-name="T38"><text:s/>%</text:span><text:span text:style-name="T39">，再次為</text:span><text:span text:style-name="T40">再函詢</text:span><text:span text:style-name="T41">占</text:span><text:span text:style-name="T42">4.8</text:span><text:span text:style-name="T43">%</text:span><text:span text:style-name="T44">。</text:span><text:span text:style-name="T45">同期間所辦結鑑定案件</text:span><text:span text:style-name="T46">1</text:span><text:span text:style-name="T47">,</text:span><text:span text:style-name="T48">067</text:span><text:span text:style-name="T49">件，較上年同期</text:span><text:span text:style-name="T50">結案</text:span><text:span text:style-name="T51">1</text:span><text:span text:style-name="T52">,</text:span><text:span text:style-name="T53">562</text:span><text:span text:style-name="T54">件減少</text:span><text:span text:style-name="T55">31.7%</text:span><text:span text:style-name="T56">。</text:span></text:p>
        </text:list-item>
        <text:list-item>
          <text:p text:style-name="P57">107年1-4月法醫研究所自行製作病理切片共計274件、3,422片，較上年同期365件、4,064片，案件數減少24.9%、切片數減少15.8%。毒物化學檢驗共4萬1,297項次，較上年同期3萬1,804項次增加29.8%。血清證物檢驗共3,860項次，較上年同期3,390項次增加13.9%。</text:p>
        </text:list-item>
      </text:list>
      <text:p text:style-name="P58"><draw:frame draw:z-index="251656704" draw:style-name="a0" draw:name="圖片 239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59"><draw:frame draw:z-index="251657728" draw:style-name="a1" draw:name="圖片 240" text:anchor-type="paragraph" svg:x="0in" svg:y="0in" svg:width="5.15in" svg:height="8.18333in" style:rel-width="scale" style:rel-height="scale"><draw:image xlink:href="media/image2.emf" xlink:type="simple" xlink:show="embed" xlink:actuate="onLoad"/><svg:title/><svg:desc/></draw:frame></text:p>
      <text:soft-page-break/>
      <text:p text:style-name="P60"><draw:frame draw:z-index="251658752" draw:style-name="a2" draw:name="圖片 241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06-05T02:13:00Z</meta:creation-date>
    <dc:date>2018-06-05T02:13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