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7</text:span><text:span text:style-name="T6">年</text:span><text:span text:style-name="T7">1-5</text:span><text:span text:style-name="T8">月法醫研究所新收鑑定案件</text:span><text:span text:style-name="T9">1,348</text:span><text:span text:style-name="T10">件，較上年同期</text:span><text:span text:style-name="T11">2,084</text:span><text:span text:style-name="T12">件減少</text:span><text:span text:style-name="T13">35.3%</text:span><text:span text:style-name="T14">。鑑定案件主要來源為檢察機關占</text:span><text:span text:style-name="T15">97.3%</text:span><text:span text:style-name="T16">，法院占</text:span><text:span text:style-name="T17">2.7%</text:span><text:span text:style-name="T18">。鑑定案件類別以解剖占</text:span><text:span text:style-name="T19">47.6%</text:span><text:span text:style-name="T20">最多，次為死因鑑定占</text:span><text:span text:style-name="T21">47.1 %</text:span><text:span text:style-name="T22">，再次為再函詢占</text:span><text:span text:style-name="T23">5.0%</text:span><text:span text:style-name="T24">。同期間所辦結鑑定案件</text:span><text:span text:style-name="T25">1,371</text:span><text:span text:style-name="T26">件，較上年同期結案</text:span><text:span text:style-name="T27">1,971</text:span><text:span text:style-name="T28">件減少</text:span><text:span text:style-name="T29">30.4%</text:span><text:span text:style-name="T30">。</text:span></text:p>
        </text:list-item>
        <text:list-item>
          <text:p text:style-name="P31">107年1-5月法醫研究所自行製作病理切片共計340件、4,187片，較上年同期537件、5,987片，案件數減少36.7%、切片數減少30.1%。毒物化學檢驗共5萬6,004項次，較上年同期4萬4,739項次增加25.2%。血清證物檢驗共5,230項次，較上年同期5,090項次增加2.8%。</text:p>
        </text:list-item>
      </text:list>
      <text:soft-page-break/>
      <text:p text:style-name="P32"><draw:frame draw:z-index="251656704" draw:style-name="a0" draw:name="圖片 242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3"><draw:frame draw:z-index="251657728" draw:style-name="a1" draw:name="圖片 243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8752" draw:style-name="a2" draw:name="圖片 244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6-12T01:24:00Z</meta:creation-date>
    <dc:date>2018-06-12T01:24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1" meta:row-count="2" meta:non-whitespace-character-count="283"/>
  </office:meta>
</office:document-meta>
</file>