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3" style:parent-style-name="內文" style:family="paragraph">
      <style:paragraph-properties fo:break-before="page"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4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07</text:span><text:span text:style-name="T6">年</text:span><text:span text:style-name="T7">1-6</text:span><text:span text:style-name="T8">月法醫研究所新收鑑定案件</text:span><text:span text:style-name="T9">1,620</text:span><text:span text:style-name="T10">件，較上年同期</text:span><text:span text:style-name="T11">2,558</text:span><text:span text:style-name="T12">件減少</text:span><text:span text:style-name="T13">36.7%</text:span><text:span text:style-name="T14">。鑑定案件主要來源為檢察機關占</text:span><text:span text:style-name="T15">97.5%</text:span><text:span text:style-name="T16">，法院占</text:span><text:span text:style-name="T17">2.5%</text:span><text:span text:style-name="T18">。</text:span><text:span text:style-name="T19">鑑定案件類別以死因鑑定與解剖分占</text:span><text:span text:style-name="T20">47.2%</text:span><text:span text:style-name="T21">最多</text:span><text:span text:style-name="T22">，次為再函詢占</text:span><text:span text:style-name="T23">5.3%</text:span><text:span text:style-name="T24">。同期間所辦結鑑定案件</text:span><text:span text:style-name="T25">1,661</text:span><text:span text:style-name="T26">件，較上年同期結案</text:span><text:span text:style-name="T27">2,431</text:span><text:span text:style-name="T28">件減少</text:span><text:span text:style-name="T29">31.7%</text:span><text:span text:style-name="T30">。</text:span></text:p>
        </text:list-item>
        <text:list-item>
          <text:p text:style-name="P31">107年1-6月法醫研究所自行製作病理切片共計391件、4,856片，較上年同期659件、7,356片，案件數減少40.7%、切片數減少34.0%。毒物化學檢驗共6萬7,097項次，較上年同期5萬8,503項次增加14.7%。血清證物檢驗共7,022項次，較上年同期6,360項次增加10.4%。</text:p>
        </text:list-item>
      </text:list>
      <text:soft-page-break/>
      <text:p text:style-name="P32"><draw:frame draw:z-index="251658752" draw:style-name="a0" draw:name="圖片 248" text:anchor-type="paragraph" svg:x="0in" svg:y="0in" svg:width="6.68333in" svg:height="6.3in" style:rel-width="scale" style:rel-height="scale"><draw:image xlink:href="media/image1.emf" xlink:type="simple" xlink:show="embed" xlink:actuate="onLoad"/><svg:title/><svg:desc/></draw:frame></text:p>
      <text:p text:style-name="P33"><draw:frame draw:z-index="251656704" draw:style-name="a1" draw:name="圖片 246" text:anchor-type="paragraph" svg:x="0in" svg:y="0in" svg:width="5.15in" svg:height="7.95833in" style:rel-width="scale" style:rel-height="scale"><draw:image xlink:href="media/image2.emf" xlink:type="simple" xlink:show="embed" xlink:actuate="onLoad"/><svg:title/><svg:desc/></draw:frame></text:p>
      <text:soft-page-break/>
      <text:p text:style-name="P34"><draw:frame draw:z-index="251657728" draw:style-name="a2" draw:name="圖片 247" text:anchor-type="paragraph" svg:x="0in" svg:y="0in" svg:width="4.7in" svg:height="10.10833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18-07-18T01:47:00Z</meta:creation-date>
    <dc:date>2018-07-18T01:47:00Z</dc:date>
    <meta:print-date>2016-06-06T09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8" meta:character-count="323" meta:row-count="2" meta:non-whitespace-character-count="276"/>
  </office:meta>
</office:document-meta>
</file>