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/>
    </style:style>
    <style:style style:name="P36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1-7</text:span><text:span text:style-name="T9">月法醫研究所新收鑑定案件</text:span><text:span text:style-name="T10">1,882</text:span><text:span text:style-name="T11">件，較上年同期</text:span><text:span text:style-name="T12">2,966</text:span><text:span text:style-name="T13">件減少</text:span><text:span text:style-name="T14">36.5%</text:span><text:span text:style-name="T15">。鑑定案件主要來源為檢察機關占</text:span><text:span text:style-name="T16">97.4%</text:span><text:span text:style-name="T17">，法院占</text:span><text:span text:style-name="T18">2.6%</text:span><text:span text:style-name="T19">。鑑定案件類別以解剖</text:span><text:span text:style-name="T20">占</text:span><text:span text:style-name="T21">47.3%</text:span><text:span text:style-name="T22">最多，次為死因鑑定占</text:span><text:span text:style-name="T23">47.2%</text:span><text:span text:style-name="T24">，再次為再函詢占</text:span><text:span text:style-name="T25">5.2%</text:span><text:span text:style-name="T26">。同期間所辦結鑑定案件</text:span><text:span text:style-name="T27">1,953</text:span><text:span text:style-name="T28">件，較上年同期結案</text:span><text:span text:style-name="T29">2,860</text:span><text:span text:style-name="T30">件減少</text:span><text:span text:style-name="T31">31.7%</text:span><text:span text:style-name="T32">。</text:span></text:p>
        </text:list-item>
        <text:list-item>
          <text:p text:style-name="P33">107年1-7月法醫研究所自行製作病理切片共計461件、5,771片，較上年同期834件、9,355片，案件數減少44.7%、切片數減少38.3%。毒物化學檢驗共7萬9,755項次，較上年同期6萬8,478項次增加16.5%。血清證物檢驗共8,193項次，較上年同期7,625項次增加7.4%。</text:p>
        </text:list-item>
      </text:list>
      <text:p text:style-name="P34"><draw:frame draw:z-index="251658752" draw:style-name="a0" draw:name="圖片 253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5"><draw:frame draw:z-index="251657728" draw:style-name="a1" draw:name="圖片 252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6"><draw:frame draw:z-index="251656704" draw:style-name="a2" draw:name="圖片 251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8-08-09T09:15:00Z</meta:creation-date>
    <dc:date>2018-08-09T09:15:00Z</dc:date>
    <meta:print-date>2016-06-06T09:2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9" meta:character-count="330" meta:row-count="2" meta:non-whitespace-character-count="282"/>
  </office:meta>
</office:document-meta>
</file>