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4" style:parent-style-name="內文" style:family="paragraph">
      <style:paragraph-properties fo:break-before="page"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5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7</text:span><text:span text:style-name="T7">年</text:span><text:span text:style-name="T8">1-8</text:span><text:span text:style-name="T9">月法醫研究所新收鑑定案件</text:span><text:span text:style-name="T10">2,122</text:span><text:span text:style-name="T11">件，較上年同期</text:span><text:span text:style-name="T12">3,419</text:span><text:span text:style-name="T13">件減少</text:span><text:span text:style-name="T14">37.9%</text:span><text:span text:style-name="T15">。鑑定案件主要來源為檢察機關占</text:span><text:span text:style-name="T16">97.4%</text:span><text:span text:style-name="T17">，法院占</text:span><text:span text:style-name="T18">2.6%</text:span><text:span text:style-name="T19">。鑑定案件類別以死因鑑定占</text:span><text:span text:style-name="T20">47.3%</text:span><text:span text:style-name="T21">最多，次為解剖占</text:span><text:span text:style-name="T22">47.1%</text:span><text:span text:style-name="T23">，再次為再函詢占</text:span><text:span text:style-name="T24">5.4%</text:span><text:span text:style-name="T25">。同期間所辦結鑑定案件</text:span><text:span text:style-name="T26">2,197</text:span><text:span text:style-name="T27">件，較上年同期結案</text:span><text:span text:style-name="T28">3,321</text:span><text:span text:style-name="T29">件減少</text:span><text:span text:style-name="T30">33.8%</text:span><text:span text:style-name="T31">。</text:span></text:p>
        </text:list-item>
        <text:list-item>
          <text:p text:style-name="P32">107年1-8月法醫研究所自行製作病理切片共計519件、6,497片，較上年同期996件、11,208片，案件數減少47.9%、切片數減少42.0%。毒物化學檢驗共9萬1,817項次，較上年同期8萬152項次增加14.6%。血清證物檢驗共9,518項次，較上年同期8,995項次增加5.8%。</text:p>
        </text:list-item>
      </text:list>
      <text:soft-page-break/>
      <text:p text:style-name="P33"><draw:frame draw:z-index="251656704" draw:style-name="a0" draw:name="圖片 254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/text:p>
      <text:p text:style-name="P34"><draw:frame draw:z-index="251657728" draw:style-name="a1" draw:name="圖片 255" text:anchor-type="paragraph" svg:x="0in" svg:y="0in" svg:width="5.15in" svg:height="7.95833in" style:rel-width="scale" style:rel-height="scale"><draw:image xlink:href="media/image2.emf" xlink:type="simple" xlink:show="embed" xlink:actuate="onLoad"/><svg:title/><svg:desc/></draw:frame></text:p>
      <text:soft-page-break/>
      <text:p text:style-name="P35"><draw:frame draw:z-index="251658752" draw:style-name="a2" draw:name="圖片 256" text:anchor-type="paragraph" svg:x="0in" svg:y="0in" svg:width="4.7in" svg:height="10.10833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18-09-07T03:52:00Z</meta:creation-date>
    <dc:date>2018-09-07T03:52:00Z</dc:date>
    <meta:print-date>2016-06-06T09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9" meta:character-count="329" meta:row-count="2" meta:non-whitespace-character-count="281"/>
  </office:meta>
</office:document-meta>
</file>