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1-9</text:span><text:span text:style-name="T9">月法醫研究所新收鑑定案件</text:span><text:span text:style-name="T10">2,323</text:span><text:span text:style-name="T11">件，較上年同期</text:span><text:span text:style-name="T12">3,733</text:span><text:span text:style-name="T13">件減少</text:span><text:span text:style-name="T14">37.8%</text:span><text:span text:style-name="T15">。鑑定案件主要來源為檢察機關占</text:span><text:span text:style-name="T16">97.2%</text:span><text:span text:style-name="T17">，法院占</text:span><text:span text:style-name="T18">2.8%</text:span><text:span text:style-name="T19">。鑑定案件類別以死因鑑定占</text:span><text:span text:style-name="T20">47.2%</text:span><text:span text:style-name="T21">最多，次為解剖占</text:span><text:span text:style-name="T22">46.7%</text:span><text:span text:style-name="T23">，再次為再函詢占</text:span><text:span text:style-name="T24">5.9%</text:span><text:span text:style-name="T25">。同期間所辦結鑑定案件</text:span><text:span text:style-name="T26">2,398</text:span><text:span text:style-name="T27">件，較上年同期結案</text:span><text:span text:style-name="T28">3,712</text:span><text:span text:style-name="T29">件減少</text:span><text:span text:style-name="T30">35.4%</text:span><text:span text:style-name="T31">。</text:span></text:p>
        </text:list-item>
        <text:list-item>
          <text:p text:style-name="P32">107年1-9月法醫研究所自行製作病理切片共計578件、7,259片，較上年同期1,102件、1萬2,486片，案件數減少47.5%、切片數減少41.9%。毒物化學檢驗共10萬2,483項次，較上年同期9萬1,113項次增加12.5%。血清證物檢驗共1萬338項次，較上年同期1萬140項次增加2.0%。</text:p>
        </text:list-item>
      </text:list>
      <text:soft-page-break/>
      <text:p text:style-name="P33"><draw:frame draw:z-index="251656704" draw:style-name="a0" draw:name="圖片 257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4"><draw:frame draw:z-index="251657728" draw:style-name="a1" draw:name="圖片 258" text:anchor-type="paragraph" svg:x="0in" svg:y="0in" svg:width="5.47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59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10-08T09:13:00Z</meta:creation-date>
    <dc:date>2018-10-08T09:13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