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1-10</text:span><text:span text:style-name="T9">月法醫研究所新收鑑定案件</text:span><text:span text:style-name="T10">2,573</text:span><text:span text:style-name="T11">件，較上年同期</text:span><text:span text:style-name="T12">4,086</text:span><text:span text:style-name="T13">件減少</text:span><text:span text:style-name="T14">37.0%</text:span><text:span text:style-name="T15">。鑑定案件主要來源為檢察機關占</text:span><text:span text:style-name="T16">96.9%</text:span><text:span text:style-name="T17">，法院占</text:span><text:span text:style-name="T18">3.1%</text:span><text:span text:style-name="T19">。鑑定案件類別以死因鑑定占</text:span><text:span text:style-name="T20">47.0%</text:span><text:span text:style-name="T21">最多，次為解剖占</text:span><text:span text:style-name="T22">46.4%</text:span><text:span text:style-name="T23">，再次為再函詢占</text:span><text:span text:style-name="T24">6.3%</text:span><text:span text:style-name="T25">。同期間所辦結鑑定案件</text:span><text:span text:style-name="T26">2,623</text:span><text:span text:style-name="T27">件，較上年同期結案</text:span><text:span text:style-name="T28">4,052</text:span><text:span text:style-name="T29">件減少</text:span><text:span text:style-name="T30">35.3%</text:span><text:span text:style-name="T31">。</text:span></text:p>
        </text:list-item>
        <text:list-item>
          <text:p text:style-name="P32">107年1-10月法醫研究所自行製作病理切片共計663件、8,345片，較上年同期1,220件、1萬3,867片，案件數減少45.7%、切片數減少39.8%。毒物化學檢驗共11萬6,067項次，較上年同期10萬1,139項次增加14.8%。血清證物檢驗共1萬1,648項次，較上年同期1萬1,223項次增加3.8%。</text:p>
        </text:list-item>
      </text:list>
      <text:p text:style-name="P33"><draw:frame draw:z-index="251656704" draw:style-name="a0" draw:name="圖片 260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4"><draw:frame draw:z-index="251657728" draw:style-name="a1" draw:name="圖片 261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62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11-09T09:19:00Z</meta:creation-date>
    <dc:date>2018-11-09T09:19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1" meta:character-count="342" meta:row-count="2" meta:non-whitespace-character-count="292"/>
  </office:meta>
</office:document-meta>
</file>