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6<text:span text:style-name="T4">年</text:span>1-10<text:span text:style-name="T4">月</text:span></text:p>
          </table:table-cell>
          <table:covered-table-cell/>
          <table:table-cell office:value-type="float" office:value="4086" table:formula="of:=SUM([.D10:.I10])" table:style-name="ce27">
            <text:p>4,086</text:p>
          </table:table-cell>
          <table:table-cell office:value-type="float" office:value="1890" table:style-name="ce24">
            <text:p>1,890</text:p>
          </table:table-cell>
          <table:table-cell office:value-type="float" office:value="4" table:style-name="ce25">
            <text:p>4</text:p>
          </table:table-cell>
          <table:table-cell office:value-type="float" office:value="73" table:style-name="ce25">
            <text:p>73</text:p>
          </table:table-cell>
          <table:table-cell office:value-type="float" office:value="1888" table:style-name="ce25">
            <text:p>1,888</text:p>
          </table:table-cell>
          <table:table-cell office:value-type="float" office:value="230" table:style-name="ce25">
            <text:p>230</text:p>
          </table:table-cell>
          <table:table-cell office:value-type="float" office:value="1" table:style-name="ce26">
            <text:p>1</text:p>
          </table:table-cell>
          <table:table-cell office:value-type="float" office:value="4052" table:formula="of:=SUM([.K10:.P10])" table:style-name="ce24">
            <text:p>4,052</text:p>
          </table:table-cell>
          <table:table-cell office:value-type="float" office:value="1890" table:style-name="ce25">
            <text:p>1,890</text:p>
          </table:table-cell>
          <table:table-cell office:value-type="float" office:value="4" table:style-name="ce25">
            <text:p>4</text:p>
          </table:table-cell>
          <table:table-cell office:value-type="float" office:value="80" table:style-name="ce25">
            <text:p>80</text:p>
          </table:table-cell>
          <table:table-cell office:value-type="float" office:value="1842" table:style-name="ce25">
            <text:p>1,842</text:p>
          </table:table-cell>
          <table:table-cell office:value-type="float" office:value="234" table:style-name="ce25">
            <text:p>234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7<text:span text:style-name="T4">年</text:span>1-10<text:span text:style-name="T4">月</text:span></text:p>
          </table:table-cell>
          <table:covered-table-cell/>
          <table:table-cell office:value-type="float" office:value="2573" table:formula="of:=SUM([.D11:.I11])" table:style-name="ce84">
            <text:p>2,573</text:p>
          </table:table-cell>
          <table:table-cell office:value-type="float" office:value="1195" table:style-name="ce85">
            <text:p>1,195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209" table:style-name="ce82">
            <text:p>1,209</text:p>
          </table:table-cell>
          <table:table-cell office:value-type="float" office:value="161" table:style-name="ce82">
            <text:p>161</text:p>
          </table:table-cell>
          <table:table-cell office:value-type="float" office:value="2" table:style-name="ce83">
            <text:p>2</text:p>
          </table:table-cell>
          <table:table-cell office:value-type="float" office:value="2623" table:formula="of:=SUM([.K11:.P11])" table:style-name="ce85">
            <text:p>2,623</text:p>
          </table:table-cell>
          <table:table-cell office:value-type="float" office:value="1195" table:style-name="ce82">
            <text:p>1,195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1252" table:style-name="ce82">
            <text:p>1,252</text:p>
          </table:table-cell>
          <table:table-cell office:value-type="float" office:value="168" table:style-name="ce82">
            <text:p>168</text:p>
          </table:table-cell>
          <table:table-cell office:value-type="float" office:value="2" table:style-name="ce83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5">%</text:span></text:p>
          </table:table-cell>
          <table:covered-table-cell/>
          <table:table-cell office:value-type="float" office:value="-37.028879099363678" table:formula="of:=[.C11]/[.C10]*100-100" table:style-name="ce28">
            <text:p>-37.0</text:p>
          </table:table-cell>
          <table:table-cell office:value-type="float" office:value="-36.772486772486765" table:formula="of:=[.D11]/[.D10]*100-100" table:style-name="ce28">
            <text:p>-36.8</text:p>
          </table:table-cell>
          <table:table-cell office:value-type="float" office:value="-75" table:formula="of:=[.E11]/[.E10]*100-100" table:style-name="ce28">
            <text:p>-75.0</text:p>
          </table:table-cell>
          <table:table-cell office:value-type="float" office:value="-93.150684931506845" table:formula="of:=[.F11]/[.F10]*100-100" table:style-name="ce28">
            <text:p>-93.2</text:p>
          </table:table-cell>
          <table:table-cell office:value-type="float" office:value="-35.96398305084746" table:formula="of:=[.G11]/[.G10]*100-100" table:style-name="ce28">
            <text:p>-36.0</text:p>
          </table:table-cell>
          <table:table-cell office:value-type="float" office:value="-30" table:formula="of:=[.H11]/[.H10]*100-100" table:style-name="ce28">
            <text:p>-30.0</text:p>
          </table:table-cell>
          <table:table-cell office:value-type="float" office:value="100" table:formula="of:=[.I11]/[.I10]*100-100" table:style-name="ce29">
            <text:p>100.0</text:p>
          </table:table-cell>
          <table:table-cell office:value-type="float" office:value="-35.266535044422511" table:formula="of:=[.J11]/[.J10]*100-100" table:style-name="ce28">
            <text:p>-35.3</text:p>
          </table:table-cell>
          <table:table-cell office:value-type="float" office:value="-36.772486772486765" table:formula="of:=[.K11]/[.K10]*100-100" table:style-name="ce28">
            <text:p>-36.8</text:p>
          </table:table-cell>
          <table:table-cell office:value-type="float" office:value="-75" table:formula="of:=[.L11]/[.L10]*100-100" table:style-name="ce28">
            <text:p>-75.0</text:p>
          </table:table-cell>
          <table:table-cell office:value-type="float" office:value="-93.75" table:formula="of:=[.M11]/[.M10]*100-100" table:style-name="ce28">
            <text:p>-93.8</text:p>
          </table:table-cell>
          <table:table-cell office:value-type="float" office:value="-32.03040173724213" table:formula="of:=[.N11]/[.N10]*100-100" table:style-name="ce28">
            <text:p>-32.0</text:p>
          </table:table-cell>
          <table:table-cell office:value-type="float" office:value="-28.205128205128204" table:formula="of:=[.O11]/[.O10]*100-100" table:style-name="ce28">
            <text:p>-28.2</text:p>
          </table:table-cell>
          <table:table-cell office:value-type="float" office:value="0" table:formula="of:=[.P11]/[.P10]*100-10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10月</text:p>
          </table:table-cell>
          <table:table-cell office:value-type="float" office:value="1220" table:style-name="ce41">
            <text:p>1,220</text:p>
          </table:table-cell>
          <table:table-cell office:value-type="float" office:value="13867" table:style-name="ce41">
            <text:p>13,867</text:p>
          </table:table-cell>
          <table:table-cell office:value-type="float" office:value="101139" table:style-name="ce42">
            <text:p>101,139</text:p>
          </table:table-cell>
          <table:table-cell office:value-type="float" office:value="11223" table:style-name="ce42">
            <text:p>11,223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10月</text:p>
          </table:table-cell>
          <table:table-cell office:value-type="float" office:value="663" table:style-name="ce41">
            <text:p>663</text:p>
          </table:table-cell>
          <table:table-cell office:value-type="float" office:value="8345" table:style-name="ce86">
            <text:p>8,345</text:p>
          </table:table-cell>
          <table:table-cell office:value-type="float" office:value="116067" table:style-name="ce81">
            <text:p>116,067</text:p>
          </table:table-cell>
          <table:table-cell office:value-type="float" office:value="11648" table:style-name="ce80">
            <text:p>11,64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5655737704918031" table:formula="of:=([.B10]-[.B9])/[.B9]" table:style-name="ce45">
            <text:p>-45.7%</text:p>
          </table:table-cell>
          <table:table-cell office:value-type="percentage" office:value="-0.39821158145236896" table:formula="of:=([.C10]-[.C9])/[.C9]" table:style-name="ce45">
            <text:p>-39.8%</text:p>
          </table:table-cell>
          <table:table-cell office:value-type="percentage" office:value="0.14759884910865245" table:formula="of:=([.D10]-[.D9])/[.D9]" table:style-name="ce45">
            <text:p>14.8%</text:p>
          </table:table-cell>
          <table:table-cell office:value-type="percentage" office:value="3.7868662567940838E-2" table:formula="of:=([.E10]-[.E9])/[.E9]" table:style-name="ce45">
            <text:p>3.8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10月</text:p>
          </table:table-cell>
          <table:table-cell office:value-type="float" office:value="4086" table:formula="of:=SUM([.C8:.F8])" table:style-name="ce69">
            <text:p>4,086</text:p>
          </table:table-cell>
          <table:table-cell office:value-type="float" office:value="3923" table:style-name="ce70">
            <text:p>3,923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10月</text:p>
          </table:table-cell>
          <table:table-cell office:value-type="float" office:value="2573" table:formula="of:=SUM([.C9:.F9])" table:style-name="ce69">
            <text:p>2,573</text:p>
          </table:table-cell>
          <table:table-cell office:value-type="float" office:value="2493" table:style-name="ce70">
            <text:p>2,493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7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7028879099363682" table:formula="of:=([.B9]-[.B8])/[.B8]" table:style-name="ce74">
            <text:p>-37.0%</text:p>
          </table:table-cell>
          <table:table-cell office:value-type="percentage" office:value="-0.36451695131277084" table:formula="of:=([.C9]-[.C8])/[.C8]" table:style-name="ce75">
            <text:p>-36.5%</text:p>
          </table:table-cell>
          <table:table-cell office:value-type="percentage" office:value="-0.50310559006211175" table:formula="of:=([.D9]-[.D8])/[.D8]" table:style-name="ce75">
            <text:p>-50.3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10月" table:formula="of:=[.A9]" table:style-name="ce56">
            <text:p>107年1-10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11-09T09:18:4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43.40811023622047pt" chart:style-name="DL000"/>
            </chart:data-point>
            <chart:data-point chart:repeated="2"/>
            <chart:data-point chart:style-name="G0S0P3">
              <chart:data-label svg:x="152.9925196850393pt" svg:y="44.81527559055118pt" chart:style-name="DL003"/>
            </chart:data-point>
            <chart:data-point chart:style-name="G0S0P4">
              <chart:data-label svg:x="195.335905511811pt" svg:y="171.996535433070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100.321811023622pt" chart:style-name="DL010"/>
            </chart:data-point>
            <chart:data-point chart:style-name="G0S1P1">
              <chart:data-label svg:x="94.33110236220472pt" svg:y="190.7208661417323pt" chart:style-name="DL011"/>
            </chart:data-point>
            <chart:data-point chart:style-name="G0S1P2">
              <chart:data-label svg:x="135.8740157480315pt" svg:y="189.9815748031496pt" chart:style-name="DL012"/>
            </chart:data-point>
            <chart:data-point chart:style-name="G0S1P3">
              <chart:data-label svg:x="185.2109448818898pt" svg:y="103.0470866141732pt" chart:style-name="DL013"/>
            </chart:data-point>
            <chart:data-point chart:style-name="G0S1P4">
              <chart:data-label svg:x="218.7516535433071pt" svg:y="179.310236220472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3.1645669291339pt" chart:style-name="DL000"/>
            </chart:data-point>
            <chart:data-point chart:style-name="G0S0P1">
              <chart:data-label svg:x="127.6907086614173pt" svg:y="76.240393700787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80.3097637795275pt" chart:style-name="DL010"/>
            </chart:data-point>
            <chart:data-point chart:style-name="G0S1P1">
              <chart:data-label svg:x="157.7047244094488pt" svg:y="59.5184251968504pt" chart:style-name="DL011"/>
            </chart:data-point>
            <chart:data-point chart:style-name="G0S1P2">
              <chart:data-label svg:x="250.1287401574803pt" svg:y="180.06771653543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10月</text:p>
              </table:table-cell>
              <table:table-cell office:value-type="string">
                <text:p>107年1-10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3867"/>
            <table:table-cell office:value-type="float" office:value="834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1139"/>
            <table:table-cell office:value-type="float" office:value="116067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223"/>
            <table:table-cell office:value-type="float" office:value="1164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27.90417322834645pt" chart:style-name="DL000"/>
            </chart:data-point>
            <chart:data-point/>
            <chart:data-point chart:style-name="G0S0P2">
              <chart:data-label svg:x="125.8349606299213pt" svg:y="137.3905511811024pt" chart:style-name="DL002"/>
            </chart:data-point>
            <chart:data-point chart:style-name="G0S0P3">
              <chart:data-label svg:x="165.0349606299212pt" svg:y="27.61622047244094pt" chart:style-name="DL003"/>
            </chart:data-point>
            <chart:data-point chart:style-name="G0S0P4">
              <chart:data-label svg:x="211.6350393700787pt" svg:y="127.816377952755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78.73590551181103pt" chart:style-name="DL010"/>
            </chart:data-point>
            <chart:data-point chart:style-name="G0S1P1">
              <chart:data-label svg:x="100.2349606299213pt" svg:y="141.8090551181102pt" chart:style-name="DL011"/>
            </chart:data-point>
            <chart:data-point chart:style-name="G0S1P2">
              <chart:data-label svg:x="147.6349606299213pt" svg:y="141.6092913385827pt" chart:style-name="DL012"/>
            </chart:data-point>
            <chart:data-point chart:style-name="G0S1P3">
              <chart:data-label svg:x="199.4707086614173pt" svg:y="79.4731496062992pt" chart:style-name="DL013"/>
            </chart:data-point>
            <chart:data-point chart:style-name="G0S1P4">
              <chart:data-label svg:x="233.2350393700787pt" svg:y="131.853070866141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8682677165354pt" svg:y="173.4002362204724pt" chart:style-name="DL000"/>
            </chart:data-point>
            <chart:data-point chart:style-name="G0S0P1">
              <chart:data-label svg:x="146.256220472441pt" svg:y="47.41740157480315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4.9515748031496pt" svg:y="229.450157480315pt" chart:style-name="DL000"/>
            </chart:data-point>
            <chart:data-point chart:style-name="G0S0P1">
              <chart:data-label svg:x="126.8330708661417pt" svg:y="199.5348818897638pt" chart:style-name="DL001"/>
            </chart:data-point>
            <chart:data-point chart:style-name="G0S0P2">
              <chart:data-label svg:x="116.9492913385827pt" svg:y="154.5324409448819pt" chart:style-name="DL002"/>
            </chart:data-point>
            <chart:data-point chart:style-name="G0S0P3">
              <chart:data-label svg:x="117.0859842519685pt" svg:y="71.94007874015747pt" chart:style-name="DL003"/>
            </chart:data-point>
            <chart:data-point chart:style-name="G0S0P4">
              <chart:data-label svg:x="309.1024409448819pt" svg:y="66.20811023622046pt" chart:style-name="DL004"/>
            </chart:data-point>
            <chart:data-point chart:style-name="G0S0P5">
              <chart:data-label svg:x="334.1314173228346pt" svg:y="124.5616535433071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