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>
        <style:tab-stops>
          <style:tab-stop style:type="center" style:position="3.3465in"/>
          <style:tab-stop style:type="left" style:position="5.0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-asian="標楷體"/>
    </style:style>
    <style:style style:name="P6" style:parent-style-name="內文" style:family="paragraph">
      <style:paragraph-properties fo:line-height="0.25in"/>
      <style:text-properties style:font-name-asian="標楷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/>
      <style:text-properties style:font-name-asian="標楷體"/>
    </style:style>
    <style:style style:name="P11" style:parent-style-name="內文" style:list-style-name="LFO1" style:family="paragraph">
      <style:paragraph-properties fo:line-height="0.25in"/>
      <style:text-properties style:font-name-asian="標楷體"/>
    </style:style>
    <style:style style:name="P12" style:parent-style-name="內文" style:list-style-name="LFO1" style:family="paragraph">
      <style:paragraph-properties fo:line-height="0.25in"/>
      <style:text-properties style:font-name-asian="標楷體"/>
    </style:style>
    <style:style style:name="P13" style:parent-style-name="內文" style:family="paragraph">
      <style:paragraph-properties fo:line-height="0.25in"/>
      <style:text-properties style:font-name-asian="標楷體"/>
    </style:style>
    <style:style style:name="P14" style:parent-style-name="內文" style:family="paragraph">
      <style:paragraph-properties fo:line-height="0.25in"/>
      <style:text-properties style:font-name-asian="標楷體"/>
    </style:style>
    <style:style style:name="P15" style:parent-style-name="內文" style:family="paragraph">
      <style:paragraph-properties fo:line-height="0.25in"/>
      <style:text-properties style:font-name-asian="標楷體"/>
    </style:style>
    <style:style style:name="P16" style:parent-style-name="內文" style:family="paragraph">
      <style:paragraph-properties fo:line-height="0.25in"/>
      <style:text-properties style:font-name-asian="標楷體"/>
    </style:style>
    <style:style style:name="P17" style:parent-style-name="內文" style:family="paragraph">
      <style:paragraph-properties fo:line-height="0.25in"/>
      <style:text-properties style:font-name-asian="標楷體"/>
    </style:style>
    <style:style style:name="P18" style:parent-style-name="內文" style:list-style-name="LFO2" style:family="paragraph">
      <style:paragraph-properties fo:line-height="0.25in"/>
      <style:text-properties style:font-name-asian="標楷體"/>
    </style:style>
    <style:style style:name="P19" style:parent-style-name="內文" style:list-style-name="LFO2" style:family="paragraph">
      <style:paragraph-properties fo:line-height="0.25in"/>
      <style:text-properties style:font-name-asian="標楷體"/>
    </style:style>
    <style:style style:name="P20" style:parent-style-name="內文" style:list-style-name="LFO2" style:family="paragraph">
      <style:paragraph-properties fo:line-height="0.25in"/>
      <style:text-properties style:font-name-asian="標楷體"/>
    </style:style>
    <style:style style:name="P21" style:parent-style-name="內文" style:list-style-name="LFO2" style:family="paragraph">
      <style:paragraph-properties fo:line-height="0.2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2" style:family="paragraph">
      <style:paragraph-properties fo:line-height="0.2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2" style:family="paragraph">
      <style:paragraph-properties fo:line-height="0.25in"/>
      <style:text-properties style:font-name-asian="標楷體"/>
    </style:style>
    <style:style style:name="P38" style:parent-style-name="內文" style:family="paragraph">
      <style:paragraph-properties fo:line-height="0.25in"/>
      <style:text-properties style:font-name-asian="標楷體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P40" style:parent-style-name="內文" style:list-style-name="LFO3" style:family="paragraph">
      <style:paragraph-properties fo:line-height="0.25in"/>
      <style:text-properties style:font-name-asian="標楷體"/>
    </style:style>
    <style:style style:name="P41" style:parent-style-name="內文" style:list-style-name="LFO3" style:family="paragraph">
      <style:paragraph-properties fo:line-height="0.25in"/>
      <style:text-properties style:font-name-asian="標楷體"/>
    </style:style>
    <style:style style:name="P42" style:parent-style-name="內文" style:list-style-name="LFO3" style:family="paragraph">
      <style:paragraph-properties fo:line-height="0.25in"/>
      <style:text-properties style:font-name-asian="標楷體"/>
    </style:style>
    <style:style style:name="P43" style:parent-style-name="內文" style:list-style-name="LFO3" style:family="paragraph">
      <style:paragraph-properties fo:line-height="0.25in"/>
      <style:text-properties style:font-name-asian="標楷體"/>
    </style:style>
    <style:style style:name="P44" style:parent-style-name="內文" style:list-style-name="LFO3" style:family="paragraph">
      <style:paragraph-properties fo:line-height="0.25in"/>
      <style:text-properties style:font-name-asian="標楷體"/>
    </style:style>
    <style:style style:name="P45" style:parent-style-name="內文" style:family="paragraph">
      <style:paragraph-properties fo:break-before="page" fo:text-align="center" fo:line-height="0.3055in" fo:margin-left="0.37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0" style:parent-style-name="內文" style:family="paragraph">
      <style:paragraph-properties fo:margin-left="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0.95in" style:use-optimal-column-width="false"/>
    </style:style>
    <style:style style:name="TableColumn64" style:family="table-column">
      <style:table-column-properties style:column-width="0.9854in" style:use-optimal-column-width="false"/>
    </style:style>
    <style:style style:name="TableColumn65" style:family="table-column">
      <style:table-column-properties style:column-width="0.968in" style:use-optimal-column-width="false"/>
    </style:style>
    <style:style style:name="TableColumn66" style:family="table-column">
      <style:table-column-properties style:column-width="0.9673in" style:use-optimal-column-width="false"/>
    </style:style>
    <style:style style:name="TableColumn67" style:family="table-column">
      <style:table-column-properties style:column-width="0.968in" style:use-optimal-column-width="false"/>
    </style:style>
    <style:style style:name="TableColumn68" style:family="table-column">
      <style:table-column-properties style:column-width="1.4611in" style:use-optimal-column-width="false"/>
    </style:style>
    <style:style style:name="Table62" style:family="table">
      <style:table-properties style:width="6.3in" fo:margin-left="0.4687in" table:align="left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0347in" fo:margin-bottom="0.125in"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347in" fo:margin-bottom="0.125in" fo:line-height="0.16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margin-top="0.0347in" fo:margin-bottom="0.125in" fo:line-height="0.16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top="0.0347in" fo:margin-bottom="0.125in" fo:line-height="0.16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0347in" fo:margin-bottom="0.125in" fo:line-height="0.16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margin-top="0.0347in" fo:margin-bottom="0.125in" fo:line-height="0.1666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083in" fo:margin-left="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083in" fo:margin-left="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2083in" fo:margin-left="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083in" fo:margin-left="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083in" fo:margin-left="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083in" fo:margin-left="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2083in" fo:margin-left="0.3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2083in" fo:margin-left="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P194" style:parent-style-name="內文" style:family="paragraph">
      <style:paragraph-properties fo:line-height="0.2083in" fo:margin-left="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P199" style:parent-style-name="內文" style:family="paragraph">
      <style:paragraph-properties fo:line-height="0.2083in" fo:margin-left="0.3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P207" style:parent-style-name="內文" style:family="paragraph">
      <style:paragraph-properties fo:line-height="0.2083in" fo:margin-left="0.3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P213" style:parent-style-name="內文" style:family="paragraph">
      <style:paragraph-properties fo:line-height="0.2083in" fo:margin-left="0.3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fr" fo:country="FR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fo:language="fr" fo:country="FR"/>
    </style:style>
    <style:style style:name="TableRow217" style:family="table-row">
      <style:table-row-properties style:min-row-height="0.759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055in"/>
    </style:style>
  </office:automatic-styles>
  <office:body>
    <office:text text:use-soft-page-breaks="true">
      <text:p text:style-name="P1">法務部法醫研究所毒物化學組</text:p>
      <text:p text:style-name="P4"><text:tab/>檢體允收與退件標準</text:p>
      <text:p text:style-name="P5"/>
      <text:p text:style-name="P6">一、目的</text:p>
      <text:p text:style-name="P7"><text:span text:style-name="T8">為確保法醫毒物實驗室之鑑驗品質與符合證據要求，避免人為因素而影響檢測之結果，故制訂此檢體允收與退件標準。</text:span></text:p>
      <text:p text:style-name="P9"/>
      <text:p text:style-name="P10">二、依據</text:p>
      <text:list text:style-name="LFO1" text:continue-numbering="true">
        <text:list-item>
          <text:p text:style-name="P11">ISO/IEC 17025：2005測試與校正實驗室能力一般要求。（TAF-CNLA-R01(2)）</text:p>
        </text:list-item>
        <text:list-item>
          <text:p text:style-name="P12">鑑識科學實驗室認證技術規範。（TAF-CNLA-T11(1)）</text:p>
        </text:list-item>
      </text:list>
      <text:p text:style-name="P13"/>
      <text:p text:style-name="P14">三、鑑驗範圍</text:p>
      <text:p text:style-name="P15">各檢察署、法院或其他單位所委託毒藥物鑑定案件。</text:p>
      <text:p text:style-name="P16"/>
      <text:p text:style-name="P17">四、檢體允收標準：</text:p>
      <text:list text:style-name="LFO2" text:continue-numbering="true">
        <text:list-item>
          <text:p text:style-name="P18">檢體之送件必須具備委託鑑定公文書，公文書所載之內容應與送驗單（檢體資料表）內容一致，送驗單與檢體需一起送達，送驗單不可置於標本袋內。</text:p>
        </text:list-item>
        <text:list-item>
          <text:p text:style-name="P19">送驗單上需清楚記載死者姓名、檢體種類及數量、需檢測毒物化學檢驗項目及案情概述，送驗單與檢體標示之資料需相符。</text:p>
        </text:list-item>
        <text:list-item>
          <text:p text:style-name="P20">檢體容器標籤需完整並清楚標示死者姓名、編號及檢體種類，檢體容器不可破損、檢體不可外漏，檢體應蓋緊再放入可密封之標本袋內，並確實將密封口之壓條封緊並適當封緘。</text:p>
        </text:list-item>
        <text:list-item>
          <text:p text:style-name="P21"><text:span text:style-name="T22">生物性檢體應於冷藏</text:span><text:span text:style-name="T23">4℃</text:span><text:span text:style-name="T24">保存及運送，於</text:span><text:span text:style-name="T25">7</text:span><text:span text:style-name="T26">日內儘速送驗以避免腐敗。</text:span></text:p>
        </text:list-item>
        <text:list-item>
          <text:p text:style-name="P27"><text:span text:style-name="T28">採檢量應足夠做檢測（</text:span><text:span text:style-name="T29">單項至少</text:span><text:span text:style-name="T30">2</text:span><text:span text:style-name="T31"><text:s/>mL</text:span><text:span text:style-name="T32">，多項至少</text:span><text:span text:style-name="T33">10 mL</text:span><text:span text:style-name="T34">，足量為</text:span><text:span text:style-name="T35">20 mL</text:span><text:span text:style-name="T36">）。</text:span></text:p>
        </text:list-item>
        <text:list-item>
          <text:p text:style-name="P37">檢體採樣建議事項及送驗單格式請參閱附件。</text:p>
        </text:list-item>
      </text:list>
      <text:p text:style-name="P38"/>
      <text:p text:style-name="P39">四、檢體退件標準：<text:s/></text:p>
      <text:list text:style-name="LFO3" text:continue-numbering="true">
        <text:list-item>
          <text:p text:style-name="P40">委託鑑驗內容非本所毒物化學組法醫毒物實驗室鑑驗項目範圍。</text:p>
        </text:list-item>
        <text:list-item>
          <text:p text:style-name="P41">檢體未貼標籤、檢體容器與包裝不完整、檢體標示資料不齊全或不明而無法辨認。</text:p>
        </text:list-item>
        <text:list-item>
          <text:p text:style-name="P42">送驗單上記載的死者姓名、檢體種類、數量與實際送驗之死者姓名、檢體種類、數量不符。</text:p>
        </text:list-item>
        <text:list-item>
          <text:p text:style-name="P43">送驗檢體之採檢量不足者。檢體量不足：酒精及揮發性物質檢體量＜1 ml；COHb檢體量＜0.5 ml；毒藥物篩驗檢體量＜2 ml；藥物定量檢體量＜1 ml。</text:p>
        </text:list-item>
        <text:list-item>
          <text:p text:style-name="P44">其他不符合情事。</text:p>
        </text:list-item>
      </text:list>
      <text:soft-page-break/>
      <text:p text:style-name="P45"><text:span text:style-name="T46">法務部法醫研究所毒物化學組法醫毒物實驗室</text:span></text:p>
      <text:p text:style-name="P47">委驗單位送驗單之格式範例</text:p>
      <text:p text:style-name="P48"/>
      <text:p text:style-name="P49">台灣○○地方法院檢察署法醫毒物案件送驗單</text:p>
      <text:p text:style-name="P50"><text:span text:style-name="T51">受文者：法務部法醫研究所</text:span><text:span text:style-name="T52"><text:s text:c="2"/></text:span><text:span text:style-name="T53"><text:s text:c="9"/></text:span><text:span text:style-name="T54">中華民國</text:span><text:span text:style-name="T55"><text:s text:c="2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<text:p text:style-name="P61">茲檢送<text:s text:c="6"/>字第<text:s text:c="6"/>號命案檢品乙批，相關資料如下表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死者資料</text:p>
          </table:table-cell>
          <table:table-cell table:style-name="TableCell72" table:number-columns-spanned="5">
            <text:p text:style-name="P73">姓名：<text:s text:c="13"/>年齡：<text:s text:c="8"/>性別：□男<text:s text:c="2"/>□女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疑似死亡形態</text:p>
          </table:table-cell>
          <table:table-cell table:style-name="TableCell77" table:number-columns-spanned="5">
            <text:p text:style-name="P78">□一氧化碳中毒<text:s text:c="4"/>□酒精中毒<text:s text:c="4"/>□濫用藥物<text:s text:c="2"/></text:p>
            <text:p text:style-name="P79">□有機溶媒中毒<text:s text:c="4"/>□農藥中毒<text:s text:c="4"/>□醫療糾紛<text:s/></text:p>
            <text:p text:style-name="P80">□車禍<text:s text:c="3"/>□槍擊<text:s text:c="3"/>□電擊<text:s text:c="3"/>□鬥毆<text:s text:c="3"/>□刺殺</text:p>
            <text:p text:style-name="P81">□火災<text:s text:c="3"/>□窒息<text:s text:c="3"/>□病死<text:s text:c="3"/>□溺斃<text:s text:c="3"/>□姦殺<text:s/></text:p>
            <text:p text:style-name="P82">□化學物中毒<text:s text:c="6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疑似死亡方式</text:p>
          </table:table-cell>
          <table:table-cell table:style-name="TableCell86" table:number-columns-spanned="5">
            <text:p text:style-name="P87">□自然死<text:s text:c="3"/>□自殺<text:s text:c="3"/>□他殺<text:s text:c="3"/>□意外<text:s text:c="3"/>□偵查中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案情概述</text:p>
          </table:table-cell>
          <table:table-cell table:style-name="TableCell91" table:number-columns-spanned="5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送驗檢品</text:p>
          </table:table-cell>
          <table:table-cell table:style-name="TableCell100" table:number-columns-spanned="5">
            <text:p text:style-name="P101"><text:span text:style-name="T102">□</text:span><text:span text:style-name="T103">血</text:span><text:span text:style-name="T104"><text:s text:c="2"/></text:span><text:span text:style-name="T105">液</text:span><text:span text:style-name="T106"><text:s text:c="4"/></text:span><text:span text:style-name="T107">瓶</text:span><text:span text:style-name="T108"><text:s/>( <text:s/></text:span><text:span text:style-name="T109"><text:s/>mL</text:span><text:span text:style-name="T110">) □</text:span><text:span text:style-name="T111">心血液</text:span><text:span text:style-name="T112"><text:s text:c="4"/></text:span><text:span text:style-name="T113">瓶</text:span><text:span text:style-name="T114"><text:s/>( <text:s text:c="2"/></text:span><text:span text:style-name="T115">mL</text:span><text:span text:style-name="T116">)<text:s/></text:span></text:p>
            <text:p text:style-name="P117"><text:span text:style-name="T118">□</text:span><text:span text:style-name="T119">胃內容物</text:span><text:span text:style-name="T120"><text:s text:c="2"/></text:span><text:span text:style-name="T121">瓶</text:span><text:span text:style-name="T122"><text:s/>( <text:s text:c="2"/></text:span><text:span text:style-name="T123">mL</text:span><text:span text:style-name="T124">) □</text:span><text:span text:style-name="T125">胸腔液</text:span><text:span text:style-name="T126"><text:s text:c="4"/></text:span><text:span text:style-name="T127">瓶</text:span><text:span text:style-name="T128"><text:s/>( <text:s text:c="2"/></text:span><text:span text:style-name="T129">mL</text:span><text:span text:style-name="T130">)</text:span></text:p>
            <text:p text:style-name="P131"><text:span text:style-name="T132">□</text:span><text:span text:style-name="T133">尿</text:span><text:span text:style-name="T134"><text:s text:c="2"/></text:span><text:span text:style-name="T135">液</text:span><text:span text:style-name="T136"><text:s text:c="4"/></text:span><text:span text:style-name="T137">瓶</text:span><text:span text:style-name="T138"><text:s/>( <text:s text:c="2"/></text:span><text:span text:style-name="T139">mL</text:span><text:span text:style-name="T140">) □</text:span><text:span text:style-name="T141">眼球液</text:span><text:span text:style-name="T142"><text:s text:c="4"/></text:span><text:span text:style-name="T143">瓶</text:span><text:span text:style-name="T144"><text:s/>( <text:s text:c="2"/></text:span><text:span text:style-name="T145">mL</text:span><text:span text:style-name="T146">)<text:s/></text:span></text:p>
            <text:p text:style-name="P147"><text:span text:style-name="T148">□</text:span><text:span text:style-name="T149">膽</text:span><text:span text:style-name="T150"><text:s text:c="2"/></text:span><text:span text:style-name="T151">汁</text:span><text:span text:style-name="T152"><text:s text:c="4"/></text:span><text:span text:style-name="T153">瓶</text:span><text:span text:style-name="T154"><text:s/>( <text:s text:c="2"/></text:span><text:span text:style-name="T155">mL</text:span><text:span text:style-name="T156">) □</text:span><text:span text:style-name="T157">證物：</text:span><text:span text:style-name="T158"><text:s/></text:span></text:p>
            <text:p text:style-name="P159"><text:span text:style-name="T160">□</text:span><text:span text:style-name="T161">膀胱沖洗液</text:span><text:span text:style-name="T162"><text:s text:c="5"/></text:span><text:span text:style-name="T163">瓶</text:span><text:span text:style-name="T164"><text:s/>( <text:s text:c="2"/></text:span><text:span text:style-name="T165">mL</text:span><text:span text:style-name="T166">)<text:s/></text:span></text:p>
            <text:p text:style-name="P167">□</text:p>
            <text:p text:style-name="P168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委驗項目</text:p>
          </table:table-cell>
          <table:table-cell table:style-name="TableCell172" table:number-columns-spanned="5">
            <text:p text:style-name="P173"><text:span text:style-name="T174">□</text:span><text:span text:style-name="T175">Ethanol <text:s text:c="5"/></text:span><text:span text:style-name="T176">□</text:span><text:span text:style-name="T177">Methanol <text:s text:c="6"/></text:span><text:span text:style-name="T178">□</text:span><text:span text:style-name="T179"><text:s/>Acetone</text:span></text:p>
            <text:p text:style-name="P180"><text:span text:style-name="T181">□</text:span><text:span text:style-name="T182">COHb <text:s text:c="6"/></text:span><text:span text:style-name="T183">□</text:span><text:span text:style-name="T184">MetHb <text:s text:c="8"/></text:span><text:span text:style-name="T185">□</text:span><text:span text:style-name="T186">Cyanide</text:span></text:p>
            <text:p text:style-name="P187"><text:span text:style-name="T188">□</text:span><text:span text:style-name="T189">Opiates <text:s text:c="5"/></text:span><text:span text:style-name="T190">□</text:span><text:span text:style-name="T191">Amphetamines <text:s text:c="2"/></text:span><text:span text:style-name="T192">□</text:span><text:span text:style-name="T193">Cocaines</text:span></text:p>
            <text:p text:style-name="P194"><text:span text:style-name="T195">□</text:span><text:span text:style-name="T196">Benzodiazepines <text:s text:c="6"/></text:span><text:span text:style-name="T197">□</text:span><text:span text:style-name="T198">Barbiturates</text:span></text:p>
            <text:p text:style-name="P199"><text:span text:style-name="T200">□</text:span><text:span text:style-name="T201">Basic Drug screen(</text:span><text:span text:style-name="T202">約篩檢</text:span><text:span text:style-name="T203">800</text:span><text:span text:style-name="T204">種毒藥物</text:span><text:span text:style-name="T205">)</text:span><text:span text:style-name="T206"><text:s/></text:span></text:p>
            <text:p text:style-name="P207"><text:span text:style-name="T208">□</text:span><text:span text:style-name="T209">農藥</text:span><text:span text:style-name="T210"><text:s text:c="9"/></text:span><text:span text:style-name="T211">□</text:span><text:span text:style-name="T212">Paraquat</text:span></text:p>
            <text:p text:style-name="P213"><text:span text:style-name="T214">□</text:span><text:span text:style-name="T215">其他</text:span><text:span text:style-name="T2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法醫師/檢驗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檢<text:s text:c="4"/>品</text:p>
            <text:p text:style-name="P224">採<text:s/>樣<text:s/>人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檢<text:s text:c="4"/>品</text:p>
            <text:p text:style-name="P229">送<text:s/>驗<text:s/>人</text:p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3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0.07.01<text:span text:style-name="T3">第一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件標準</dc:title>
    <meta:initial-creator>irene_chen</meta:initial-creator>
    <dc:creator>彭祈叡</dc:creator>
    <meta:creation-date>2017-06-29T07:17:00Z</meta:creation-date>
    <dc:date>2017-06-29T07:18:00Z</dc:date>
    <meta:print-date>2011-07-12T07:34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223" meta:character-count="1498" meta:row-count="10" meta:non-whitespace-character-count="1277"/>
  </office:meta>
</office:document-meta>
</file>