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cm" table:align="center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3.683cm"/>
    </style:style>
    <style:style style:name="表格1.F" style:family="table-column">
      <style:table-column-properties style:column-width="3.161cm"/>
    </style:style>
    <style:style style:name="表格1.G" style:family="table-column">
      <style:table-column-properties style:column-width="4.606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8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80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1.443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492cm" table:align="center" style:writing-mode="lr-tb"/>
    </style:style>
    <style:style style:name="表格2.A" style:family="table-column">
      <style:table-column-properties style:column-width="16.492cm"/>
    </style:style>
    <style:style style:name="表格2.1" style:family="table-row">
      <style:table-row-properties style:min-row-height="26.723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5" style:family="paragraph" style:parent-style-name="Standard">
      <style:paragraph-properties style:line-height-at-least="0.494cm" fo:text-align="justify" style:justify-single-word="false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1.164cm" style:snap-to-layout-grid="false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/>
      <style:text-properties style:font-name-asian="標楷體" style:font-name-complex="標楷體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line-height="0.353cm" fo:text-align="justify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 style:font-name-complex="標楷體" style:font-weight-complex="bold"/>
    </style:style>
    <style:style style:name="P24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 style:font-name-complex="標楷體"/>
    </style:style>
    <style:style style:name="P25" style:family="paragraph" style:parent-style-name="Standard">
      <style:paragraph-properties fo:margin-top="0.318cm" fo:margin-bottom="0cm" loext:contextual-spacing="false" fo:line-height="0.353cm" fo:text-align="justify" style:justify-single-word="false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1.27cm" fo:margin-right="0cm" fo:margin-top="0.318cm" fo:margin-bottom="0cm" loext:contextual-spacing="false" fo:line-height="0.353cm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1.27cm" fo:margin-right="0cm" fo:margin-top="0.318cm" fo:margin-bottom="0cm" loext:contextual-spacing="false" fo:line-height="0.353cm" fo:text-align="justify" style:justify-single-word="false" fo:text-indent="-1.27cm" style:auto-text-indent="false"/>
      <style:text-properties style:text-underline-style="solid" style:text-underline-width="auto" style:text-underline-color="font-color" style:font-name-asian="Times New Roman"/>
    </style:style>
    <style:style style:name="P30" style:family="paragraph" style:parent-style-name="Standard">
      <style:paragraph-properties fo:margin-top="0.088cm" fo:margin-bottom="0cm" loext:contextual-spacing="false" fo:line-height="0.353cm"/>
    </style:style>
    <style:style style:name="P31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2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33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4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margin-left="2.117cm" fo:margin-right="0cm" style:line-height-at-least="0.494cm" fo:text-align="justify" style:justify-single-word="false" fo:text-indent="-2.117cm" style:auto-text-indent="false"/>
    </style:style>
    <style:style style:name="P36" style:family="paragraph" style:parent-style-name="Standard">
      <style:paragraph-properties fo:margin-left="1.249cm" fo:margin-right="0cm" style:line-height-at-least="1.164cm" fo:text-indent="-1.249cm" style:auto-text-indent="false" style:snap-to-layout-grid="false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style:font-name-asian="標楷體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font-size="16pt" fo:font-weight="bold" style:font-size-asian="16pt" style:font-weight-asian="bold" style:font-name-complex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附件一：</text:p>
      <text:p text:style-name="P3"><text:span text:style-name="T11">法務部法醫研究所檔案應用申請書</text:span><text:span text:style-name="T10"> <text:s text:c="3"/></text:span><text:span text:style-name="T12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姓名</text:p>
          </table:table-cell>
          <table:covered-table-cell/>
          <table:table-cell table:style-name="表格1.C1" table:number-columns-spanned="2" office:value-type="string">
            <text:p text:style-name="P19">出生年月日</text:p>
          </table:table-cell>
          <table:covered-table-cell/>
          <table:table-cell table:style-name="表格1.C1" office:value-type="string">
            <text:p text:style-name="P19">身分證明文件字號</text:p>
          </table:table-cell>
          <table:table-cell table:style-name="表格1.F1" table:number-columns-spanned="2" office:value-type="string">
            <text:p text:style-name="P20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申請人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F2" table:number-columns-spanned="2" office:value-type="string">
            <text:p text:style-name="P28"><text:span text:style-name="T3">地址：</text:span><text:span text:style-name="T18"> </text:span><text:span text:style-name="T20">　　　　　　　　　　　　　　</text:span></text:p>
            <text:p text:style-name="P29"><text:s text:c="35"/></text:p>
            <text:p text:style-name="P22">電話：</text:p>
            <text:p text:style-name="P25"><text:span text:style-name="T13">(</text:span><text:span text:style-name="T1">H)</text:span><text:span text:style-name="T20">　　　　　　　</text:span><text:span text:style-name="T18"> </text:span><text:span text:style-name="T13">(</text:span><text:span text:style-name="T1">O)</text:span><text:span text:style-name="T20">　　　　　　　</text:span><text:span text:style-name="T18"> 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1"><text:span text:style-name="T14">※</text:span><text:span text:style-name="T3">代理人</text:span></text:p>
            <text:p text:style-name="P6">與申請人之關係</text:p>
            <text:p text:style-name="P11"><text:span text:style-name="T3">（　　　　　　　　）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28"><text:span text:style-name="T3">地址：</text:span><text:span text:style-name="T18"> </text:span><text:span text:style-name="T20">　　　　　　　　　　　　　　</text:span></text:p>
            <text:p text:style-name="P29"><text:s text:c="35"/></text:p>
            <text:p text:style-name="P22">電話：</text:p>
            <text:p text:style-name="P30"><text:span text:style-name="T13">(</text:span><text:span text:style-name="T1">H)</text:span><text:span text:style-name="T20">　　　　　　　</text:span><text:span text:style-name="T18"> </text:span><text:span text:style-name="T13">(</text:span><text:span text:style-name="T1">O)</text:span><text:span text:style-name="T20">　　　　　　　</text:span><text:span text:style-name="T18"> 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0"><text:span text:style-name="T3">　</text:span><text:span text:style-name="T3">法人、團體、事務所或營業所名稱：</text:span><text:span text:style-name="T20">　　　　　　　　　　　　　　　　　　　　　　　　　　</text:span></text:p>
            <text:p text:style-name="P10"><text:span text:style-name="T3">　</text:span><text:span text:style-name="T3">地址：</text:span><text:span text:style-name="T20">　　　　　　　　　　　　　　　　　　　　　　　　　　　　　　　　　　　　　　　</text:span></text:p>
            <text:p text:style-name="P10"><text:span text:style-name="T1">　</text:span><text:span text:style-name="T13">(</text:span><text:span text:style-name="T3">管理人或代表人資料請填於上項申請人欄位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3">序號</text:p>
          </table:table-cell>
          <table:table-cell table:style-name="表格1.B5" table:number-columns-spanned="2" office:value-type="string">
            <text:p text:style-name="P26">請先查詢檔案目錄後填入</text:p>
          </table:table-cell>
          <table:covered-table-cell/>
          <table:table-cell table:style-name="表格1.D5" table:number-rows-spanned="2" table:number-columns-spanned="3" office:value-type="string">
            <text:p text:style-name="P7">檔案名稱或內容要旨</text:p>
          </table:table-cell>
          <table:covered-table-cell/>
          <table:covered-table-cell/>
          <table:table-cell table:style-name="表格1.G5" table:number-rows-spanned="2" office:value-type="string">
            <text:p text:style-name="P27">申請項目（可複選）</text:p>
            <text:p text:style-name="P24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8"><text:span text:style-name="T3">檔</text:span><text:span text:style-name="T3">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31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2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32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3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32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4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32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5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9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6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9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7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9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8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9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9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9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7">
          <table:table-cell table:style-name="表格1.A7" office:value-type="string">
            <text:p text:style-name="P4">10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G7" office:value-type="string">
            <text:p text:style-name="P9"><text:span text:style-name="T13"><text:s/></text:span><text:span text:style-name="T24"><text:s/></text:span><text:span text:style-name="T13"><text:s/></text:span><text:span text:style-name="T24">□</text:span><text:span text:style-name="T1">　</text:span><text:span text:style-name="T24">　　　□</text:span>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34"><text:span text:style-name="T14">※</text:span><text:span text:style-name="T3">序號</text:span><text:span text:style-name="T20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7" office:value-type="string">
            <text:p text:style-name="P35"><text:span text:style-name="T3">申請目的：</text:span><text:span text:style-name="T26"></text:span><text:span text:style-name="T3">歷史考證　</text:span><text:span text:style-name="T26"></text:span><text:span text:style-name="T3">學術研究　</text:span><text:span text:style-name="T26"></text:span><text:span text:style-name="T3">事證稽憑　</text:span><text:span text:style-name="T26"></text:span><text:span text:style-name="T3">業務參考　</text:span><text:span text:style-name="T26"></text:span><text:span text:style-name="T3">權益保障</text:span></text:p>
            <text:p text:style-name="P15"><text:span text:style-name="T13"><text:s text:c="10"/></text:span><text:span text:style-name="T26"></text:span><text:span text:style-name="T3">其他（請敘明目的）：</text:span><text:span text:style-name="T20">　　　　　　　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34"><text:span text:style-name="T13"><text:s/></text:span><text:span text:style-name="T3">此致</text:span><text:span text:style-name="T13"> <text:s/></text:span><text:span text:style-name="T3">法務部法醫研究所</text:span></text:p>
            <text:p text:style-name="P33"><text:span text:style-name="T3">　　　</text:span><text:span text:style-name="T14"> </text:span><text:span text:style-name="T3">申請人簽章：</text:span><text:span text:style-name="T20">　　　　　　</text:span><text:span text:style-name="T20">　</text:span><text:span text:style-name="T14">※</text:span><text:span text:style-name="T3">代理人簽章</text:span><text:span text:style-name="T20">：　　　　　</text:span><text:span text:style-name="T3">申請日期：</text:span><text:span text:style-name="T20">　</text:span><text:span text:style-name="T20">　</text:span><text:span text:style-name="T20">年　</text:span><text:span text:style-name="T20">　</text:span><text:span text:style-name="T20">月　</text:span><text:span text:style-name="T2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4">※</text:span><text:span text:style-name="T3">請詳閱</text:span><text:span text:style-name="T3">背面頁之</text:span><text:span text:style-name="T3">填寫須知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6">填　寫　須　知</text:p>
            <text:p text:style-name="P17"><text:span text:style-name="T24"><text:s text:c="2"/></text:span><text:span text:style-name="T3">一、</text:span><text:span text:style-name="T14">※</text:span><text:span text:style-name="T3">標記者，請依需要加填，其他欄位請填具完整。</text:span></text:p>
            <text:p text:style-name="P17"><text:span text:style-name="T13"><text:s text:c="2"/></text:span><text:span text:style-name="T3">二、身分證明文件字號請填列身分證字號或護照號碼。</text:span></text:p>
            <text:p text:style-name="P36"><text:span text:style-name="T13"><text:s text:c="2"/></text:span><text:span text:style-name="T3">三、代理人如係意定代理者，請檢具委任書；如係法定代理者，請檢具相關證明文件影。</text:span><text:span text:style-name="T13"> <text:s/></text:span><text:span text:style-name="T3">申請案件屬個人隱私資料者，請檢具身分關係證明文件。</text:span></text:p>
            <text:p text:style-name="P17"><text:span text:style-name="T13"><text:s text:c="2"/></text:span><text:span text:style-name="T3">四、法人、團體、事務所或營業所請附登記證影本。</text:span></text:p>
            <text:p text:style-name="P36"><text:span text:style-name="T13"><text:s text:c="2"/></text:span><text:span text:style-name="T3">五、本所檔案應用准駁依檔案法第十八條、政府資訊公開法第十八條、行政程序法第四十六條及其他法律之規定辦理。</text:span></text:p>
            <text:p text:style-name="P17"><text:span text:style-name="T13"><text:s text:c="2"/></text:span><text:span text:style-name="T3">六、閱覽、抄錄或複製檔案，應於本所鎖定時間及場所為之。</text:span></text:p>
            <text:p text:style-name="P17"><text:span text:style-name="T13"><text:s text:c="2"/></text:span><text:span text:style-name="T3">七、閱覽、抄錄或複製檔案，應遵守檔案應用有關規定，並不得有下列行為：</text:span></text:p>
            <text:p text:style-name="P17"><text:span text:style-name="T13"><text:s text:c="6"/>(</text:span><text:span text:style-name="T3">一</text:span><text:span text:style-name="T13">)</text:span><text:span text:style-name="T3">添註、塗改、更換、抽取、圈點或污損檔案。</text:span></text:p>
            <text:p text:style-name="P17"><text:span text:style-name="T13"><text:s text:c="6"/>(</text:span><text:span text:style-name="T3">二</text:span><text:span text:style-name="T13">)</text:span><text:span text:style-name="T3">拆散已裝訂完成之檔案。</text:span></text:p>
            <text:p text:style-name="P17"><text:span text:style-name="T13"><text:s text:c="6"/>(</text:span><text:span text:style-name="T3">三</text:span><text:span text:style-name="T13">)</text:span><text:span text:style-name="T3">以其他方法破壞檔案或變更檔案內容。</text:span></text:p>
            <text:p text:style-name="P17"><text:span text:style-name="T13"><text:s text:c="2"/></text:span><text:span text:style-name="T3">八、應用檔案而侵害他人之著作權或隱私權等權益時，應由應用者自負責任。</text:span></text:p>
            <text:p text:style-name="P17"><text:span text:style-name="T13"><text:s text:c="2"/></text:span><text:span text:style-name="T3">九、申請書填具後，得以親自持送或書面通訊方式送達本所收發室。</text:span></text:p>
            <text:p text:style-name="P17"><text:span text:style-name="T13"><text:s text:c="6"/></text:span><text:span text:style-name="T3">親自持送地址：新北市中和區民安街</text:span><text:span text:style-name="T1">127</text:span><text:span text:style-name="T3">號。收發室：新北市中和區民安街</text:span><text:span text:style-name="T1">123</text:span><text:span text:style-name="T3">號。</text:span></text:p>
            <text:p text:style-name="P17"><text:span text:style-name="T13"><text:s text:c="6"/></text:span><text:span text:style-name="T3">電話：</text:span><text:span text:style-name="T13">(</text:span><text:span text:style-name="T1">02)2226-6555</text:span><text:span text:style-name="T3">。</text:span></text:p>
            <text:p text:style-name="P17"><text:span text:style-name="T13"><text:s text:c="2"/></text:span><text:span text:style-name="T3">十、檔案應用場所：</text:span></text:p>
            <text:p text:style-name="P17"><text:span text:style-name="T13"><text:s text:c="6"/></text:span><text:span text:style-name="T3">地址：新北市中和區民安街</text:span><text:span text:style-name="T1">127</text:span><text:span text:style-name="T3">號。</text:span></text:p>
            <text:p text:style-name="P17"><text:span text:style-name="T13"><text:s text:c="6"/></text:span><text:span text:style-name="T3">電話：</text:span><text:span text:style-name="T13">(</text:span><text:span text:style-name="T1">02)2226-6555</text:span><text:span text:style-name="T3">。</text:span></text:p>
            <text:p text:style-name="P17"><text:span text:style-name="T13"><text:s text:c="6"/></text:span><text:span text:style-name="T3">開放時間：週一至週五上午</text:span><text:span text:style-name="T1">9</text:span><text:span text:style-name="T3">時至</text:span><text:span text:style-name="T1">12</text:span><text:span text:style-name="T3">時及下午</text:span><text:span text:style-name="T1">2</text:span><text:span text:style-name="T3">時至</text:span><text:span text:style-name="T1">5</text:span><text:span text:style-name="T3">時；國定例假日不開放。</text:span></text:p>
            <text:p text:style-name="P17"><text:span text:style-name="T13"><text:s text:c="2"/></text:span><text:span text:style-name="T3">十一、本表檔案申請欄如不敷使用，請另紙書寫並裝訂於申請書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.25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250090_賴文芳</meta:initial-creator>
    <meta:creation-date>2006-06-22T15:58:00</meta:creation-date>
    <dc:creator>job212</dc:creator>
    <dc:date>2012-11-26T11:18:00</dc:date>
    <meta:print-date>2012-11-26T11:17:00</meta:print-date>
    <meta:editing-cycles>7</meta:editing-cycles>
    <meta:editing-duration>PT1H</meta:editing-duration>
    <meta:document-statistic meta:table-count="2" meta:image-count="0" meta:object-count="0" meta:page-count="2" meta:paragraph-count="76" meta:word-count="804" meta:character-count="1270" meta:non-whitespace-character-count="844"/>
    <meta:generator>NDC_ODF_Application_Tools/1.0.2$Windows_X86_64 LibreOffice_project/e7b18eac6983b57cd36244d0d7751dceefe72182</meta:generator>
  </office:meta>
</office:document-meta>
</file>