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4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5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7</text:span><text:span text:style-name="T7">年</text:span><text:span text:style-name="T8">1-11</text:span><text:span text:style-name="T9">月法醫研究所新收鑑定案件</text:span><text:span text:style-name="T10">2,763</text:span><text:span text:style-name="T11">件，較上年同期</text:span><text:span text:style-name="T12">4,426</text:span><text:span text:style-name="T13">件減少</text:span><text:span text:style-name="T14">37.6%</text:span><text:span text:style-name="T15">。鑑定案件主要來源為檢察機關占</text:span><text:span text:style-name="T16">96.8%</text:span><text:span text:style-name="T17">，法院占</text:span><text:span text:style-name="T18">3.2%</text:span><text:span text:style-name="T19">。鑑定案件類別以死因鑑定占</text:span><text:span text:style-name="T20">47.1%</text:span><text:span text:style-name="T21">最多，次為解剖占</text:span><text:span text:style-name="T22">46.0%</text:span><text:span text:style-name="T23">，再次為再函詢占</text:span><text:span text:style-name="T24">6.4%</text:span><text:span text:style-name="T25">。同期間所辦結鑑定案件</text:span><text:span text:style-name="T26">2,827</text:span><text:span text:style-name="T27">件，較上年同期結案</text:span><text:span text:style-name="T28">4,405</text:span><text:span text:style-name="T29">件減少</text:span><text:span text:style-name="T30">35.8%</text:span><text:span text:style-name="T31">。</text:span></text:p>
        </text:list-item>
        <text:list-item>
          <text:p text:style-name="P32">107年1-11月法醫研究所自行製作病理切片共計720件、9,053片，較上年同期1,324件、1萬5,106片，案件數減少45.6%、切片數減少40.1%。毒物化學檢驗共12萬8,344項次，較上年同期11萬1,875項次增加14.7%。血清證物檢驗共1萬2,878項次，較上年同期1萬2,183項次增加5.7%。</text:p>
        </text:list-item>
      </text:list>
      <text:soft-page-break/>
      <text:p text:style-name="P33"><draw:frame draw:z-index="251656704" draw:style-name="a0" draw:name="圖片 263" text:anchor-type="paragraph" svg:x="0in" svg:y="0in" svg:width="6.68333in" svg:height="6.26181in" style:rel-width="scale" style:rel-height="scale"><draw:image xlink:href="media/image1.emf" xlink:type="simple" xlink:show="embed" xlink:actuate="onLoad"/><svg:title/><svg:desc/></draw:frame></text:p>
      <text:p text:style-name="P34"><draw:frame draw:z-index="251657728" draw:style-name="a1" draw:name="圖片 264" text:anchor-type="paragraph" svg:x="0in" svg:y="0in" svg:width="5.15in" svg:height="7.95833in" style:rel-width="scale" style:rel-height="scale"><draw:image xlink:href="media/image2.emf" xlink:type="simple" xlink:show="embed" xlink:actuate="onLoad"/><svg:title/><svg:desc/></draw:frame></text:p>
      <text:soft-page-break/>
      <text:p text:style-name="P35"><draw:frame draw:z-index="251658752" draw:style-name="a2" draw:name="圖片 265" text:anchor-type="paragraph" svg:x="0in" svg:y="0in" svg:width="4.7in" svg:height="10.1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8-12-10T01:28:00Z</meta:creation-date>
    <dc:date>2018-12-10T01:28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1" meta:character-count="342" meta:row-count="2" meta:non-whitespace-character-count="292"/>
  </office:meta>
</office:document-meta>
</file>