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4" style:parent-style-name="內文" style:family="paragraph">
      <style:paragraph-properties fo:break-before="page"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5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</text:span><text:span text:style-name="T6">07</text:span><text:span text:style-name="T7">年</text:span><text:span text:style-name="T8">法醫研究所新收鑑定案件</text:span><text:span text:style-name="T9">2,940</text:span><text:span text:style-name="T10">件，較上年</text:span><text:span text:style-name="T11">4,741</text:span><text:span text:style-name="T12">件減少</text:span><text:span text:style-name="T13">38.0%</text:span><text:span text:style-name="T14">。鑑定案件主要來源為檢察機關占</text:span><text:span text:style-name="T15">96.6%</text:span><text:span text:style-name="T16">，法院占</text:span><text:span text:style-name="T17">3.4%</text:span><text:span text:style-name="T18">。鑑定案件類別以死因鑑定占</text:span><text:span text:style-name="T19">46.6%</text:span><text:span text:style-name="T20">最多，次為解剖占</text:span><text:span text:style-name="T21">46.3%</text:span><text:span text:style-name="T22">，再次為再函詢占</text:span><text:span text:style-name="T23">6.7%</text:span><text:span text:style-name="T24">。同年</text:span><text:span text:style-name="T25">間所辦結鑑定案件</text:span><text:span text:style-name="T26">3,077</text:span><text:span text:style-name="T27">件，較上年結案</text:span><text:span text:style-name="T28">4,759</text:span><text:span text:style-name="T29">件減少</text:span><text:span text:style-name="T30">35.3%</text:span><text:span text:style-name="T31">。</text:span></text:p>
        </text:list-item>
        <text:list-item>
          <text:p text:style-name="P32">107年法醫研究所自行製作病理切片共計767件、9,672片，較上年1,426件、1萬6,265片，案件數減少46.2%、切片數減少40.5%。毒物化學檢驗共13萬9,830項次，較上年12萬161項次增加16.4%。血清證物檢驗共1萬3,853項次，較上年1萬3,599項次增加1.9%。</text:p>
        </text:list-item>
      </text:list>
      <text:soft-page-break/>
      <text:p text:style-name="P33"><draw:frame draw:z-index="251656704" draw:style-name="a0" draw:name="圖片 266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p text:style-name="P34"><draw:frame draw:z-index="251657728" draw:style-name="a1" draw:name="圖片 267" text:anchor-type="paragraph" svg:x="0in" svg:y="0in" svg:width="5.15in" svg:height="7.73333in" style:rel-width="scale" style:rel-height="scale"><draw:image xlink:href="media/image2.emf" xlink:type="simple" xlink:show="embed" xlink:actuate="onLoad"/><svg:title/><svg:desc/></draw:frame></text:p>
      <text:soft-page-break/>
      <text:p text:style-name="P35"><draw:frame draw:z-index="251658752" draw:style-name="a2" draw:name="圖片 268" text:anchor-type="paragraph" svg:x="0in" svg:y="0in" svg:width="4.79167in" svg:height="10.1166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9-01-21T03:08:00Z</meta:creation-date>
    <dc:date>2019-01-21T03:08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7" meta:character-count="320" meta:row-count="2" meta:non-whitespace-character-count="274"/>
  </office:meta>
</office:document-meta>
</file>