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2<text:span text:style-name="T4">月</text:span></text:p>
          </table:table-cell>
          <table:covered-table-cell/>
          <table:table-cell office:value-type="float" office:value="475" table:formula="of:=SUM([.D10:.I10])" table:style-name="ce27">
            <text:p>475</text:p>
          </table:table-cell>
          <table:table-cell office:value-type="float" office:value="231" table:style-name="ce24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" table:style-name="ce25">
            <text:p>21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506" table:formula="of:=SUM([.K10:.P10])" table:style-name="ce24">
            <text:p>506</text:p>
          </table:table-cell>
          <table:table-cell office:value-type="float" office:value="231" table:style-name="ce2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40" table:style-name="ce25">
            <text:p>24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2<text:span text:style-name="T4">月</text:span></text:p>
          </table:table-cell>
          <table:covered-table-cell/>
          <table:table-cell office:value-type="float" office:value="428" table:formula="of:=SUM([.D11:.I11])" table:style-name="ce80">
            <text:p>428</text:p>
          </table:table-cell>
          <table:table-cell office:value-type="float" office:value="205" table:style-name="ce81">
            <text:p>205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198" table:style-name="ce84">
            <text:p>198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85">
            <text:p>0</text:p>
          </table:table-cell>
          <table:table-cell office:value-type="float" office:value="383" table:formula="of:=SUM([.K11:.P11])" table:style-name="ce81">
            <text:p>383</text:p>
          </table:table-cell>
          <table:table-cell office:value-type="float" office:value="205" table:style-name="ce84">
            <text:p>205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153" table:style-name="ce84">
            <text:p>153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8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9.8947368421052602" table:formula="of:=[.C11]/[.C10]*100-100" table:style-name="ce28">
            <text:p>-9.9</text:p>
          </table:table-cell>
          <table:table-cell office:value-type="float" office:value="-11.255411255411246" table:formula="of:=[.D11]/[.D10]*100-100" table:style-name="ce28">
            <text:p>-11.3</text:p>
          </table:table-cell>
          <table:table-cell office:value-type="float" office:value="0" table:style-name="ce28">
            <text:p>0.0</text:p>
          </table:table-cell>
          <table:table-cell office:value-type="float" office:value="100" table:style-name="ce28">
            <text:p>100.0</text:p>
          </table:table-cell>
          <table:table-cell office:value-type="float" office:value="-8.7557603686635872" table:formula="of:=[.G11]/[.G10]*100-100" table:style-name="ce28">
            <text:p>-8.8</text:p>
          </table:table-cell>
          <table:table-cell office:value-type="float" office:value="-18.518518518518519" table:formula="of:=[.H11]/[.H10]*100-100" table:style-name="ce28">
            <text:p>-18.5</text:p>
          </table:table-cell>
          <table:table-cell office:value-type="float" office:value="0" table:style-name="ce29">
            <text:p>0.0</text:p>
          </table:table-cell>
          <table:table-cell office:value-type="float" office:value="-24.308300395256921" table:formula="of:=[.J11]/[.J10]*100-100" table:style-name="ce28">
            <text:p>-24.3</text:p>
          </table:table-cell>
          <table:table-cell office:value-type="float" office:value="-11.255411255411246" table:formula="of:=[.K11]/[.K10]*100-100" table:style-name="ce28">
            <text:p>-11.3</text:p>
          </table:table-cell>
          <table:table-cell office:value-type="float" office:value="0" table:style-name="ce28">
            <text:p>0.0</text:p>
          </table:table-cell>
          <table:table-cell office:value-type="float" office:value="50" table:formula="of:=[.M11]/[.M10]*100-100" table:style-name="ce28">
            <text:p>50.0</text:p>
          </table:table-cell>
          <table:table-cell office:value-type="float" office:value="-36.250000000000007" table:formula="of:=[.N11]/[.N10]*100-100" table:style-name="ce28">
            <text:p>-36.3</text:p>
          </table:table-cell>
          <table:table-cell office:value-type="float" office:value="-33.333333333333343" table:formula="of:=[.O11]/[.O10]*100-100" table:style-name="ce28">
            <text:p>-33.3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2月</text:p>
          </table:table-cell>
          <table:table-cell office:value-type="float" office:value="115" table:style-name="ce41">
            <text:p>115</text:p>
          </table:table-cell>
          <table:table-cell office:value-type="float" office:value="1381" table:style-name="ce41">
            <text:p>1,381</text:p>
          </table:table-cell>
          <table:table-cell office:value-type="float" office:value="19872" table:style-name="ce42">
            <text:p>19,872</text:p>
          </table:table-cell>
          <table:table-cell office:value-type="float" office:value="1660" table:style-name="ce42">
            <text:p>1,66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2月</text:p>
          </table:table-cell>
          <table:table-cell office:value-type="float" office:value="147" table:style-name="ce41">
            <text:p>147</text:p>
          </table:table-cell>
          <table:table-cell office:value-type="float" office:value="1838" table:style-name="ce82">
            <text:p>1,838</text:p>
          </table:table-cell>
          <table:table-cell office:value-type="float" office:value="18467" table:style-name="ce83">
            <text:p>18,467</text:p>
          </table:table-cell>
          <table:table-cell office:value-type="float" office:value="1937" table:style-name="ce82">
            <text:p>1,937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27826086956521739" table:formula="of:=([.B10]-[.B9])/[.B9]" table:style-name="ce45">
            <text:p>27.8%</text:p>
          </table:table-cell>
          <table:table-cell office:value-type="percentage" office:value="0.33091962346125997" table:formula="of:=([.C10]-[.C9])/[.C9]" table:style-name="ce45">
            <text:p>33.1%</text:p>
          </table:table-cell>
          <table:table-cell office:value-type="percentage" office:value="-7.0702495974235099E-2" table:formula="of:=([.D10]-[.D9])/[.D9]" table:style-name="ce45">
            <text:p>-7.1%</text:p>
          </table:table-cell>
          <table:table-cell office:value-type="percentage" office:value="0.16686746987951806" table:formula="of:=([.E10]-[.E9])/[.E9]" table:style-name="ce45">
            <text:p>16.7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2月</text:p>
          </table:table-cell>
          <table:table-cell office:value-type="float" office:value="475" table:formula="of:=SUM([.C8:.F8])" table:style-name="ce69">
            <text:p>475</text:p>
          </table:table-cell>
          <table:table-cell office:value-type="float" office:value="461" table:style-name="ce70">
            <text:p>46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2月</text:p>
          </table:table-cell>
          <table:table-cell office:value-type="float" office:value="428" table:formula="of:=SUM([.C9:.F9])" table:style-name="ce69">
            <text:p>428</text:p>
          </table:table-cell>
          <table:table-cell office:value-type="float" office:value="416" table:style-name="ce70">
            <text:p>41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9.8947368421052631E-2" table:formula="of:=([.B9]-[.B8])/[.B8]" table:style-name="ce74">
            <text:p>-9.9%</text:p>
          </table:table-cell>
          <table:table-cell office:value-type="percentage" office:value="-9.7613882863340565E-2" table:formula="of:=([.C9]-[.C8])/[.C8]" table:style-name="ce75">
            <text:p>-9.8%</text:p>
          </table:table-cell>
          <table:table-cell office:value-type="percentage" office:value="-0.14285714285714285" table:formula="of:=([.D9]-[.D8])/[.D8]" table:style-name="ce75">
            <text:p>-14.3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2月" table:formula="of:=[.A9]" table:style-name="ce56">
            <text:p>108年1-2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04-01T07:36:0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46.75968503937008pt" chart:style-name="DL000"/>
            </chart:data-point>
            <chart:data-point chart:repeated="2"/>
            <chart:data-point chart:style-name="G0S0P3">
              <chart:data-label svg:x="151.0576377952756pt" svg:y="56.94488188976378pt" chart:style-name="DL003"/>
            </chart:data-point>
            <chart:data-point chart:style-name="G0S0P4">
              <chart:data-label svg:x="192.1685826771653pt" svg:y="173.11377952755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64.81070866141732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88.4653543307087pt" chart:style-name="DL012"/>
            </chart:data-point>
            <chart:data-point chart:style-name="G0S1P3">
              <chart:data-label svg:x="183.2096850393701pt" svg:y="73.121968503937pt" chart:style-name="DL013"/>
            </chart:data-point>
            <chart:data-point chart:style-name="G0S1P4">
              <chart:data-label svg:x="215.5179527559055pt" svg:y="178.113228346456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80.0777952755905pt" chart:style-name="DL000"/>
            </chart:data-point>
            <chart:data-point chart:style-name="G0S0P1">
              <chart:data-label svg:x="127.4628346456693pt" svg:y="64.80637795275591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8.1143307086614pt" chart:style-name="DL010"/>
            </chart:data-point>
            <chart:data-point chart:style-name="G0S1P1">
              <chart:data-label svg:x="157.7348031496063pt" svg:y="73.77889763779527pt" chart:style-name="DL011"/>
            </chart:data-point>
            <chart:data-point chart:style-name="G0S1P2">
              <chart:data-label svg:x="251.2803937007874pt" svg:y="180.9703149606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2月</text:p>
              </table:table-cell>
              <table:table-cell office:value-type="string">
                <text:p>108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381"/>
            <table:table-cell office:value-type="float" office:value="183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9872"/>
            <table:table-cell office:value-type="float" office:value="1846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660"/>
            <table:table-cell office:value-type="float" office:value="193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8.67692913385827pt" chart:style-name="DL000"/>
            </chart:data-point>
            <chart:data-point/>
            <chart:data-point chart:style-name="G0S0P2">
              <chart:data-label svg:x="124.2pt" svg:y="141.3472440944882pt" chart:style-name="DL002"/>
            </chart:data-point>
            <chart:data-point chart:style-name="G0S0P3">
              <chart:data-label svg:x="165.4pt" svg:y="41.97913385826772pt" chart:style-name="DL003"/>
            </chart:data-point>
            <chart:data-point chart:style-name="G0S0P4">
              <chart:data-label svg:x="210.0000787401575pt" svg:y="128.647244094488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8pt" svg:y="68.54740157480314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0.7190551181102pt" chart:style-name="DL012"/>
            </chart:data-point>
            <chart:data-point chart:style-name="G0S1P3">
              <chart:data-label svg:x="199.8357480314961pt" svg:y="93.24251968503936pt" chart:style-name="DL013"/>
            </chart:data-point>
            <chart:data-point chart:style-name="G0S1P4">
              <chart:data-label svg:x="231.6000787401575pt" svg:y="133.119212598425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6633858267716pt" svg:y="173.4002362204724pt" chart:style-name="DL000"/>
            </chart:data-point>
            <chart:data-point chart:style-name="G0S0P1">
              <chart:data-label svg:x="147.327874015748pt" svg:y="47.35133858267717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1.5628346456693pt" svg:y="231.0207874015748pt" chart:style-name="DL000"/>
            </chart:data-point>
            <chart:data-point chart:style-name="G0S0P1">
              <chart:data-label svg:x="123.1251968503937pt" svg:y="191.6245669291339pt" chart:style-name="DL001"/>
            </chart:data-point>
            <chart:data-point chart:style-name="G0S0P2">
              <chart:data-label svg:x="112.7465354330709pt" svg:y="144.4933070866142pt" chart:style-name="DL002"/>
            </chart:data-point>
            <chart:data-point chart:style-name="G0S0P3">
              <chart:data-label svg:x="123.6892125984252pt" svg:y="67.43496062992124pt" chart:style-name="DL003"/>
            </chart:data-point>
            <chart:data-point chart:style-name="G0S0P4">
              <chart:data-label svg:x="310.7603149606299pt" svg:y="69.7146456692913pt" chart:style-name="DL004"/>
            </chart:data-point>
            <chart:data-point chart:style-name="G0S0P5">
              <chart:data-label svg:x="334.2000787401574pt" svg:y="124.800393700787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