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top="0cm" fo:margin-bottom="0cm" table:align="center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3.907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</style:style>
    <style:style style:name="P2" style:family="paragraph" style:parent-style-name="Standard" style:master-page-name="Standard">
      <style:paragraph-properties fo:margin-left="0.005cm" fo:margin-right="0cm" fo:line-height="100%" fo:text-align="center" style:justify-single-word="false" fo:text-indent="-0.009cm" style:auto-text-indent="false" style:page-number="1" fo:padding="0cm" fo:border="none"/>
    </style:style>
    <style:style style:name="P3" style:family="paragraph" style:parent-style-name="Standard">
      <style:paragraph-properties fo:margin-left="0.002cm" fo:margin-right="0cm" fo:line-height="100%" fo:text-indent="-0.005cm" style:auto-text-indent="false" fo:padding="0cm" fo:border="none"/>
    </style:style>
    <style:style style:name="P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/>
    </style:style>
    <style:style style:name="P5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/>
    </style:style>
    <style:style style:name="P6" style:family="paragraph" style:parent-style-name="Standard">
      <style:paragraph-properties fo:margin-left="0.002cm" fo:margin-right="0cm" fo:line-height="100%" fo:text-indent="-0.005cm" style:auto-text-indent="false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002cm" fo:margin-right="0cm" fo:line-height="100%" fo:text-indent="-0.005cm" style:auto-text-indent="false" fo:padding="0cm" fo:border="non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13" style:family="paragraph" style:parent-style-name="Header">
      <style:paragraph-properties fo:margin-left="0cm" fo:margin-right="0cm" fo:text-indent="-0.004cm" style:auto-text-indent="false"/>
    </style:style>
    <style:style style:name="P14" style:family="paragraph" style:parent-style-name="Footer">
      <style:paragraph-properties fo:margin-left="0cm" fo:margin-right="0cm" fo:text-indent="-0.004cm" style:auto-text-indent="false"/>
    </style:style>
    <style:style style:name="T1" style:family="text">
      <style:text-properties fo:color="#000000" style:text-position="-2% 100%" style:font-name="標楷體" fo:font-size="24pt" fo:font-weight="bold" style:font-name-asian="標楷體1" style:font-size-asian="24pt" style:font-weight-asian="bold" style:font-name-complex="標楷體1" style:font-size-complex="24pt"/>
    </style:style>
    <style:style style:name="T2" style:family="text"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T3" style:family="text"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2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style:font-name-asian="標楷體1" style:font-name-complex="標楷體1" style:font-size-complex="14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style:font-name-asian="標楷體1" style:font-name-complex="標楷體1" style:font-size-complex="14pt"/>
    </style:style>
    <style:style style:name="T10" style:family="text">
      <style:text-properties style:font-name="標楷體" fo:font-size="11pt" style:font-name-asian="標楷體1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法務部法醫研究所</text:span></text:h>
      <text:h text:style-name="P1" text:outline-level="1"><text:span text:style-name="T3">法醫鑑識展示館參觀申請表</text:span></text:h>
      <text:h text:style-name="P4" text:outline-level="1"><text:span text:style-name="T4">Exhibition Hall of Forensic Medicine</text:span></text:h>
      <text:h text:style-name="P4" text:outline-level="1"><text:span text:style-name="T4">Visitor Application Form </text:span></text:h>
      <text:h text:style-name="P8" text:outline-level="1"><text:a xlink:type="simple" xlink:href="mailto:請回覆至Please%20contact%20:%2070028@mail.moj.gov.tw" text:style-name="Internet_20_link" text:visited-style-name="Visited_20_Internet_20_Link"><text:span text:style-name="T8">請回覆至: 70028@mail.moj.gov.tw</text:span></text:a><text:span text:style-name="T5"> <text:s text:c="6"/></text:span><text:span text:style-name="T6">Please reply to : </text:span><text:a xlink:type="simple" xlink:href="file:///C:/Users/14037/Desktop/70028@mail.moj.gov.tw" text:style-name="Internet_20_link" text:visited-style-name="Visited_20_Internet_20_Link"><text:span text:style-name="T9">70028@mail.moj.gov.tw</text:span></text:a></text:h>
      <text:h text:style-name="P3" text:outline-level="1"><text:span text:style-name="T5"><text:s text:c="9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3" text:outline-level="1"><text:span text:style-name="T5">申請日期</text:span></text:h>
            <text:h text:style-name="P8" text:outline-level="1"><text:span text:style-name="T10">Date of request</text:span></text:h>
          </table:table-cell>
          <table:table-cell table:style-name="表格1.A1" table:number-columns-spanned="3" office:value-type="string">
            <text:h text:style-name="P6" text:outline-level="1"><text:bookmark text:name="_GoBack"/></text:h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><text:span text:style-name="T5">申請單位</text:span></text:h>
            <text:h text:style-name="P8" text:outline-level="1"><text:span text:style-name="T10">Name of group</text:span></text:h>
          </table:table-cell>
          <table:table-cell table:style-name="表格1.A1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><text:span text:style-name="T5">申請人姓名</text:span></text:h>
            <text:h text:style-name="P8" text:outline-level="1"><text:span text:style-name="T10">Name of applicant</text:span></text:h>
          </table:table-cell>
          <table:table-cell table:style-name="表格1.A1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><text:span text:style-name="T5">連絡地址</text:span></text:h>
            <text:h text:style-name="P8" text:outline-level="1"><text:span text:style-name="T10">Address</text:span></text:h>
          </table:table-cell>
          <table:table-cell table:style-name="表格1.A1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><text:span text:style-name="T5">連絡電話</text:span></text:h>
            <text:h text:style-name="P8" text:outline-level="1"><text:span text:style-name="T10">Phone Number</text:span></text:h>
          </table:table-cell>
          <table:table-cell table:style-name="表格1.A1" office:value-type="string">
            <text:h text:style-name="P6" text:outline-level="1"/>
          </table:table-cell>
          <table:table-cell table:style-name="表格1.A1" office:value-type="string">
            <text:h text:style-name="P5" text:outline-level="1"><text:span text:style-name="T5">傳真</text:span></text:h>
            <text:h text:style-name="P9" text:outline-level="1"><text:span text:style-name="T10">Fax</text:span></text:h>
          </table:table-cell>
          <table:table-cell table:style-name="表格1.A1" office:value-type="string">
            <text:h text:style-name="P11" text:outline-level="1"/>
          </table:table-cell>
        </table:table-row>
        <table:table-row table:style-name="表格1.1">
          <table:table-cell table:style-name="表格1.A1" office:value-type="string">
            <text:h text:style-name="P3" text:outline-level="1"><text:span text:style-name="T5">電子郵址</text:span></text:h>
            <text:h text:style-name="P8" text:outline-level="1"><text:span text:style-name="T10">E-mail </text:span></text:h>
          </table:table-cell>
          <table:table-cell table:style-name="表格1.A1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><text:span text:style-name="T5">預定參觀日期及時間(每次參觀時間1小時)</text:span></text:h>
            <text:h text:style-name="P8" text:outline-level="1"><text:span text:style-name="T10">Preferred Visiting <text:s/>Date and time (1 hour/tour)</text:span></text:h>
          </table:table-cell>
          <table:table-cell table:style-name="表格1.A1" office:value-type="string">
            <text:h text:style-name="P11" text:outline-level="1"/>
          </table:table-cell>
          <table:table-cell table:style-name="表格1.A1" office:value-type="string">
            <text:h text:style-name="P3" text:outline-level="1"><text:span text:style-name="T5">預定參觀人數(5人以上;20人以下)</text:span></text:h>
            <text:h text:style-name="P8" text:outline-level="1"><text:span text:style-name="T10">Number of visitors (Minimal: 5 persons ;</text:span></text:h>
            <text:h text:style-name="P8" text:outline-level="1"><text:span text:style-name="T10">Maximum: 20 persons)</text:span></text:h>
          </table:table-cell>
          <table:table-cell table:style-name="表格1.A1" office:value-type="string">
            <text:h text:style-name="P6" text:outline-level="1"/>
          </table:table-cell>
        </table:table-row>
      </table:table>
      <text:h text:style-name="P6" text:outline-level="1"><text:bookmark text:name="_gjdgxs"/></text:h>
      <text:h text:style-name="P6" text:outline-level="1"/>
      <text:h text:style-name="P6" text:outline-level="1"/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6666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標題_20_1_20_字元" style:display-name="標題 1 字元" style:family="text">
      <style:text-properties style:text-position="0% 100%" style:font-name="新細明體" fo:font-family="新細明體" style:font-family-generic="roman" style:font-pitch="variable" fo:font-size="24pt" fo:font-weight="bold" style:letter-kerning="true" style:text-blinking="fals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 style:text-emphasize="none" style:text-scale="100%"/>
    </style:style>
    <style:style style:name="FollowedHyper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h text:style-name="MP2" text:outline-level="1"><text:span text:style-name="MT1"><text:page-number text:select-page="current">1</text:page-number></text:span></text:h>
        <text:h text:style-name="MP3" text:outline-level="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n1979</meta:initial-creator>
    <dc:creator>陳奕宏</dc:creator>
    <meta:editing-cycles>8</meta:editing-cycles>
    <meta:print-date>2019-04-11T01:10:00</meta:print-date>
    <meta:creation-date>2019-02-18T12:57:00</meta:creation-date>
    <dc:date>2019-04-30T06:57:00</dc:date>
    <meta:editing-duration>PT4H28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6" meta:word-count="133" meta:character-count="410" meta:non-whitespace-character-count="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