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file-entry manifest:full-path="media/image23.emf" manifest:media-type=""/>
  <manifest:file-entry manifest:full-path="media/image24.emf" manifest:media-type=""/>
  <manifest:file-entry manifest:full-path="media/image20.emf" manifest:media-type=""/>
  <manifest:file-entry manifest:full-path="media/image21.emf" manifest:media-type=""/>
  <manifest:file-entry manifest:full-path="media/image25.emf" manifest:media-type=""/>
  <manifest:file-entry manifest:full-path="media/image22.emf" manifest:media-type=""/>
  <manifest:file-entry manifest:full-path="media/image27.emf" manifest:media-type=""/>
  <manifest:file-entry manifest:full-path="media/image19.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6.emf" manifest:media-type=""/>
  <manifest:file-entry manifest:full-path="media/image17.emf" manifest:media-type=""/>
  <manifest:file-entry manifest:full-path="media/image2.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9.emf" manifest:media-type=""/>
  <manifest:file-entry manifest:full-path="media/image10.emf" manifest:media-type=""/>
  <manifest:file-entry manifest:full-path="media/image11.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style:font-weight-complex="bold" fo:font-size="38pt" style:font-size-asian="38pt"/>
    </style:style>
    <style:style style:name="P4" style:parent-style-name="內文" style:family="paragraph">
      <style:paragraph-properties fo:text-align="center"/>
    </style:style>
    <style:style style:name="P5" style:parent-style-name="內文" style:family="paragraph">
      <style:paragraph-properties fo:text-align="center"/>
      <style:text-properties style:font-name-asian="標楷體" fo:font-weight="bold" style:font-weight-asian="bold" style:font-weight-complex="bold" fo:font-size="31pt" style:font-size-asian="31pt"/>
    </style:style>
    <style:style style:name="P6" style:parent-style-name="內文" style:family="paragraph">
      <style:paragraph-properties fo:text-align="center"/>
    </style:style>
    <style:style style:name="T7" style:parent-style-name="預設段落字型" style:family="text">
      <style:text-properties style:font-name-asian="標楷體" fo:font-size="10pt" style:font-size-asian="10pt"/>
    </style:style>
    <style:style style:name="P8" style:parent-style-name="內文Web" style:family="paragraph">
      <style:paragraph-properties fo:text-align="center" fo:margin-top="0in" fo:margin-bottom="0in"/>
    </style:style>
    <style:style style:name="T9" style:parent-style-name="預設段落字型" style:family="text">
      <style:text-properties style:font-name="標楷體" style:font-name-asian="標楷體" fo:color="#000000" fo:font-size="36pt" style:font-size-asian="36pt" style:font-size-complex="36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10pt" style:font-size-asian="10pt"/>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14" style:parent-style-name="預設段落字型" style:family="text">
      <style:text-properties style:font-name-asian="標楷體" fo:font-weight="bold" style:font-weight-asian="bold" style:font-weight-complex="bold" fo:font-size="10pt" style:font-size-asian="10pt"/>
    </style:style>
    <style:style style:name="P15" style:parent-style-name="內文Web" style:family="paragraph">
      <style:paragraph-properties fo:text-align="center" fo:margin-top="0in" fo:margin-bottom="0in"/>
    </style:style>
    <style:style style:name="T16" style:parent-style-name="預設段落字型" style:family="text">
      <style:text-properties style:font-name="標楷體" style:font-name-asian="標楷體" fo:color="#000000" fo:font-size="48pt" style:font-size-asian="48pt" style:font-size-complex="48pt"/>
    </style:style>
    <style:style style:name="P17" style:parent-style-name="內文" style:family="paragraph">
      <style:paragraph-properties fo:text-align="center" fo:line-height="0.3055in"/>
      <style:text-properties style:font-name-asian="標楷體" fo:font-size="22pt" style:font-size-asian="22pt"/>
    </style:style>
    <style:style style:name="P18" style:parent-style-name="內文" style:family="paragraph">
      <style:paragraph-properties fo:text-align="center" fo:margin-bottom="0.0694in" fo:line-height="0.3055in"/>
      <style:text-properties style:font-name-asian="標楷體" fo:font-size="16pt" style:font-size-asian="16pt"/>
    </style:style>
    <style:style style:name="P19" style:parent-style-name="內文" style:family="paragraph">
      <style:paragraph-properties fo:text-align="center" fo:margin-top="0.25in"/>
      <style:text-properties style:font-name-asian="標楷體" fo:font-weight="bold" style:font-weight-asian="bold" style:font-weight-complex="bold" fo:font-size="20pt" style:font-size-asian="20pt" style:font-size-complex="18pt"/>
    </style:style>
    <style:style style:name="P20" style:parent-style-name="內文" style:family="paragraph">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2" style:parent-style-name="內文" style:family="paragraph">
      <style:paragraph-properties fo:margin-left="0.3298in" fo:text-indent="-0.3298in">
        <style:tab-stops/>
      </style:paragraph-properties>
      <style:text-properties style:font-name-asian="標楷體"/>
    </style:style>
    <style:style style:name="P23" style:parent-style-name="內文" style:family="paragraph">
      <style:paragraph-properties fo:text-align="center" fo:margin-top="0.125in" fo:margin-left="0.3298in" fo:text-indent="-0.3298in">
        <style:tab-stops/>
      </style:paragraph-properties>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paragraph-properties fo:break-before="page"/>
      <style:text-properties style:font-name-asian="標楷體"/>
    </style:style>
    <style:style style:name="P30" style:parent-style-name="內文" style:family="paragraph">
      <style:paragraph-properties fo:margin-left="0.3298in" fo:text-indent="0.0006in">
        <style:tab-stops/>
      </style:paragraph-properties>
      <style:text-properties style:font-name-asian="標楷體"/>
    </style:style>
    <style:style style:name="P31" style:parent-style-name="內文" style:family="paragraph">
      <style:paragraph-properties fo:widows="2" fo:orphans="2" fo:text-align="center"/>
      <style:text-properties style:font-name-asian="標楷體" style:letter-kerning="false"/>
    </style:style>
    <style:style style:name="P32" style:parent-style-name="內文" style:family="paragraph">
      <style:paragraph-properties fo:widows="2" fo:orphans="2" fo:text-align="center"/>
      <style:text-properties style:font-name-asian="標楷體" style:letter-kerning="false"/>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P35" style:parent-style-name="內文" style:family="paragraph">
      <style:paragraph-properties fo:text-align="center" fo:margin-top="0.25in"/>
      <style:text-properties style:font-name-asian="標楷體" style:letter-kerning="false"/>
    </style:style>
    <style:style style:name="P36" style:parent-style-name="內文" style:family="paragraph">
      <style:paragraph-properties fo:text-align="center" fo:margin-top="0.25in"/>
    </style:style>
    <style:style style:name="P37" style:parent-style-name="內文" style:family="paragraph">
      <style:paragraph-properties fo:text-align="justify" fo:margin-left="0.35in" fo:text-indent="-0.3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font-size-complex="11pt"/>
    </style:style>
    <style:style style:name="T49" style:parent-style-name="預設段落字型" style:family="text">
      <style:text-properties style:font-name="新細明體" style:font-name-complex="新細明體" style:letter-kerning="false" style:font-size-complex="11pt"/>
    </style:style>
    <style:style style:name="T50" style:parent-style-name="預設段落字型" style:family="text">
      <style:text-properties style:font-name-asian="標楷體" style:letter-kerning="false" style:font-size-complex="11pt"/>
    </style:style>
    <style:style style:name="T51" style:parent-style-name="預設段落字型" style:family="text">
      <style:text-properties style:font-name-asian="標楷體" style:letter-kerning="false" style:font-size-complex="11pt"/>
    </style:style>
    <style:style style:name="T52" style:parent-style-name="預設段落字型" style:family="text">
      <style:text-properties style:font-name-asian="標楷體" style:letter-kerning="false" style:font-size-complex="11pt"/>
    </style:style>
    <style:style style:name="T53" style:parent-style-name="預設段落字型" style:family="text">
      <style:text-properties style:font-name-asian="標楷體" style:letter-kerning="false" style:font-size-complex="11pt"/>
    </style:style>
    <style:style style:name="T54" style:parent-style-name="預設段落字型" style:family="text">
      <style:text-properties style:font-name-asian="標楷體" style:letter-kerning="false" style:font-size-complex="11pt"/>
    </style:style>
    <style:style style:name="T55" style:parent-style-name="預設段落字型" style:family="text">
      <style:text-properties style:font-name-asian="標楷體" style:letter-kerning="false" style:font-size-complex="11pt"/>
    </style:style>
    <style:style style:name="T56" style:parent-style-name="預設段落字型" style:family="text">
      <style:text-properties style:font-name-asian="標楷體" style:letter-kerning="false" style:font-size-complex="11pt"/>
    </style:style>
    <style:style style:name="T57" style:parent-style-name="預設段落字型" style:family="text">
      <style:text-properties style:font-name-asian="標楷體" style:letter-kerning="false" style:font-size-complex="11pt"/>
    </style:style>
    <style:style style:name="T58" style:parent-style-name="預設段落字型" style:family="text">
      <style:text-properties style:font-name-asian="標楷體" style:letter-kerning="false" style:font-size-complex="11pt"/>
    </style:style>
    <style:style style:name="T59" style:parent-style-name="預設段落字型" style:family="text">
      <style:text-properties style:font-name-asian="標楷體" style:letter-kerning="false" style:font-size-complex="11pt"/>
    </style:style>
    <style:style style:name="T60" style:parent-style-name="預設段落字型" style:family="text">
      <style:text-properties style:font-name-asian="標楷體" style:letter-kerning="false" style:font-size-complex="11pt"/>
    </style:style>
    <style:style style:name="T61" style:parent-style-name="預設段落字型" style:family="text">
      <style:text-properties style:font-name-asian="標楷體" style:letter-kerning="false" style:font-size-complex="11pt"/>
    </style:style>
    <style:style style:name="T62" style:parent-style-name="預設段落字型" style:family="text">
      <style:text-properties style:font-name-asian="標楷體" style:letter-kerning="false" style:font-size-complex="11pt"/>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etter-kerning="false" style:font-size-complex="11pt"/>
    </style:style>
    <style:style style:name="P65" style:parent-style-name="內文" style:family="paragraph">
      <style:paragraph-properties fo:margin-top="0.125in" fo:margin-left="0.3916in" fo:text-indent="-0.391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etter-kerning="false" style:font-size-complex="11pt"/>
    </style:style>
    <style:style style:name="T69" style:parent-style-name="預設段落字型" style:family="text">
      <style:text-properties style:font-name-asian="標楷體" style:letter-kerning="false" style:font-size-complex="11pt"/>
    </style:style>
    <style:style style:name="T70" style:parent-style-name="預設段落字型" style:family="text">
      <style:text-properties style:font-name-asian="標楷體" style:letter-kerning="false" style:font-size-complex="11pt"/>
    </style:style>
    <style:style style:name="T71" style:parent-style-name="預設段落字型" style:family="text">
      <style:text-properties style:font-name-asian="標楷體" style:letter-kerning="false" style:font-size-complex="11pt"/>
    </style:style>
    <style:style style:name="T72" style:parent-style-name="預設段落字型" style:family="text">
      <style:text-properties style:font-name-asian="標楷體" style:letter-kerning="false" style:font-size-complex="11pt"/>
    </style:style>
    <style:style style:name="T73" style:parent-style-name="預設段落字型" style:family="text">
      <style:text-properties style:font-name-asian="標楷體" style:letter-kerning="false" style:font-size-complex="11pt"/>
    </style:style>
    <style:style style:name="T74" style:parent-style-name="預設段落字型" style:family="text">
      <style:text-properties style:font-name-asian="標楷體" style:letter-kerning="false" style:font-size-complex="11pt"/>
    </style:style>
    <style:style style:name="T75" style:parent-style-name="預設段落字型" style:family="text">
      <style:text-properties style:font-name-asian="標楷體" style:letter-kerning="false" style:font-size-complex="11pt"/>
    </style:style>
    <style:style style:name="T76" style:parent-style-name="預設段落字型" style:family="text">
      <style:text-properties style:font-name-asian="標楷體" style:letter-kerning="false" style:font-size-complex="11pt"/>
    </style:style>
    <style:style style:name="P77" style:parent-style-name="內文" style:family="paragraph">
      <style:paragraph-properties fo:margin-left="0.3298in" fo:text-indent="0.0013in">
        <style:tab-stops/>
      </style:paragraph-properties>
    </style:style>
    <style:style style:name="T78" style:parent-style-name="預設段落字型" style:family="text">
      <style:text-properties style:font-name-asian="標楷體" style:letter-kerning="false" style:font-size-complex="11pt"/>
    </style:style>
    <style:style style:name="T79" style:parent-style-name="預設段落字型" style:family="text">
      <style:text-properties style:font-name-asian="標楷體" style:letter-kerning="false" style:font-size-complex="11pt"/>
    </style:style>
    <style:style style:name="T80" style:parent-style-name="預設段落字型" style:family="text">
      <style:text-properties style:font-name-asian="標楷體" style:letter-kerning="false" style:font-size-complex="11pt"/>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1pt"/>
    </style:style>
    <style:style style:name="T83" style:parent-style-name="預設段落字型" style:family="text">
      <style:text-properties style:font-name-asian="標楷體" style:letter-kerning="false" style:font-size-complex="11pt"/>
    </style:style>
    <style:style style:name="T84" style:parent-style-name="預設段落字型" style:family="text">
      <style:text-properties style:font-name-asian="標楷體" style:letter-kerning="false" style:font-size-complex="11pt"/>
    </style:style>
    <style:style style:name="T85" style:parent-style-name="預設段落字型" style:family="text">
      <style:text-properties style:font-name-asian="標楷體" style:letter-kerning="false" style:font-size-complex="11pt"/>
    </style:style>
    <style:style style:name="T86" style:parent-style-name="預設段落字型" style:family="text">
      <style:text-properties style:font-name-asian="標楷體" style:letter-kerning="false" style:font-size-complex="11pt"/>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style>
    <style:style style:name="T89" style:parent-style-name="預設段落字型" style:family="text">
      <style:text-properties style:font-name-asian="標楷體" style:letter-kerning="false" style:font-size-complex="11pt"/>
    </style:style>
    <style:style style:name="T90" style:parent-style-name="預設段落字型" style:family="text">
      <style:text-properties style:font-name-asian="標楷體" style:letter-kerning="false" style:font-size-complex="11pt"/>
    </style:style>
    <style:style style:name="T91" style:parent-style-name="預設段落字型" style:family="text">
      <style:text-properties style:font-name-asian="標楷體" style:letter-kerning="false" style:font-size-complex="11pt"/>
    </style:style>
    <style:style style:name="T92" style:parent-style-name="預設段落字型" style:family="text">
      <style:text-properties style:font-name-asian="標楷體" style:letter-kerning="false" style:font-size-complex="11pt"/>
    </style:style>
    <style:style style:name="T93" style:parent-style-name="預設段落字型" style:family="text">
      <style:text-properties style:font-name-asian="標楷體" style:letter-kerning="false" style:font-size-complex="11pt"/>
    </style:style>
    <style:style style:name="T94" style:parent-style-name="預設段落字型" style:family="text">
      <style:text-properties style:font-name-asian="標楷體" style:letter-kerning="false" style:font-size-complex="11pt"/>
    </style:style>
    <style:style style:name="T95" style:parent-style-name="預設段落字型" style:family="text">
      <style:text-properties style:font-name-asian="標楷體" style:letter-kerning="false" style:font-size-complex="11pt"/>
    </style:style>
    <style:style style:name="T96" style:parent-style-name="預設段落字型" style:family="text">
      <style:text-properties style:font-name-asian="標楷體" style:letter-kerning="false" style:font-size-complex="11pt"/>
    </style:style>
    <style:style style:name="T97" style:parent-style-name="預設段落字型" style:family="text">
      <style:text-properties style:font-name-asian="標楷體" style:letter-kerning="false" style:font-size-complex="11pt"/>
    </style:style>
    <style:style style:name="T98" style:parent-style-name="預設段落字型" style:family="text">
      <style:text-properties style:font-name-asian="標楷體" style:letter-kerning="false" style:font-size-complex="11pt"/>
    </style:style>
    <style:style style:name="T99" style:parent-style-name="預設段落字型" style:family="text">
      <style:text-properties style:font-name-asian="標楷體" style:letter-kerning="false" style:font-size-complex="11pt"/>
    </style:style>
    <style:style style:name="T100" style:parent-style-name="預設段落字型" style:family="text">
      <style:text-properties style:font-name-asian="標楷體" style:letter-kerning="false" style:font-size-complex="11pt"/>
    </style:style>
    <style:style style:name="T101" style:parent-style-name="預設段落字型" style:family="text">
      <style:text-properties style:font-name-asian="標楷體" style:letter-kerning="false" style:font-size-complex="11pt"/>
    </style:style>
    <style:style style:name="T102" style:parent-style-name="預設段落字型" style:family="text">
      <style:text-properties style:font-name-asian="標楷體" style:letter-kerning="false" style:font-size-complex="11pt"/>
    </style:style>
    <style:style style:name="T103" style:parent-style-name="預設段落字型" style:family="text">
      <style:text-properties style:font-name-asian="標楷體" style:letter-kerning="false" style:font-size-complex="11pt"/>
    </style:style>
    <style:style style:name="T104" style:parent-style-name="預設段落字型" style:family="text">
      <style:text-properties style:font-name-asian="標楷體" style:letter-kerning="false" style:font-size-complex="11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1pt"/>
    </style:style>
    <style:style style:name="T107" style:parent-style-name="預設段落字型" style:family="text">
      <style:text-properties style:font-name-asian="標楷體" style:letter-kerning="false" style:font-size-complex="11pt"/>
    </style:style>
    <style:style style:name="T108" style:parent-style-name="預設段落字型" style:family="text">
      <style:text-properties style:font-name-asian="標楷體" style:letter-kerning="false" style:font-size-complex="11pt"/>
    </style:style>
    <style:style style:name="P109" style:parent-style-name="內文" style:family="paragraph">
      <style:paragraph-properties fo:text-align="center" fo:margin-top="0.075in"/>
    </style:style>
    <style:style style:name="T110" style:parent-style-name="預設段落字型" style:family="text">
      <style:text-properties style:font-name-asian="標楷體" style:letter-kerning="false" style:font-size-complex="11pt"/>
    </style:style>
    <style:style style:name="T111" style:parent-style-name="預設段落字型" style:family="text">
      <style:text-properties style:font-name-asian="標楷體" style:letter-kerning="false" style:font-size-complex="11pt"/>
    </style:style>
    <style:style style:name="T112" style:parent-style-name="預設段落字型" style:family="text">
      <style:text-properties style:font-name-asian="標楷體" style:letter-kerning="false" style:font-size-complex="11pt"/>
    </style:style>
    <style:style style:name="T113" style:parent-style-name="預設段落字型" style:family="text">
      <style:text-properties style:font-name-asian="標楷體" style:letter-kerning="false" style:font-size-complex="11pt"/>
    </style:style>
    <style:style style:name="P114" style:parent-style-name="內文" style:family="paragraph">
      <style:paragraph-properties fo:text-align="center" fo:margin-top="0.075in"/>
    </style:style>
    <style:style style:name="P115" style:parent-style-name="內文" style:family="paragraph">
      <style:paragraph-properties fo:text-align="center" fo:margin-top="0.05in"/>
      <style:text-properties style:font-name-asian="標楷體" style:letter-kerning="false"/>
    </style:style>
    <style:style style:name="P116" style:parent-style-name="內文" style:family="paragraph">
      <style:paragraph-properties fo:text-align="center"/>
    </style:style>
    <style:style style:name="P117" style:parent-style-name="內文" style:family="paragraph">
      <style:paragraph-properties fo:text-align="center"/>
      <style:text-properties style:font-name-asian="標楷體" style:letter-kerning="false"/>
    </style:style>
    <style:style style:name="P118" style:parent-style-name="內文" style:family="paragraph">
      <style:paragraph-properties fo:text-align="center"/>
      <style:text-properties style:font-name-asian="標楷體" style:letter-kerning="false"/>
    </style:style>
    <style:style style:name="P119" style:parent-style-name="內文" style:family="paragraph">
      <style:paragraph-properties fo:text-align="center"/>
    </style:style>
    <style:style style:name="P120" style:parent-style-name="內文" style:family="paragraph">
      <style:text-properties style:font-name-asian="標楷體" fo:font-size="11pt" style:font-size-asian="11pt" style:font-size-complex="11pt"/>
    </style:style>
    <style:style style:name="P121" style:parent-style-name="內文" style:family="paragraph">
      <style:paragraph-properties fo:margin-left="0.3312in" fo:text-indent="-0.3312in">
        <style:tab-stops>
          <style:tab-stop style:type="left" style:position="-0.3312in"/>
        </style:tab-stops>
      </style:paragraph-properties>
      <style:text-properties style:font-name-asian="標楷體" style:font-size-complex="11pt"/>
    </style:style>
    <style:style style:name="P122" style:parent-style-name="內文" style:family="paragraph">
      <style:paragraph-properties fo:text-align="center" fo:margin-top="0.125in"/>
      <style:text-properties style:font-name-asian="標楷體" style:font-size-complex="11pt"/>
    </style:style>
    <style:style style:name="P123" style:parent-style-name="內文" style:family="paragraph">
      <style:paragraph-properties fo:text-align="center"/>
    </style:style>
    <style:style style:name="P124" style:parent-style-name="內文" style:family="paragraph">
      <style:paragraph-properties fo:break-before="page" fo:margin-left="0.35in" fo:text-indent="-0.3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style:font-size-complex="11pt"/>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style:font-size-complex="11pt"/>
    </style:style>
    <style:style style:name="T134" style:parent-style-name="預設段落字型" style:family="text">
      <style:text-properties style:font-name-asian="標楷體" style:font-size-complex="11pt"/>
    </style:style>
    <style:style style:name="P135" style:parent-style-name="內文" style:family="paragraph">
      <style:paragraph-properties fo:text-align="center" fo:margin-top="0.125in" fo:margin-left="0.35in" fo:text-indent="-0.35in">
        <style:tab-stops/>
      </style:paragraph-properties>
      <style:text-properties style:font-name-asian="標楷體" style:font-size-complex="11pt"/>
    </style:style>
    <style:style style:name="P136" style:parent-style-name="內文" style:family="paragraph">
      <style:paragraph-properties fo:text-align="center" fo:margin-left="0.35in" fo:text-indent="-0.35in">
        <style:tab-stops/>
      </style:paragraph-properties>
      <style:text-properties style:font-name-asian="標楷體" style:font-size-complex="11pt"/>
    </style:style>
    <style:style style:name="P137" style:parent-style-name="內文" style:family="paragraph">
      <style:paragraph-properties fo:text-align="center" fo:margin-left="0.35in" fo:text-indent="-0.35in">
        <style:tab-stops/>
      </style:paragraph-properties>
    </style:style>
    <style:style style:name="P138" style:parent-style-name="內文" style:family="paragraph">
      <style:paragraph-properties fo:margin-top="0.125in" fo:margin-left="0.3305in" fo:text-indent="-0.2479in">
        <style:tab-stops>
          <style:tab-stop style:type="left" style:position="0.0006in"/>
        </style:tab-stops>
      </style:paragraph-properties>
      <style:text-properties style:font-name-asian="標楷體"/>
    </style:style>
    <style:style style:name="P139" style:parent-style-name="內文" style:family="paragraph">
      <style:paragraph-properties fo:text-align="center" fo:margin-top="0.125in"/>
      <style:text-properties style:font-name-asian="標楷體"/>
    </style:style>
    <style:style style:name="P140" style:parent-style-name="內文" style:family="paragraph">
      <style:paragraph-properties fo:text-align="center"/>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P143" style:parent-style-name="內文" style:family="paragraph">
      <style:text-properties style:font-name-asian="標楷體"/>
    </style:style>
    <style:style style:name="P144" style:parent-style-name="內文" style:family="paragraph">
      <style:paragraph-properties fo:break-before="page" fo:line-height="0.2777in" fo:margin-left="0.3312in">
        <style:tab-stops>
          <style:tab-stop style:type="left" style:position="-0.3312in"/>
        </style:tab-stops>
      </style:paragraph-properties>
      <style:text-properties style:font-name-asian="標楷體"/>
    </style:style>
    <style:style style:name="P145" style:parent-style-name="內文" style:family="paragraph">
      <style:paragraph-properties fo:margin-top="0.125in" fo:line-height="0.2777in" fo:margin-left="0.3305in" fo:text-indent="-0.2479in">
        <style:tab-stops>
          <style:tab-stop style:type="left" style:position="-0.33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line-height="0.2777in" fo:margin-left="0.3194in" fo:text-indent="-0.1527in">
        <style:tab-stops/>
      </style:paragraph-properties>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line-height="0.2777in" fo:margin-left="0.3333in">
        <style:tab-stops/>
      </style:paragraph-properties>
      <style:text-properties style:font-name-asian="標楷體"/>
    </style:style>
    <style:style style:name="P161" style:parent-style-name="內文" style:family="paragraph">
      <style:paragraph-properties fo:line-height="0.2777in" fo:margin-left="0.3333in">
        <style:tab-stops/>
      </style:paragraph-properties>
      <style:text-properties style:font-name-asian="標楷體"/>
    </style:style>
    <style:style style:name="P162" style:parent-style-name="內文" style:family="paragraph">
      <style:paragraph-properties fo:line-height="0.2777in" fo:margin-left="0.3333in">
        <style:tab-stops/>
      </style:paragraph-properties>
      <style:text-properties style:font-name-asian="標楷體"/>
    </style:style>
    <style:style style:name="P163" style:parent-style-name="內文" style:family="paragraph">
      <style:paragraph-properties fo:line-height="0.2777in" fo:margin-left="0.3333in">
        <style:tab-stops/>
      </style:paragraph-properties>
      <style:text-properties style:font-name-asian="標楷體"/>
    </style:style>
    <style:style style:name="P164" style:parent-style-name="內文" style:family="paragraph">
      <style:paragraph-properties fo:line-height="0.2777in" fo:margin-left="0.3333in">
        <style:tab-stops/>
      </style:paragraph-properties>
      <style:text-properties style:font-name-asian="標楷體"/>
    </style:style>
    <style:style style:name="P165" style:parent-style-name="內文" style:family="paragraph">
      <style:paragraph-properties fo:text-align="center" fo:margin-top="0.125in"/>
      <style:text-properties style:font-name-asian="標楷體"/>
    </style:style>
    <style:style style:name="P166" style:parent-style-name="內文" style:family="paragraph">
      <style:paragraph-properties fo:text-align="center" fo:margin-left="0.001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etter-kerning="false" style:font-size-complex="11pt"/>
    </style:style>
    <style:style style:name="P169" style:parent-style-name="內文" style:family="paragraph">
      <style:paragraph-properties fo:text-align="center" fo:margin-left="0.0013in">
        <style:tab-stops/>
      </style:paragraph-properties>
    </style:style>
    <style:style style:name="P170" style:parent-style-name="內文" style:family="paragraph">
      <style:paragraph-properties fo:margin-left="0.0013in">
        <style:tab-stops/>
      </style:paragraph-properties>
      <style:text-properties style:font-name-asian="標楷體"/>
    </style:style>
    <style:style style:name="P171" style:parent-style-name="內文" style:family="paragraph">
      <style:paragraph-properties fo:margin-left="0.3333in" fo:text-indent="-0.3333in">
        <style:tab-stops/>
      </style:paragraph-properties>
      <style:text-properties style:font-name-asian="標楷體"/>
    </style:style>
    <style:style style:name="P172" style:parent-style-name="內文" style:family="paragraph">
      <style:paragraph-properties fo:break-before="page" fo:text-align="center" fo:margin-left="0.3333in" fo:text-indent="-0.3333in">
        <style:tab-stops/>
      </style:paragraph-properties>
      <style:text-properties style:font-name-asian="標楷體"/>
    </style:style>
    <style:style style:name="P173" style:parent-style-name="內文" style:family="paragraph">
      <style:paragraph-properties fo:text-align="center"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etter-kerning="false" style:font-size-complex="11pt"/>
    </style:style>
    <style:style style:name="P176" style:parent-style-name="內文" style:family="paragraph">
      <style:paragraph-properties fo:text-align="center" fo:margin-left="0.3333in" fo:text-indent="-0.3333in">
        <style:tab-stops/>
      </style:paragraph-properties>
    </style:style>
    <style:style style:name="P177" style:parent-style-name="內文" style:family="paragraph">
      <style:paragraph-properties fo:break-before="page" fo:text-align="center" fo:margin-left="0.3333in" fo:text-indent="-0.3333in">
        <style:tab-stops/>
      </style:paragraph-properties>
      <style:text-properties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font-size-complex="11pt"/>
    </style:style>
    <style:style style:name="P181" style:parent-style-name="內文" style:family="paragraph">
      <style:paragraph-properties fo:text-align="center"/>
    </style:style>
    <style:style style:name="P182" style:parent-style-name="內文" style:family="paragraph">
      <style:paragraph-properties fo:break-before="page" fo:margin-left="0.3347in" fo:text-indent="-0.3347in">
        <style:tab-stops>
          <style:tab-stop style:type="left" style:position="-0.0013in"/>
        </style:tab-stops>
      </style:paragraph-properties>
      <style:text-properties style:font-name-asian="標楷體"/>
    </style:style>
    <style:style style:name="P183" style:parent-style-name="內文" style:family="paragraph">
      <style:text-properties style:font-name-asian="標楷體"/>
    </style:style>
    <style:style style:name="P184" style:parent-style-name="內文" style:family="paragraph">
      <style:paragraph-properties fo:margin-left="0.2513in" fo:text-indent="-0.251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etter-kerning="false" style:font-size-complex="11pt"/>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center" fo:margin-top="0.125in" fo:margin-left="0.3333in" fo:text-indent="-0.3333in">
        <style:tab-stops/>
      </style:paragraph-properties>
      <style:text-properties style:font-name-asian="標楷體"/>
    </style:style>
    <style:style style:name="P208" style:parent-style-name="內文" style:family="paragraph">
      <style:paragraph-properties fo:text-align="center" fo:margin-top="0.125in" fo:margin-left="0.3333in" fo:text-indent="-0.3333in">
        <style:tab-stops/>
      </style:paragraph-properties>
    </style:style>
    <style:style style:name="P209" style:parent-style-name="內文" style:family="paragraph">
      <style:paragraph-properties fo:break-before="page"/>
      <style:text-properties style:font-name-asian="標楷體" fo:font-size="11pt" style:font-size-asian="11pt" style:font-size-complex="11pt"/>
    </style:style>
    <style:style style:name="P210"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211"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212" style:parent-style-name="內文" style:family="paragraph">
      <style:paragraph-properties fo:text-align="center" fo:margin-left="0.25in" fo:text-indent="-0.25in">
        <style:tab-stops/>
      </style:paragraph-properties>
    </style:style>
    <style:style style:name="P213" style:parent-style-name="內文" style:family="paragraph">
      <style:paragraph-properties fo:break-before="page"/>
      <style:text-properties style:font-name-asian="標楷體" style:letter-kerning="false"/>
    </style:style>
    <style:style style:name="P214" style:parent-style-name="內文" style:family="paragraph">
      <style:paragraph-properties fo:margin-left="0.25in">
        <style:tab-stops/>
      </style:paragraph-properties>
      <style:text-properties style:font-name-asian="標楷體" fo:color="#000000" style:letter-kerning="false"/>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style>
    <style:style style:name="P217" style:parent-style-name="內文" style:family="paragraph">
      <style:paragraph-properties fo:text-align="center" fo:margin-top="0.125in"/>
      <style:text-properties style:font-name-asian="標楷體"/>
    </style:style>
    <style:style style:name="P218" style:parent-style-name="內文" style:family="paragraph">
      <style:paragraph-properties fo:text-align="center" fo:margin-top="0.125in"/>
    </style:style>
    <style:style style:name="P219" style:parent-style-name="內文" style:family="paragraph">
      <style:paragraph-properties fo:break-before="page"/>
      <style:text-properties style:font-name-asian="標楷體" style:letter-kerning="false"/>
    </style:style>
    <style:style style:name="P220" style:parent-style-name="內文" style:family="paragraph">
      <style:paragraph-properties fo:text-align="center" fo:margin-top="0.125in"/>
      <style:text-properties style:font-name-asian="標楷體"/>
    </style:style>
    <style:style style:name="P221" style:parent-style-name="內文" style:family="paragraph">
      <style:paragraph-properties fo:text-align="center"/>
    </style:style>
    <style:style style:name="P222" style:parent-style-name="內文" style:family="paragraph">
      <style:text-properties style:font-name-asian="標楷體" style:letter-kerning="false"/>
    </style:style>
    <style:style style:name="P223" style:parent-style-name="內文" style:family="paragraph">
      <style:paragraph-properties fo:text-indent="0.25in"/>
      <style:text-properties style:font-name-asian="標楷體" style:letter-kerning="false"/>
    </style:style>
    <style:style style:name="P224" style:parent-style-name="內文" style:family="paragraph">
      <style:paragraph-properties fo:text-indent="0.25in"/>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P232" style:parent-style-name="內文" style:family="paragraph">
      <style:paragraph-properties fo:text-indent="0.25in"/>
      <style:text-properties style:font-name-asian="標楷體" style:letter-kerning="false"/>
    </style:style>
    <style:style style:name="P233" style:parent-style-name="內文" style:family="paragraph">
      <style:paragraph-properties fo:text-indent="0.25in"/>
      <style:text-properties style:font-name-asian="標楷體" style:letter-kerning="false"/>
    </style:style>
    <style:style style:name="P234" style:parent-style-name="內文" style:family="paragraph">
      <style:paragraph-properties fo:text-indent="0.25in"/>
      <style:text-properties style:font-name-asian="標楷體" style:letter-kerning="false"/>
    </style:style>
    <style:style style:name="P235" style:parent-style-name="內文" style:family="paragraph">
      <style:paragraph-properties fo:text-indent="0.25in"/>
      <style:text-properties style:font-name-asian="標楷體" style:letter-kerning="false"/>
    </style:style>
    <style:style style:name="P236" style:parent-style-name="內文" style:family="paragraph">
      <style:paragraph-properties fo:text-indent="0.25in"/>
      <style:text-properties style:font-name-asian="標楷體" style:letter-kerning="false"/>
    </style:style>
    <style:style style:name="P237" style:parent-style-name="內文" style:family="paragraph">
      <style:paragraph-properties fo:text-indent="0.25in"/>
      <style:text-properties style:font-name-asian="標楷體" style:letter-kerning="false"/>
    </style:style>
    <style:style style:name="P238" style:parent-style-name="內文" style:family="paragraph">
      <style:paragraph-properties fo:text-indent="0.25in"/>
      <style:text-properties style:font-name-asian="標楷體" style:letter-kerning="false"/>
    </style:style>
    <style:style style:name="P239" style:parent-style-name="內文" style:family="paragraph">
      <style:paragraph-properties fo:text-indent="0.25in"/>
      <style:text-properties style:font-name-asian="標楷體" style:letter-kerning="false"/>
    </style:style>
    <style:style style:name="P240" style:parent-style-name="內文" style:family="paragraph">
      <style:paragraph-properties fo:break-before="page"/>
      <style:text-properties style:font-name-asian="標楷體" style:letter-kerning="false"/>
    </style:style>
    <style:style style:name="P241" style:parent-style-name="內文" style:family="paragraph">
      <style:paragraph-properties fo:text-indent="0.25in"/>
      <style:text-properties style:font-name-asian="標楷體" style:letter-kerning="false"/>
    </style:style>
    <style:style style:name="P242" style:parent-style-name="內文" style:family="paragraph">
      <style:paragraph-properties fo:text-indent="0.25in"/>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P250" style:parent-style-name="內文" style:family="paragraph">
      <style:paragraph-properties fo:text-indent="0.25in"/>
      <style:text-properties style:font-name-asian="標楷體" style:letter-kerning="false"/>
    </style:style>
    <style:style style:name="P251" style:parent-style-name="內文" style:family="paragraph">
      <style:paragraph-properties fo:text-indent="0.25in"/>
      <style:text-properties style:font-name-asian="標楷體" style:letter-kerning="false"/>
    </style:style>
    <style:style style:name="P252" style:parent-style-name="內文" style:family="paragraph">
      <style:paragraph-properties fo:text-indent="0.25in"/>
      <style:text-properties style:font-name-asian="標楷體" style:letter-kerning="false"/>
    </style:style>
    <style:style style:name="P253" style:parent-style-name="內文" style:family="paragraph">
      <style:paragraph-properties fo:text-indent="0.25in"/>
      <style:text-properties style:font-name-asian="標楷體" style:letter-kerning="false"/>
    </style:style>
    <style:style style:name="P254" style:parent-style-name="內文" style:family="paragraph">
      <style:paragraph-properties fo:text-align="center" fo:margin-top="0.125in"/>
      <style:text-properties style:font-name-asian="標楷體" fo:font-size="11pt" style:font-size-asian="11pt" style:font-size-complex="11pt"/>
    </style:style>
    <style:style style:name="P255" style:parent-style-name="內文" style:family="paragraph">
      <style:paragraph-properties fo:text-align="center"/>
      <style:text-properties style:font-name-asian="標楷體" fo:font-size="11pt" style:font-size-asian="11pt" style:font-size-complex="11pt"/>
    </style:style>
    <style:style style:name="P256" style:parent-style-name="內文" style:family="paragraph">
      <style:paragraph-properties fo:text-align="center"/>
    </style:style>
    <style:style style:name="P257" style:parent-style-name="內文" style:family="paragraph">
      <style:paragraph-properties fo:text-align="center"/>
      <style:text-properties style:font-name-asian="標楷體" fo:font-size="11pt" style:font-size-asian="11pt" style:font-size-complex="11pt"/>
    </style:style>
    <style:style style:name="P258" style:parent-style-name="內文" style:family="paragraph">
      <style:text-properties style:font-name-asian="標楷體" fo:font-size="11pt" style:font-size-asian="11pt" style:font-size-complex="11pt"/>
    </style:style>
    <style:style style:name="P259" style:parent-style-name="內文" style:family="paragraph">
      <style:paragraph-properties fo:break-before="page" fo:margin-left="0.2291in" fo:text-indent="-0.2291in">
        <style:tab-stops/>
      </style:paragraph-properties>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style:font-weight-complex="bold" fo:font-size="11pt" style:font-size-asian="11pt" style:font-size-complex="11pt"/>
    </style:style>
    <style:style style:name="T287" style:parent-style-name="預設段落字型" style:family="text">
      <style:text-properties style:font-name-asian="標楷體" style:font-weight-complex="bold" fo:font-size="11pt" style:font-size-asian="11pt" style:font-size-complex="11pt"/>
    </style:style>
    <style:style style:name="T288" style:parent-style-name="預設段落字型" style:family="text">
      <style:text-properties style:font-name-asian="標楷體" style:font-weight-complex="bold" fo:font-size="11pt" style:font-size-asian="11pt" style:font-size-complex="11pt"/>
    </style:style>
    <style:style style:name="T289" style:parent-style-name="預設段落字型" style:family="text">
      <style:text-properties style:font-name-asian="標楷體" style:font-weight-complex="bold" fo:font-size="11pt" style:font-size-asian="11pt" style:font-size-complex="11pt"/>
    </style:style>
    <style:style style:name="T290" style:parent-style-name="預設段落字型" style:family="text">
      <style:text-properties style:font-name-asian="標楷體" style:font-weight-complex="bold" fo:font-size="11pt" style:font-size-asian="11pt" style:font-size-complex="11pt"/>
    </style:style>
    <style:style style:name="T291" style:parent-style-name="預設段落字型" style:family="text">
      <style:text-properties style:font-name-asian="標楷體" style:font-weight-complex="bold" fo:font-size="11pt" style:font-size-asian="11pt" style:font-size-complex="11pt"/>
    </style:style>
    <style:style style:name="T292" style:parent-style-name="預設段落字型" style:family="text">
      <style:text-properties style:font-name-asian="標楷體" style:font-weight-complex="bold" fo:font-size="11pt" style:font-size-asian="11pt" style:font-size-complex="11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center" fo:margin-top="0.125in"/>
      <style:text-properties style:font-name-asian="標楷體"/>
    </style:style>
    <style:style style:name="P297" style:parent-style-name="內文" style:family="paragraph">
      <style:paragraph-properties fo:text-align="center"/>
    </style:style>
    <style:style style:name="P298" style:parent-style-name="內文" style:family="paragraph">
      <style:paragraph-properties fo:break-before="page" fo:margin-left="0.25in" fo:text-indent="-0.25in">
        <style:tab-stops/>
      </style:paragraph-properties>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text-properties style:font-name-asian="標楷體" style:font-size-complex="11pt"/>
    </style:style>
    <style:style style:name="P326" style:parent-style-name="內文" style:family="paragraph"/>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P353" style:parent-style-name="內文" style:family="paragraph">
      <style:paragraph-properties fo:margin-left="0.2465in">
        <style:tab-stops/>
      </style:paragraph-properties>
      <style:text-properties style:font-name-asian="標楷體" style:letter-kerning="false" style:font-size-complex="11pt"/>
    </style:style>
    <style:style style:name="P354" style:parent-style-name="內文" style:family="paragraph">
      <style:paragraph-properties fo:margin-left="0.2465in">
        <style:tab-stops/>
      </style:paragraph-properties>
      <style:text-properties style:font-name-asian="標楷體" style:letter-kerning="false" style:font-size-complex="11pt"/>
    </style:style>
    <style:style style:name="P355" style:parent-style-name="內文" style:family="paragraph">
      <style:paragraph-properties fo:margin-left="0.2465in">
        <style:tab-stops/>
      </style:paragraph-properties>
      <style:text-properties style:font-name-asian="標楷體" style:letter-kerning="false" style:font-size-complex="11pt"/>
    </style:style>
    <style:style style:name="P356" style:parent-style-name="內文" style:family="paragraph">
      <style:paragraph-properties fo:margin-left="0.2465in">
        <style:tab-stops/>
      </style:paragraph-properties>
      <style:text-properties style:font-name-asian="標楷體" style:letter-kerning="false" style:font-size-complex="11pt"/>
    </style:style>
    <style:style style:name="P357" style:parent-style-name="內文" style:family="paragraph">
      <style:paragraph-properties fo:margin-left="0.2465in">
        <style:tab-stops/>
      </style:paragraph-properties>
      <style:text-properties style:font-name-asian="標楷體" style:letter-kerning="false" style:font-size-complex="11pt"/>
    </style:style>
    <style:style style:name="P358" style:parent-style-name="內文" style:family="paragraph">
      <style:paragraph-properties fo:margin-left="0.2465in">
        <style:tab-stops/>
      </style:paragraph-properties>
    </style:style>
    <style:style style:name="T359" style:parent-style-name="預設段落字型" style:family="text">
      <style:text-properties style:font-name-asian="標楷體" style:letter-kerning="false" style:font-size-complex="11pt"/>
    </style:style>
    <style:style style:name="T360" style:parent-style-name="預設段落字型" style:family="text">
      <style:text-properties style:font-name-asian="標楷體" style:letter-kerning="false" style:font-size-complex="11pt"/>
    </style:style>
    <style:style style:name="T361" style:parent-style-name="預設段落字型" style:family="text">
      <style:text-properties style:font-name-asian="標楷體" style:letter-kerning="false" style:font-size-complex="11pt"/>
    </style:style>
    <style:style style:name="T362" style:parent-style-name="預設段落字型" style:family="text">
      <style:text-properties style:font-name-asian="標楷體" style:letter-kerning="false" style:font-size-complex="11pt"/>
    </style:style>
    <style:style style:name="T363" style:parent-style-name="預設段落字型" style:family="text">
      <style:text-properties style:font-name-asian="標楷體" style:letter-kerning="false" style:font-size-complex="11pt"/>
    </style:style>
    <style:style style:name="T364" style:parent-style-name="預設段落字型" style:family="text">
      <style:text-properties style:font-name-asian="標楷體" style:letter-kerning="false" style:font-size-complex="11pt"/>
    </style:style>
    <style:style style:name="T365" style:parent-style-name="預設段落字型" style:family="text">
      <style:text-properties style:font-name-asian="標楷體" style:letter-kerning="false" style:font-size-complex="11pt"/>
    </style:style>
    <style:style style:name="T366" style:parent-style-name="預設段落字型" style:family="text">
      <style:text-properties style:font-name-asian="標楷體" style:letter-kerning="false" style:font-size-complex="11pt"/>
    </style:style>
    <style:style style:name="T367" style:parent-style-name="預設段落字型" style:family="text">
      <style:text-properties style:font-name-asian="標楷體" style:letter-kerning="false" style:font-size-complex="11pt"/>
    </style:style>
    <style:style style:name="T368" style:parent-style-name="預設段落字型" style:family="text">
      <style:text-properties style:font-name-asian="標楷體" style:letter-kerning="false" style:font-size-complex="11pt"/>
    </style:style>
    <style:style style:name="T369" style:parent-style-name="預設段落字型" style:family="text">
      <style:text-properties style:font-name-asian="標楷體" style:letter-kerning="false" style:font-size-complex="11pt"/>
    </style:style>
    <style:style style:name="T370" style:parent-style-name="預設段落字型" style:family="text">
      <style:text-properties style:font-name-asian="標楷體" style:letter-kerning="false" style:font-size-complex="11pt"/>
    </style:style>
    <style:style style:name="T371" style:parent-style-name="預設段落字型" style:family="text">
      <style:text-properties style:font-name-asian="標楷體" style:letter-kerning="false" style:font-size-complex="11pt"/>
    </style:style>
    <style:style style:name="T372" style:parent-style-name="預設段落字型" style:family="text">
      <style:text-properties style:font-name-asian="標楷體" style:letter-kerning="false" style:font-size-complex="11pt"/>
    </style:style>
    <style:style style:name="T373" style:parent-style-name="預設段落字型" style:family="text">
      <style:text-properties style:font-name-asian="標楷體" style:letter-kerning="false" style:font-size-complex="11pt"/>
    </style:style>
    <style:style style:name="T374" style:parent-style-name="預設段落字型" style:family="text">
      <style:text-properties style:font-name-asian="標楷體" style:letter-kerning="false" style:font-size-complex="11pt"/>
    </style:style>
    <style:style style:name="P375" style:parent-style-name="內文" style:family="paragraph">
      <style:paragraph-properties fo:margin-left="0.2465in">
        <style:tab-stops/>
      </style:paragraph-properties>
      <style:text-properties style:font-name-asian="標楷體" style:letter-kerning="false" style:font-size-complex="11pt"/>
    </style:style>
    <style:style style:name="P376" style:parent-style-name="內文" style:family="paragraph">
      <style:paragraph-properties fo:margin-left="0.2465in">
        <style:tab-stops/>
      </style:paragraph-properties>
      <style:text-properties style:font-name-asian="標楷體" style:letter-kerning="false" style:font-size-complex="11pt"/>
    </style:style>
    <style:style style:name="P377" style:parent-style-name="內文" style:family="paragraph"/>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margin-left="0.0833in" fo:text-indent="0.1666in">
        <style:tab-stops/>
      </style:paragraph-properties>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P420" style:parent-style-name="內文" style:family="paragraph">
      <style:paragraph-properties fo:margin-left="0.0833in" fo:text-indent="0.1666in">
        <style:tab-stops/>
      </style:paragraph-properties>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font-size-complex="11pt"/>
    </style:style>
    <style:style style:name="T435" style:parent-style-name="預設段落字型" style:family="text">
      <style:text-properties style:font-name-asian="標楷體" style:letter-kerning="false" style:font-size-complex="11pt"/>
    </style:style>
    <style:style style:name="T436" style:parent-style-name="預設段落字型" style:family="text">
      <style:text-properties style:font-name-asian="標楷體" style:letter-kerning="false" style:font-size-complex="11pt"/>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P439" style:parent-style-name="內文" style:family="paragraph">
      <style:paragraph-properties fo:margin-left="0.0833in" fo:text-indent="0.1666in">
        <style:tab-stops/>
      </style:paragraph-properties>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font-size-complex="11pt"/>
    </style:style>
    <style:style style:name="T453" style:parent-style-name="預設段落字型" style:family="text">
      <style:text-properties style:font-name-asian="標楷體" style:letter-kerning="false" style:font-size-complex="11pt"/>
    </style:style>
    <style:style style:name="T454" style:parent-style-name="預設段落字型" style:family="text">
      <style:text-properties style:font-name-asian="標楷體" style:letter-kerning="false" style:font-size-complex="11pt"/>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P457" style:parent-style-name="內文" style:family="paragraph">
      <style:paragraph-properties fo:margin-left="0.0833in" fo:text-indent="0.1666in">
        <style:tab-stops/>
      </style:paragraph-properties>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font-size-complex="11pt"/>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P477" style:parent-style-name="內文" style:family="paragraph">
      <style:paragraph-properties fo:margin-left="0.0833in" fo:text-indent="0.1666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P498" style:parent-style-name="內文" style:family="paragraph">
      <style:paragraph-properties fo:margin-left="0.3333in" fo:text-indent="-0.0833in">
        <style:tab-stops/>
      </style:paragraph-properties>
      <style:text-properties style:font-name-asian="標楷體" style:letter-kerning="false"/>
    </style:style>
    <style:style style:name="P499" style:parent-style-name="內文" style:family="paragraph">
      <style:paragraph-properties fo:margin-left="0.3333in" fo:text-indent="-0.0833in">
        <style:tab-stops/>
      </style:paragraph-properties>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style>
    <style:style style:name="P507" style:parent-style-name="內文" style:family="paragraph">
      <style:paragraph-properties fo:break-before="page"/>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margin-left="0.2479in" fo:text-indent="-0.2479in">
        <style:tab-stops>
          <style:tab-stop style:type="left" style:position="-0.2479in"/>
        </style:tab-stops>
      </style:paragraph-properties>
    </style:style>
    <style:style style:name="T516" style:parent-style-name="預設段落字型" style:family="text">
      <style:text-properties style:font-name-asian="標楷體" style:font-size-complex="11pt"/>
    </style:style>
    <style:style style:name="T517" style:parent-style-name="預設段落字型" style:family="text">
      <style:text-properties style:font-name-asian="標楷體"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標楷體" style:font-size-complex="11pt"/>
    </style:style>
    <style:style style:name="T520" style:parent-style-name="預設段落字型" style:family="text">
      <style:text-properties style:font-name-asian="標楷體" style:font-size-complex="11pt"/>
    </style:style>
    <style:style style:name="T521" style:parent-style-name="預設段落字型" style:family="text">
      <style:text-properties style:font-name-asian="標楷體" style:font-size-complex="11pt"/>
    </style:style>
    <style:style style:name="T522" style:parent-style-name="預設段落字型" style:family="text">
      <style:text-properties style:font-name-asian="標楷體"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標楷體"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letter-kerning="false" style:font-size-complex="11pt"/>
    </style:style>
    <style:style style:name="T568" style:parent-style-name="預設段落字型" style:family="text">
      <style:text-properties style:font-name-asian="標楷體" style:letter-kerning="false" style:font-size-complex="11pt"/>
    </style:style>
    <style:style style:name="T569" style:parent-style-name="預設段落字型" style:family="text">
      <style:text-properties style:font-name-asian="標楷體" style:letter-kerning="false" style:font-size-complex="11pt"/>
    </style:style>
    <style:style style:name="T570" style:parent-style-name="預設段落字型" style:family="text">
      <style:text-properties style:font-name-asian="標楷體" style:letter-kerning="false"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P573"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574" style:parent-style-name="內文" style:family="paragraph">
      <style:paragraph-properties fo:margin-left="0.2479in" fo:text-indent="-0.2479in">
        <style:tab-stops>
          <style:tab-stop style:type="left" style:position="-0.2479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P582" style:parent-style-name="內文" style:family="paragraph">
      <style:paragraph-properties fo:text-align="center" fo:margin-top="0.125in"/>
      <style:text-properties style:font-name-asian="標楷體"/>
    </style:style>
    <style:style style:name="P583" style:parent-style-name="內文" style:family="paragraph">
      <style:paragraph-properties fo:line-height="0.2777in"/>
      <style:text-properties style:font-name-asian="標楷體"/>
    </style:style>
    <style:style style:name="P584" style:parent-style-name="內文" style:family="paragraph">
      <style:paragraph-properties fo:line-height="0.2777in" fo:margin-left="0.3333in">
        <style:tab-stops/>
      </style:paragraph-properties>
      <style:text-properties style:font-name-asian="標楷體"/>
    </style:style>
    <style:style style:name="P585" style:parent-style-name="內文" style:family="paragraph">
      <style:paragraph-properties fo:line-height="0.2777in"/>
      <style:text-properties style:font-name-asian="標楷體"/>
    </style:style>
    <style:style style:name="P586" style:parent-style-name="內文" style:family="paragraph">
      <style:paragraph-properties fo:line-height="0.2777in" fo:margin-left="0.3333in" fo:text-indent="0.1666in">
        <style:tab-stops/>
      </style:paragraph-properties>
      <style:text-properties style:font-name-asian="標楷體"/>
    </style:style>
    <style:style style:name="P587" style:parent-style-name="內文" style:family="paragraph">
      <style:paragraph-properties fo:line-height="0.2777in"/>
      <style:text-properties style:font-name-asian="標楷體"/>
    </style:style>
    <style:style style:name="P588" style:parent-style-name="內文" style:family="paragraph">
      <style:paragraph-properties fo:line-height="0.2777in"/>
      <style:text-properties style:font-name-asian="標楷體"/>
    </style:style>
    <style:style style:name="P589" style:parent-style-name="內文" style:family="paragraph">
      <style:paragraph-properties fo:line-height="0.2777in"/>
      <style:text-properties style:font-name-asian="標楷體"/>
    </style:style>
    <style:style style:name="P590" style:parent-style-name="內文" style:family="paragraph">
      <style:paragraph-properties fo:break-before="page" fo:margin-top="0.125in"/>
      <style:text-properties style:font-name-asian="標楷體" fo:font-weight="bold" style:font-weight-asian="bold" style:font-weight-complex="bold" fo:font-size="14pt" style:font-size-asian="14pt" style:font-size-complex="14pt"/>
    </style:style>
    <style:style style:name="P591" style:parent-style-name="內文" style:family="paragraph">
      <style:paragraph-properties fo:margin-top="0.125in" fo:margin-left="0.1666in" fo:text-indent="-0.1666in">
        <style:tab-stops/>
      </style:paragraph-properties>
      <style:text-properties style:font-name-asian="標楷體"/>
    </style:style>
    <style:style style:name="P592" style:parent-style-name="內文" style:family="paragraph"/>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size-complex="14pt"/>
    </style:style>
    <style:style style:name="T631" style:parent-style-name="預設段落字型" style:family="text">
      <style:text-properties style:font-name-asian="標楷體" style:font-size-complex="14pt"/>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P685" style:parent-style-name="內文" style:family="paragraph">
      <style:paragraph-properties fo:text-align="center" fo:margin-top="0.125in"/>
      <style:text-properties style:font-name-asian="標楷體"/>
    </style:style>
    <style:style style:name="P686" style:parent-style-name="內文" style:family="paragraph">
      <style:paragraph-properties fo:text-align="center" fo:margin-top="0.125in"/>
    </style:style>
    <style:style style:name="P687" style:parent-style-name="內文" style:family="paragraph">
      <style:paragraph-properties fo:text-align="center"/>
      <style:text-properties style:font-name-asian="標楷體"/>
    </style:style>
    <style:style style:name="P688" style:parent-style-name="內文" style:family="paragraph">
      <style:paragraph-properties fo:text-align="center"/>
      <style:text-properties style:font-name-asian="標楷體"/>
    </style:style>
    <style:style style:name="P689" style:parent-style-name="內文" style:family="paragraph">
      <style:paragraph-properties fo:text-align="center"/>
    </style:style>
    <style:style style:name="P690" style:parent-style-name="內文" style:family="paragraph">
      <style:paragraph-properties fo:break-before="page" fo:text-align="center" fo:text-indent="0.1666in"/>
      <style:text-properties style:font-name-asian="標楷體"/>
    </style:style>
    <style:style style:name="P691" style:parent-style-name="內文" style:family="paragraph">
      <style:paragraph-properties fo:text-indent="0.5in"/>
      <style:text-properties style:font-name-asian="標楷體"/>
    </style:style>
    <style:style style:name="P692" style:parent-style-name="內文" style:family="paragraph">
      <style:paragraph-properties fo:text-indent="0.8333in"/>
      <style:text-properties style:font-name-asian="標楷體"/>
    </style:style>
    <style:style style:name="P693" style:parent-style-name="內文" style:family="paragraph">
      <style:paragraph-properties fo:text-align="center" fo:margin-top="0.25in" fo:margin-left="0.1666in">
        <style:tab-stops/>
      </style:paragraph-properties>
      <style:text-properties style:font-name-asian="標楷體"/>
    </style:style>
    <style:style style:name="P694" style:parent-style-name="內文" style:family="paragraph">
      <style:paragraph-properties fo:text-align="center" fo:margin-top="0.25in" fo:margin-left="0.1666in">
        <style:tab-stops/>
      </style:paragraph-properties>
    </style:style>
    <style:style style:name="P695" style:parent-style-name="內文" style:family="paragraph">
      <style:paragraph-properties fo:text-align="center" fo:margin-left="0.1666in" fo:text-indent="-0.1666in">
        <style:tab-stops/>
      </style:paragraph-properties>
      <style:text-properties style:font-name-asian="標楷體"/>
    </style:style>
    <style:style style:name="P696" style:parent-style-name="內文" style:family="paragraph">
      <style:paragraph-properties fo:margin-left="0.1666in" fo:text-indent="-0.1666in">
        <style:tab-stops/>
      </style:paragraph-properties>
      <style:text-properties style:font-name-asian="標楷體"/>
    </style:style>
    <style:style style:name="P697" style:parent-style-name="內文" style:family="paragraph">
      <style:paragraph-properties fo:text-align="center" fo:margin-left="0.1666in" fo:text-indent="-0.1666in">
        <style:tab-stops/>
      </style:paragraph-properties>
    </style:style>
    <style:style style:name="P698" style:parent-style-name="內文" style:family="paragraph">
      <style:paragraph-properties fo:margin-left="0.1666in" fo:text-indent="-0.1666in">
        <style:tab-stops/>
      </style:paragraph-properties>
      <style:text-properties style:font-name-asian="標楷體"/>
    </style:style>
    <style:style style:name="P699" style:parent-style-name="內文" style:family="paragraph">
      <style:paragraph-properties fo:margin-left="0.1666in" fo:text-indent="-0.1666in">
        <style:tab-stops/>
      </style:paragraph-properties>
      <style:text-properties style:font-name-asian="標楷體"/>
    </style:style>
    <style:style style:name="P700" style:parent-style-name="內文" style:family="paragraph">
      <style:paragraph-properties fo:margin-left="0.1666in" fo:text-indent="-0.1666in">
        <style:tab-stops/>
      </style:paragraph-properties>
      <style:text-properties style:font-name-asian="標楷體"/>
    </style:style>
    <style:style style:name="P701" style:parent-style-name="內文" style:family="paragraph">
      <style:paragraph-properties fo:break-before="page" fo:margin-left="0.1666in" fo:text-indent="-0.1666in">
        <style:tab-stops/>
      </style:paragraph-properties>
      <style:text-properties style:font-name-asian="標楷體"/>
    </style:style>
    <style:style style:name="P702" style:parent-style-name="內文" style:family="paragraph">
      <style:paragraph-properties fo:margin-left="0.3298in" fo:text-indent="-0.2465in">
        <style:tab-stops>
          <style:tab-stop style:type="left" style:position="-0.3298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T749" style:parent-style-name="預設段落字型" style:family="text">
      <style:text-properties style:font-name-asian="標楷體" style:font-size-complex="14pt"/>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asian="標楷體" style:font-size-complex="14pt"/>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asian="標楷體" style:font-size-complex="14pt"/>
    </style:style>
    <style:style style:name="T756" style:parent-style-name="預設段落字型" style:family="text">
      <style:text-properties style:font-name-asian="標楷體" style:font-size-complex="14pt"/>
    </style:style>
    <style:style style:name="T757" style:parent-style-name="預設段落字型" style:family="text">
      <style:text-properties style:font-name-asian="標楷體" style:font-size-complex="14pt"/>
    </style:style>
    <style:style style:name="T758" style:parent-style-name="預設段落字型" style:family="text">
      <style:text-properties style:font-name-asian="標楷體" style:font-size-complex="14pt"/>
    </style:style>
    <style:style style:name="T759" style:parent-style-name="預設段落字型" style:family="text">
      <style:text-properties style:font-name-asian="標楷體" style:font-size-complex="14pt"/>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P782" style:parent-style-name="內文" style:family="paragraph">
      <style:paragraph-properties fo:text-align="center" fo:margin-top="0.125in" fo:margin-left="0.1666in" fo:text-indent="-0.1666in">
        <style:tab-stops/>
      </style:paragraph-properties>
      <style:text-properties style:font-name-asian="標楷體"/>
    </style:style>
    <style:style style:name="P783" style:parent-style-name="內文" style:family="paragraph">
      <style:paragraph-properties fo:text-align="center" fo:margin-top="0.125in" fo:margin-left="0.1666in" fo:text-indent="-0.1666in">
        <style:tab-stops/>
      </style:paragraph-properties>
    </style:style>
    <style:style style:name="P784" style:parent-style-name="內文" style:family="paragraph">
      <style:paragraph-properties fo:text-align="center" fo:margin-top="0.125in" fo:margin-left="0.1666in" fo:text-indent="-0.1666in">
        <style:tab-stops/>
      </style:paragraph-properties>
      <style:text-properties style:font-name-asian="標楷體"/>
    </style:style>
    <style:style style:name="P785" style:parent-style-name="內文" style:family="paragraph">
      <style:paragraph-properties fo:text-align="center" fo:margin-left="0.1666in" fo:text-indent="-0.1666in">
        <style:tab-stops/>
      </style:paragraph-properties>
      <style:text-properties style:font-name-asian="標楷體"/>
    </style:style>
    <style:style style:name="P786" style:parent-style-name="內文" style:family="paragraph">
      <style:paragraph-properties fo:text-align="center" fo:margin-left="0.1666in" fo:text-indent="-0.1666in">
        <style:tab-stops/>
      </style:paragraph-properties>
    </style:style>
    <style:style style:name="P787" style:parent-style-name="內文" style:family="paragraph">
      <style:text-properties style:font-name-asian="標楷體"/>
    </style:style>
    <style:style style:name="P788" style:parent-style-name="內文" style:family="paragraph">
      <style:text-properties style:font-name-asian="標楷體"/>
    </style:style>
    <style:style style:name="P789" style:parent-style-name="內文" style:family="paragraph">
      <style:paragraph-properties fo:text-indent="1in"/>
      <style:text-properties style:font-name-asian="標楷體"/>
    </style:style>
    <style:style style:name="P790" style:parent-style-name="內文" style:family="paragraph">
      <style:text-properties style:font-name-asian="標楷體"/>
    </style:style>
    <style:style style:name="P791" style:parent-style-name="內文" style:family="paragraph">
      <style:text-properties style:font-name-asian="標楷體"/>
    </style:style>
    <style:style style:name="P792" style:parent-style-name="內文" style:family="paragraph">
      <style:paragraph-properties fo:margin-left="0.125in" fo:text-indent="-0.125in">
        <style:tab-stops/>
      </style:paragraph-properties>
      <style:text-properties style:font-name-asian="標楷體"/>
    </style:style>
    <style:style style:name="P793" style:parent-style-name="內文" style:family="paragraph">
      <style:paragraph-properties fo:margin-left="0.3333in" fo:text-indent="-0.2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T813" style:parent-style-name="預設段落字型" style:family="text">
      <style:text-properties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P818" style:parent-style-name="本文縮排2" style:family="paragraph">
      <style:paragraph-properties fo:margin-left="0.3333in">
        <style:tab-stops/>
      </style:paragraph-properties>
      <style:text-properties style:font-name="Times New Roman"/>
    </style:style>
    <style:style style:name="P819" style:parent-style-name="內文" style:family="paragraph">
      <style:text-properties style:font-name-asian="標楷體" fo:font-weight="bold" style:font-weight-asian="bold" style:font-weight-complex="bold" fo:font-size="14pt" style:font-size-asian="14pt" style:font-size-complex="14pt"/>
    </style:style>
    <style:style style:name="P820" style:parent-style-name="內文" style:family="paragraph">
      <style:text-properties style:font-name-asian="標楷體" fo:font-weight="bold" style:font-weight-asian="bold" style:font-weight-complex="bold" fo:font-size="14pt" style:font-size-asian="14pt" style:font-size-complex="14pt"/>
    </style:style>
    <style:style style:name="P821" style:parent-style-name="內文" style:family="paragraph">
      <style:text-properties style:font-name-asian="標楷體" fo:font-weight="bold" style:font-weight-asian="bold" style:font-weight-complex="bold" fo:font-size="14pt" style:font-size-asian="14pt" style:font-size-complex="14pt"/>
    </style:style>
    <style:style style:name="P822" style:parent-style-name="內文" style:family="paragraph">
      <style:text-properties style:font-name-asian="標楷體" fo:font-weight="bold" style:font-weight-asian="bold" style:font-weight-complex="bold" fo:font-size="14pt" style:font-size-asian="14pt" style:font-size-complex="14pt"/>
    </style:style>
    <style:style style:name="P823" style:parent-style-name="內文" style:family="paragraph">
      <style:text-properties style:font-name-asian="標楷體" fo:font-weight="bold" style:font-weight-asian="bold" style:font-weight-complex="bold" fo:font-size="14pt" style:font-size-asian="14pt" style:font-size-complex="14pt"/>
    </style:style>
    <style:style style:name="P824" style:parent-style-name="內文" style:family="paragraph">
      <style:paragraph-properties fo:break-before="page" fo:margin-top="0.25in"/>
      <style:text-properties style:font-name-asian="標楷體" fo:font-weight="bold" style:font-weight-asian="bold" style:font-weight-complex="bold" fo:font-size="14pt" style:font-size-asian="14pt" style:font-size-complex="14pt"/>
    </style:style>
    <style:style style:name="P825" style:parent-style-name="內文" style:family="paragraph">
      <style:paragraph-properties fo:margin-top="0.125in" fo:margin-left="0.1666in" fo:text-indent="-0.1666in">
        <style:tab-stops/>
      </style:paragraph-properties>
      <style:text-properties style:font-name-asian="標楷體"/>
    </style:style>
    <style:style style:name="P826" style:parent-style-name="內文" style:family="paragraph">
      <style:text-properties style:font-name-asian="標楷體" style:font-size-complex="14pt"/>
    </style:style>
    <style:style style:name="P827" style:parent-style-name="內文" style:family="paragraph">
      <style:paragraph-properties fo:text-align="center" fo:margin-top="0.125in"/>
      <style:text-properties style:font-name-asian="標楷體" style:font-size-complex="14pt"/>
    </style:style>
    <style:style style:name="P828" style:parent-style-name="內文" style:family="paragraph">
      <style:paragraph-properties fo:margin-left="0.25in" fo:text-indent="-0.125in">
        <style:tab-stops/>
      </style:paragraph-properties>
    </style:style>
    <style:style style:name="P829" style:parent-style-name="內文" style:family="paragraph">
      <style:paragraph-properties fo:margin-left="0.25in" fo:text-indent="-0.125in">
        <style:tab-stops/>
      </style:paragraph-properties>
      <style:text-properties style:font-name-asian="標楷體" style:font-size-complex="14pt"/>
    </style:style>
    <style:style style:name="P830" style:parent-style-name="內文" style:family="paragraph">
      <style:paragraph-properties fo:margin-left="0.25in" fo:text-indent="-0.125in">
        <style:tab-stops/>
      </style:paragraph-properties>
      <style:text-properties style:font-name-asian="標楷體" style:font-size-complex="14pt"/>
    </style:style>
    <style:style style:name="P831" style:parent-style-name="內文" style:family="paragraph">
      <style:paragraph-properties fo:margin-left="0.25in" fo:text-indent="-0.125in">
        <style:tab-stops/>
      </style:paragraph-properties>
      <style:text-properties style:font-name-asian="標楷體" style:font-size-complex="14pt"/>
    </style:style>
    <style:style style:name="P832" style:parent-style-name="內文" style:family="paragraph">
      <style:paragraph-properties fo:margin-left="0.25in" fo:text-indent="-0.125in">
        <style:tab-stops/>
      </style:paragraph-properties>
      <style:text-properties style:font-name-asian="標楷體" style:font-size-complex="14pt"/>
    </style:style>
    <style:style style:name="P833" style:parent-style-name="內文" style:family="paragraph">
      <style:paragraph-properties fo:margin-left="0.25in" fo:text-indent="-0.125in">
        <style:tab-stops/>
      </style:paragraph-properties>
      <style:text-properties style:font-name-asian="標楷體" style:font-size-complex="14pt"/>
    </style:style>
    <style:style style:name="P834" style:parent-style-name="內文" style:family="paragraph">
      <style:paragraph-properties fo:margin-left="0.25in" fo:text-indent="-0.125in">
        <style:tab-stops/>
      </style:paragraph-properties>
      <style:text-properties style:font-name-asian="標楷體" style:font-size-complex="14pt"/>
    </style:style>
    <style:style style:name="P835" style:parent-style-name="內文" style:family="paragraph">
      <style:paragraph-properties fo:margin-left="0.25in" fo:text-indent="-0.125in">
        <style:tab-stops/>
      </style:paragraph-properties>
      <style:text-properties style:font-name-asian="標楷體" style:font-size-complex="14pt"/>
    </style:style>
    <style:style style:name="P836" style:parent-style-name="內文" style:family="paragraph">
      <style:text-properties style:font-name-asian="標楷體" style:font-size-complex="14pt"/>
    </style:style>
    <style:style style:name="P837" style:parent-style-name="內文" style:family="paragraph">
      <style:paragraph-properties fo:break-before="page"/>
      <style:text-properties style:font-name-asian="標楷體" style:font-size-complex="14pt"/>
    </style:style>
    <style:style style:name="P838" style:parent-style-name="內文" style:family="paragraph">
      <style:paragraph-properties fo:margin-left="0.3298in">
        <style:tab-stops/>
      </style:paragraph-properties>
      <style:text-properties style:font-name-asian="標楷體" style:font-size-complex="14pt"/>
    </style:style>
    <style:style style:name="P839" style:parent-style-name="內文" style:family="paragraph">
      <style:paragraph-properties fo:margin-top="0.125in"/>
      <style:text-properties style:font-name-asian="標楷體" fo:font-size="11.5pt" style:font-size-asian="11.5pt" style:font-size-complex="11.5pt"/>
    </style:style>
    <style:style style:name="P840" style:parent-style-name="內文" style:family="paragraph">
      <style:paragraph-properties fo:text-indent="0.1666in"/>
    </style:style>
    <style:style style:name="P841" style:parent-style-name="內文" style:family="paragraph">
      <style:text-properties style:font-name-asian="標楷體"/>
    </style:style>
    <style:style style:name="P842" style:parent-style-name="內文" style:family="paragraph">
      <style:paragraph-properties fo:margin-left="0.3333in" fo:text-indent="-0.25in">
        <style:tab-stops/>
      </style:paragraph-properties>
      <style:text-properties style:font-name-asian="標楷體"/>
    </style:style>
    <style:style style:name="P843" style:parent-style-name="內文" style:family="paragraph">
      <style:paragraph-properties fo:text-align="center" fo:margin-top="0.125in"/>
      <style:text-properties style:font-name-asian="標楷體"/>
    </style:style>
    <style:style style:name="P844" style:parent-style-name="內文" style:family="paragraph">
      <style:paragraph-properties fo:margin-left="0.125in" fo:text-indent="-0.125in">
        <style:tab-stops/>
      </style:paragraph-properties>
      <style:text-properties style:font-name-asian="標楷體"/>
    </style:style>
    <style:style style:name="P845" style:parent-style-name="內文" style:family="paragraph">
      <style:paragraph-properties fo:margin-left="0.125in" fo:text-indent="-0.125in">
        <style:tab-stops/>
      </style:paragraph-properties>
      <style:text-properties style:font-name-asian="標楷體"/>
    </style:style>
    <style:style style:name="P846" style:parent-style-name="內文" style:family="paragraph">
      <style:text-properties style:font-name-asian="標楷體"/>
    </style:style>
    <style:style style:name="P847" style:parent-style-name="內文" style:family="paragraph">
      <style:paragraph-properties fo:break-before="page" fo:margin-left="0.125in" fo:text-indent="-0.125in">
        <style:tab-stops/>
      </style:paragraph-properties>
      <style:text-properties style:font-name-asian="標楷體"/>
    </style:style>
    <style:style style:name="P848" style:parent-style-name="內文" style:family="paragraph">
      <style:paragraph-properties fo:line-height="0.2777in" fo:margin-left="0.125in" fo:text-indent="0.333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font-size-complex="14pt"/>
    </style:style>
    <style:style style:name="T874" style:parent-style-name="預設段落字型" style:family="text">
      <style:text-properties style:font-name-asian="標楷體" style:font-size-complex="14pt"/>
    </style:style>
    <style:style style:name="T875" style:parent-style-name="預設段落字型" style:family="text">
      <style:text-properties style:font-name-asian="標楷體" style:font-size-complex="14pt"/>
    </style:style>
    <style:style style:name="T876" style:parent-style-name="預設段落字型" style:family="text">
      <style:text-properties style:font-name-asian="標楷體" style:font-size-complex="14pt"/>
    </style:style>
    <style:style style:name="T877" style:parent-style-name="預設段落字型" style:family="text">
      <style:text-properties style:font-name-asian="標楷體" style:font-size-complex="14pt"/>
    </style:style>
    <style:style style:name="T878" style:parent-style-name="預設段落字型" style:family="text">
      <style:text-properties style:font-name-asian="標楷體" style:font-size-complex="14p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本文縮排3" style:family="paragraph">
      <style:text-properties style:font-name="Times New Roman"/>
    </style:style>
    <style:style style:name="P918" style:parent-style-name="內文" style:family="paragraph">
      <style:paragraph-properties fo:line-height="0.2777in" fo:margin-left="0.125in" fo:text-indent="0.333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法醫鑑驗業務統計年報</text:p>
      <text:p text:style-name="P4"><draw:frame draw:style-name="a1" draw:name="圖片 1" text:anchor-type="as-char" svg:x="0in" svg:y="0in" svg:width="4.89167in" svg:height="6.625in" style:rel-width="scale" style:rel-height="scale"><draw:image xlink:href="media/image1.emf" xlink:type="simple" xlink:show="embed" xlink:actuate="onLoad"/><svg:title/><svg:desc/></draw:frame></text:p>
      <text:p text:style-name="P5"><text:s/><text:s/>109年度</text:p>
      <text:p text:style-name="P6"><text:span text:style-name="T7"><draw:frame draw:z-index="251658752" draw:id="id0" draw:style-name="a2" draw:name="WordArt 262" text:anchor-type="paragraph" svg:x="1.325in" svg:y="0.1in" svg:width="4in" svg:height="0.5in" style:rel-width="scale" style:rel-height="scale"><draw:text-box><text:p text:style-name="P8"><text:span text:style-name="T9">專業、精準、效率</text:span></text:p></draw:text-box><svg:title/><svg:desc/></draw:frame></text:span></text:p>
      <text:p text:style-name="P10"><text:span text:style-name="T11"><draw:frame draw:z-index="251657728" draw:id="id1" draw:style-name="a3" draw:name="WordArt 246" text:anchor-type="paragraph" svg:x="0.99375in" svg:y="7in" svg:width="4.08333in" svg:height="0.5in" style:rel-width="scale" style:rel-height="scale"><draw:text-box><text:p text:style-name="P12"><text:span text:style-name="T13">專業、效率、精準</text:span></text:p></draw:text-box><svg:title/><svg:desc/></draw:frame></text:span><text:span text:style-name="T14"><draw:frame draw:z-index="251656704" draw:id="id2" draw:style-name="a4" draw:name="WordArt 178" text:anchor-type="paragraph" svg:x="0.6625in" svg:y="6.75in" svg:width="4.96875in" svg:height="0.25in" style:rel-width="scale" style:rel-height="scale"><draw:text-box><text:p text:style-name="P15"><text:span text:style-name="T16">專業、效率、精準</text:span></text:p></draw:text-box><svg:title/><svg:desc/></draw:frame></text:span></text:p>
      <text:p text:style-name="P17">法務部法醫研究所編</text:p>
      <text:p text:style-name="P18">中華民國110年2月</text:p>
      <text:soft-page-break/>
      <text:p text:style-name="P19">法務部法醫研究所109年度法醫鑑驗業務統計年報</text:p>
      <text:list text:style-name="LFO17" text:continue-numbering="true">
        <text:list-item>
          <text:p text:style-name="P20">法醫病理鑑定業務</text:p>
        </text:list-item>
      </text:list>
      <text:list text:style-name="LFO15" text:continue-numbering="true">
        <text:list-item>
          <text:p text:style-name="P21">收案統計</text:p>
        </text:list-item>
      </text:list>
      <text:p text:style-name="P22">＊<text:s/><text:s/>109年1-12月法醫研究所受理解剖及各類鑑定案件共計3,285件，各類別收案數詳列於表1-1，各類案件比較，以圖1-1、圖1-2做簡略表達。</text:p>
      <text:p text:style-name="P23">表1-1<text:s text:c="2"/>受理解剖及鑑定案件數統計表</text:p>
      <text:p text:style-name="內文"><draw:frame draw:style-name="a5" draw:name="圖片 2" text:anchor-type="as-char" svg:x="0in" svg:y="0in" svg:width="6.3in" svg:height="4.76667in" style:rel-width="scale" style:rel-height="scale"><draw:image xlink:href="media/image2.emf" xlink:type="simple" xlink:show="embed" xlink:actuate="onLoad"/><svg:title/><svg:desc/></draw:frame></text:p>
      <text:p text:style-name="P24"/>
      <text:p text:style-name="P25"/>
      <text:p text:style-name="P26"/>
      <text:p text:style-name="P27"/>
      <text:p text:style-name="P28"/>
      <text:soft-page-break/>
      <text:p text:style-name="P29">＊<text:s text:c="2"/>各類別收案數占法醫病理鑑定業務總收案件數比重：</text:p>
      <text:p text:style-name="P30">解剖占46.8%、複驗占0.1%、文書鑑定占0.3%、死因鑑定占47.1%、再函詢占5.8%、證物鑑定占0.0%。<text:s/>(參考圖1-1)</text:p>
      <text:p text:style-name="P31">圖1-1<text:s text:c="2"/>各類別占總收案件數比例圖</text:p>
      <text:p text:style-name="P32">109年</text:p>
      <text:p text:style-name="P33"><draw:frame draw:style-name="a6" draw:name="圖表 1" text:anchor-type="as-char" svg:x="0in" svg:y="0in" svg:width="5.69375in" svg:height="2.49583in" style:rel-width="scale" style:rel-height="scale"><draw:object xlink:href="Object 1/" xlink:type="simple" xlink:show="embed" xlink:actuate="onLoad"/><svg:title/><svg:desc/></draw:frame><text:span text:style-name="T34"><text:s/></text:span></text:p>
      <text:p text:style-name="P35">圖1-2<text:s text:c="2"/>法醫病理收案數直條圖<text:line-break/>109年</text:p>
      <text:p text:style-name="P36"><draw:frame draw:style-name="a7" draw:name="圖片 4" text:anchor-type="as-char" svg:x="0in" svg:y="0in" svg:width="6.00833in" svg:height="4.56667in" style:rel-width="scale" style:rel-height="scale"><draw:image xlink:href="media/image3.emf" xlink:type="simple" xlink:show="embed" xlink:actuate="onLoad"/><svg:title/><svg:desc/></draw:frame></text:p>
      <text:soft-page-break/>
      <text:p text:style-name="P37"><text:span text:style-name="T38">＊</text:span><text:span text:style-name="T39"><text:s text:c="2"/></text:span><text:span text:style-name="T40">本所於成立初期將法醫病理接受委託案件，依委託機關請求辦理鑑定性質予以分類，因多數委託案件包含解剖及死因鑑定，故以同一類別予以歸類；然因</text:span><text:span text:style-name="T41">95</text:span><text:span text:style-name="T42">年</text:span><text:span text:style-name="T43">12</text:span><text:span text:style-name="T44">月</text:span><text:span text:style-name="T45">28</text:span><text:span text:style-name="T46">日法醫師</text:span><text:span text:style-name="T47">法實施後，該法第十一條規定：『法醫師檢驗屍體後，應製作檢驗報告書；解剖屍體後</text:span><text:span text:style-name="T48">，應製作解剖報告書；鑑定死因後，應製作鑑定報告書</text:span><text:span text:style-name="T49">……</text:span><text:span text:style-name="T50">』等規定，已將報告書明確分類。遂於</text:span><text:span text:style-name="T51">97</text:span><text:span text:style-name="T52">年</text:span><text:span text:style-name="T53">6</text:span><text:span text:style-name="T54">、</text:span><text:span text:style-name="T55">7</text:span><text:span text:style-name="T56">月檢討此項合併歸類之合理性，因考量案件執行時程之管控，以及因應法醫師法施行後解剖、鑑定案件統計數據正確性，故自</text:span><text:span text:style-name="T57">97</text:span><text:span text:style-name="T58">年</text:span><text:span text:style-name="T59">8</text:span><text:span text:style-name="T60">月</text:span><text:span text:style-name="T61">11</text:span><text:span text:style-name="T62">日起配合本所總收發文號統一修正，將</text:span><text:span text:style-name="T63">原分類之「解剖及死因鑑定」、「僅死因鑑定」，重新分類為「解剖」及「死因鑑定」二大類，並追溯修正以前年度資料</text:span><text:span text:style-name="T64">，特此敘明。</text:span></text:p>
      <text:p text:style-name="P65"><text:span text:style-name="T66">＊</text:span><text:span text:style-name="T67"><text:s text:c="2"/></text:span><text:span text:style-name="T68">分析</text:span><text:span text:style-name="T69">10</text:span><text:span text:style-name="T70">5</text:span><text:span text:style-name="T71">年</text:span><text:span text:style-name="T72">至</text:span><text:span text:style-name="T73">10</text:span><text:span text:style-name="T74">9</text:span><text:span text:style-name="T75">年</text:span><text:span text:style-name="T76">各類別收案數</text:span></text:p>
      <text:p text:style-name="P77"><text:span text:style-name="T78">10</text:span><text:span text:style-name="T79">9</text:span><text:span text:style-name="T80">年</text:span><text:span text:style-name="T81">與去年相較</text:span><text:span text:style-name="T82">，</text:span><text:span text:style-name="T83">解剖</text:span><text:span text:style-name="T84">、</text:span><text:span text:style-name="T85">文書鑑定、</text:span><text:span text:style-name="T86">死因鑑定</text:span><text:span text:style-name="T87">、</text:span><text:span text:style-name="T88">再函詢</text:span><text:span text:style-name="T89">及證物鑑定</text:span><text:span text:style-name="T90">收案數</text:span><text:span text:style-name="T91">增加</text:span><text:span text:style-name="T92">；</text:span><text:span text:style-name="T93">惟</text:span><text:span text:style-name="T94">複驗</text:span><text:span text:style-name="T95">案件量</text:span><text:span text:style-name="T96">收案數</text:span><text:span text:style-name="T97">減少</text:span><text:span text:style-name="T98">。</text:span><text:span text:style-name="T99">(</text:span><text:span text:style-name="T100">參考表</text:span><text:span text:style-name="T101">1-2</text:span><text:span text:style-name="T102">、</text:span><text:span text:style-name="T103">圖</text:span><text:span text:style-name="T104">1-3</text:span><text:span text:style-name="T105">、</text:span><text:span text:style-name="T106">圖</text:span><text:span text:style-name="T107">1-4)</text:span><text:span text:style-name="T108"><text:s/></text:span></text:p>
      <text:p text:style-name="P109"><text:span text:style-name="T110">表</text:span><text:span text:style-name="T111">1-2</text:span><text:span text:style-name="T112"><text:s text:c="2"/></text:span><text:span text:style-name="T113">各類別新收案數一覽表</text:span></text:p>
      <text:p text:style-name="P114"><draw:frame draw:style-name="a8" draw:name="圖片 5" text:anchor-type="as-char" svg:x="0in" svg:y="0in" svg:width="5.925in" svg:height="2.15833in" style:rel-width="scale" style:rel-height="scale"><draw:image xlink:href="media/image4.emf" xlink:type="simple" xlink:show="embed" xlink:actuate="onLoad"/><svg:title/><svg:desc/></draw:frame></text:p>
      <text:p text:style-name="P115">圖1-3<text:s text:c="2"/>各類別收案數直條圖</text:p>
      <text:p text:style-name="P116"><draw:frame draw:style-name="a9" draw:name="圖片 6" text:anchor-type="as-char" svg:x="0in" svg:y="0in" svg:width="6.03333in" svg:height="3.34167in" style:rel-width="scale" style:rel-height="scale"><draw:image xlink:href="media/image5.emf" xlink:type="simple" xlink:show="embed" xlink:actuate="onLoad"/><svg:title/><svg:desc/></draw:frame></text:p>
      <text:p text:style-name="P117"/>
      <text:p text:style-name="P118">圖1-4<text:s text:c="2"/>收案數折線圖<text:line-break/>105年-109年</text:p>
      <text:p text:style-name="P119"><draw:frame draw:style-name="a10" draw:name="圖片 7" text:anchor-type="as-char" svg:x="0in" svg:y="0in" svg:width="6.03333in" svg:height="3.95833in" style:rel-width="scale" style:rel-height="scale"><draw:image xlink:href="media/image6.emf" xlink:type="simple" xlink:show="embed" xlink:actuate="onLoad"/><svg:title/><svg:desc/></draw:frame></text:p>
      <text:p text:style-name="P120"/>
      <text:list text:style-name="LFO17" text:continue-numbering="true">
        <text:list-item>
          <text:list>
            <text:list-item>
              <text:list>
                <text:list-item>
                  <text:p text:style-name="P121">109年本所收案3,285件中，由本所法醫師鑑定達1,851件，佔總收案件56.3%，較去年1,821件增加30件，成長1.6<text:s/>%；委託顧問法醫師鑑定計1,434件，占總收案件43.7%，較去年1,059件增加375件，成長35.4%。（參考表1-3）</text:p>
                </text:list-item>
              </text:list>
            </text:list-item>
          </text:list>
        </text:list-item>
      </text:list>
      <text:p text:style-name="P122">表1-3 <text:s/>本所法醫師及顧問法醫師收案件數一覽表</text:p>
      <text:p text:style-name="P123"><draw:frame draw:style-name="a11" draw:name="圖片 8" text:anchor-type="as-char" svg:x="0in" svg:y="0in" svg:width="6.29167in" svg:height="3.18333in" style:rel-width="scale" style:rel-height="scale"><draw:image xlink:href="media/image7.emf" xlink:type="simple" xlink:show="embed" xlink:actuate="onLoad"/><svg:title/><svg:desc/></draw:frame></text:p>
      <text:soft-page-break/>
      <text:p text:style-name="P124"><text:span text:style-name="T125">＊</text:span><text:span text:style-name="T126"><text:s text:c="2"/></text:span><text:span text:style-name="T127">以各</text:span><text:span text:style-name="T128">類別分案情形觀之，解剖、死因鑑定</text:span><text:span text:style-name="T129">、再函詢</text:span><text:span text:style-name="T130">及</text:span><text:span text:style-name="T131">文書鑑定</text:span><text:span text:style-name="T132">大多由本所法醫師鑑定。（參考圖</text:span><text:span text:style-name="T133">1-5</text:span><text:span text:style-name="T134">）</text:span></text:p>
      <text:p text:style-name="P135">圖1-5 <text:s/>本所法醫師與顧問法醫師收案比例表</text:p>
      <text:p text:style-name="P136">109年</text:p>
      <text:p text:style-name="P137"><draw:frame draw:style-name="a12" draw:name="圖片 9" text:anchor-type="as-char" svg:x="0in" svg:y="0in" svg:width="6.29167in" svg:height="3.38333in" style:rel-width="scale" style:rel-height="scale"><draw:image xlink:href="media/image8.emf" xlink:type="simple" xlink:show="embed" xlink:actuate="onLoad"/><svg:title/><svg:desc/></draw:frame></text:p>
      <text:list text:style-name="LFO17" text:continue-numbering="true">
        <text:list-item>
          <text:list>
            <text:list-item>
              <text:list>
                <text:list-item>
                  <text:p text:style-name="P138">109年本所受理鑑定案件中，地檢署委託3,195件占97.3%，較108年2,774件增加421件，成長率為15.2%；法院委託90件占2.7%，較108年減少16件，負成長率為15.1%，軍事機關委託比率不變。（參考表1-4）</text:p>
                </text:list-item>
              </text:list>
            </text:list-item>
          </text:list>
        </text:list-item>
      </text:list>
      <text:p text:style-name="P139">表1-4 <text:s/>案件來源分析表</text:p>
      <text:p text:style-name="P140"><draw:frame draw:style-name="a13" draw:name="圖片 10" text:anchor-type="as-char" svg:x="0in" svg:y="0in" svg:width="6.29167in" svg:height="2.65833in" style:rel-width="scale" style:rel-height="scale"><draw:image xlink:href="media/image9.emf" xlink:type="simple" xlink:show="embed" xlink:actuate="onLoad"/><svg:title/><svg:desc/></draw:frame></text:p>
      <text:p text:style-name="P141"/>
      <text:p text:style-name="P142"/>
      <text:p text:style-name="P143"/>
      <text:soft-page-break/>
      <text:list text:style-name="LFO17" text:continue-numbering="true">
        <text:list-item>
          <text:list>
            <text:list-item>
              <text:list>
                <text:list-item>
                  <text:p text:style-name="P144">109年本所受理各類解剖、鑑定案件以高雄地檢508件為最多；次為橋頭地檢319件；另桃園、臺中、屏東、臺南及新北地檢超過200件以上。（參考表1-5、表1-6、表1-7）</text:p>
                </text:list-item>
                <text:list-item>
                  <text:p text:style-name="P145"><text:span text:style-name="T146">各類</text:span><text:span text:style-name="T147">解剖、鑑定案件來源分析：</text:span></text:p>
                </text:list-item>
              </text:list>
            </text:list-item>
          </text:list>
        </text:list-item>
      </text:list>
      <text:p text:style-name="P148"><text:span text:style-name="T149"><text:s text:c="2"/></text:span><text:span text:style-name="T150">解剖案件來源以高雄地檢委託</text:span><text:span text:style-name="T151">248</text:span><text:span text:style-name="T152">件為最多；</text:span><text:span text:style-name="T153">橋頭地檢</text:span><text:span text:style-name="T154">158</text:span><text:span text:style-name="T155">件次之；</text:span><text:span text:style-name="T156">新北</text:span><text:span text:style-name="T157">地檢</text:span><text:span text:style-name="T158">144</text:span><text:span text:style-name="T159">件再次之。</text:span></text:p>
      <text:p text:style-name="P160">複驗案件來源以桃園及屏東地檢委託1件最多。</text:p>
      <text:p text:style-name="P161">文書鑑定案件來源以彰化及高雄地檢委託2件為最多；臺南及屏東地檢、新北、臺南及臺東地方法院委託1件次之。</text:p>
      <text:p text:style-name="P162">死因鑑定案件來源以高雄地檢委託245件為最多；橋頭地檢委託160件次之；新北地檢委託147件再次之。</text:p>
      <text:p text:style-name="P163">再函詢案件來源以桃園地檢委託20件為最多；新北地檢委託17件次之；高雄地檢委託13件再次之。</text:p>
      <text:p text:style-name="P164">（參考表1-5、表1-6、表1-7）</text:p>
      <text:p text:style-name="P165">表1-5 <text:s/>案件來源統計表-軍事機關及其他</text:p>
      <text:p text:style-name="P166"><text:span text:style-name="T167">109</text:span><text:span text:style-name="T168">年</text:span></text:p>
      <text:p text:style-name="P169"><draw:frame draw:style-name="a14" draw:name="圖片 11" text:anchor-type="as-char" svg:x="0in" svg:y="0in" svg:width="6.29167in" svg:height="2.64167in" style:rel-width="scale" style:rel-height="scale"><draw:image xlink:href="media/image10.emf" xlink:type="simple" xlink:show="embed" xlink:actuate="onLoad"/><svg:title/><svg:desc/></draw:frame></text:p>
      <text:p text:style-name="P170"/>
      <text:p text:style-name="P171"/>
      <text:soft-page-break/>
      <text:p text:style-name="P172">表1-6 <text:s/>案件來源統計表-地檢署</text:p>
      <text:p text:style-name="P173"><text:span text:style-name="T174">109</text:span><text:span text:style-name="T175">年</text:span></text:p>
      <text:p text:style-name="P176"><draw:frame draw:style-name="a15" draw:name="圖片 12" text:anchor-type="as-char" svg:x="0in" svg:y="0in" svg:width="6.29167in" svg:height="8.725in" style:rel-width="scale" style:rel-height="scale"><draw:image xlink:href="media/image11.emf" xlink:type="simple" xlink:show="embed" xlink:actuate="onLoad"/><svg:title/><svg:desc/></draw:frame></text:p>
      <text:soft-page-break/>
      <text:p text:style-name="P177">表1-7 <text:s/>案件來源統計表-法院</text:p>
      <text:p text:style-name="P178"><text:span text:style-name="T179">109</text:span><text:span text:style-name="T180">年</text:span></text:p>
      <text:p text:style-name="P181"><draw:frame draw:style-name="a16" draw:name="圖片 13" text:anchor-type="as-char" svg:x="0in" svg:y="0in" svg:width="6.16667in" svg:height="8.65833in" style:rel-width="scale" style:rel-height="scale"><draw:image xlink:href="media/image12.emf" xlink:type="simple" xlink:show="embed" xlink:actuate="onLoad"/><svg:title/><svg:desc/></draw:frame></text:p>
      <text:soft-page-break/>
      <text:list text:style-name="LFO15" text:continue-numbering="true">
        <text:list-item>
          <text:p text:style-name="P182">結案統計</text:p>
        </text:list-item>
      </text:list>
      <text:p text:style-name="P183"/>
      <text:p text:style-name="P184"><text:span text:style-name="T185">＊</text:span><text:span text:style-name="T186"><text:s/></text:span><text:span text:style-name="T187">10</text:span><text:span text:style-name="T188">9</text:span><text:span text:style-name="T189">年</text:span><text:span text:style-name="T190">法醫研</text:span><text:span text:style-name="T191">究所各類鑑定及解剖案件總計辦結</text:span><text:span text:style-name="T192">3</text:span><text:span text:style-name="T193">,</text:span><text:span text:style-name="T194">266</text:span><text:span text:style-name="T195">件，各類別結案數詳列於表</text:span><text:span text:style-name="T196">1-8</text:span><text:span text:style-name="T197">。</text:span><text:span text:style-name="T198"><text:s/>(</text:span><text:span text:style-name="T199">參考表</text:span><text:span text:style-name="T200">1-8</text:span><text:span text:style-name="T201">、</text:span><text:span text:style-name="T202">圖</text:span><text:span text:style-name="T203">1-6</text:span><text:span text:style-name="T204">、</text:span><text:span text:style-name="T205">圖</text:span><text:span text:style-name="T206">1-7)</text:span></text:p>
      <text:p text:style-name="P207">表1-8<text:s text:c="2"/>辦結解剖及鑑定案件數統計表</text:p>
      <text:p text:style-name="P208"><draw:frame draw:style-name="a17" draw:name="圖片 14" text:anchor-type="as-char" svg:x="0in" svg:y="0in" svg:width="6.29167in" svg:height="5.825in" style:rel-width="scale" style:rel-height="scale"><draw:image xlink:href="media/image13.emf" xlink:type="simple" xlink:show="embed" xlink:actuate="onLoad"/><svg:title/><svg:desc/></draw:frame></text:p>
      <text:soft-page-break/>
      <text:p text:style-name="P209">圖1-6 <text:s/>各結案類別占總結<text:s text:c="21"/>圖1-7 <text:s/>各月份結案類別直條圖</text:p>
      <text:p text:style-name="P210"><text:s text:c="8"/><text:s/>案件數比例圖<text:s text:c="37"/>109年</text:p>
      <text:p text:style-name="P211"><text:s text:c="8"/><text:s text:c="4"/>109年</text:p>
      <text:p text:style-name="P212"><draw:frame draw:style-name="a18" draw:name="圖片 15" text:anchor-type="as-char" svg:x="0in" svg:y="0in" svg:width="6.29167in" svg:height="6.6in" style:rel-width="scale" style:rel-height="scale"><draw:image xlink:href="media/image14.emf" xlink:type="simple" xlink:show="embed" xlink:actuate="onLoad"/><svg:title/><svg:desc/></draw:frame></text:p>
      <text:soft-page-break/>
      <text:list text:style-name="LFO13" text:continue-numbering="true">
        <text:list-item>
          <text:p text:style-name="P213">分析105年至109年各類別結案數</text:p>
        </text:list-item>
      </text:list>
      <text:p text:style-name="P214">104年因復興航空空難事件致案件量增加，大量屍塊需進行複驗鑑定工作，複驗結案案件量增加許多；105年因台南地震事件致案件量增加；而107年則因開始實施解剖審查制度致案件量減少；。(參考表1-9、圖1-8)</text:p>
      <text:p text:style-name="P215">表1-9 <text:s/>各類別結案數一覽表</text:p>
      <text:p text:style-name="P216"><draw:frame draw:style-name="a19" draw:name="圖片 16" text:anchor-type="as-char" svg:x="0in" svg:y="0in" svg:width="5.88333in" svg:height="2.30833in" style:rel-width="scale" style:rel-height="scale"><draw:image xlink:href="media/image15.emf" xlink:type="simple" xlink:show="embed" xlink:actuate="onLoad"/><svg:title/><svg:desc/></draw:frame></text:p>
      <text:p text:style-name="P217">圖1-8 <text:s/>各類別結案數直條圖</text:p>
      <text:p text:style-name="P218"><draw:frame draw:style-name="a20" draw:name="圖片 17" text:anchor-type="as-char" svg:x="0in" svg:y="0in" svg:width="5.86667in" svg:height="4.95833in" style:rel-width="scale" style:rel-height="scale"><draw:image xlink:href="media/image16.emf" xlink:type="simple" xlink:show="embed" xlink:actuate="onLoad"/><svg:title/><svg:desc/></draw:frame></text:p>
      <text:soft-page-break/>
      <text:list text:style-name="LFO13" text:continue-numbering="true">
        <text:list-item>
          <text:p text:style-name="P219">109年本所辦結3,266件案件中，由本所法醫師完成1,833件，占總結案件56.1%，較去年1,809件增加24件，成長1.3%；委託顧問法醫師計1,433件，占總結案件43.9%，較去年1,023件增加410件，成長40.1%。(參考表1-10、圖1-9）<text:s/></text:p>
        </text:list-item>
      </text:list>
      <text:p text:style-name="P220">表1-10 <text:s/>本所法醫師及顧問法醫師結案件數一覽表</text:p>
      <text:p text:style-name="P221"><draw:frame draw:style-name="a21" draw:name="圖片 18" text:anchor-type="as-char" svg:x="0in" svg:y="0in" svg:width="6.3in" svg:height="3.95in" style:rel-width="scale" style:rel-height="scale"><draw:image xlink:href="media/image17.emf" xlink:type="simple" xlink:show="embed" xlink:actuate="onLoad"/><svg:title/><svg:desc/></draw:frame></text:p>
      <text:list text:style-name="LFO13" text:continue-numbering="true">
        <text:list-item>
          <text:p text:style-name="P222">109年本所法醫師結案件數占總結案件數比例：</text:p>
        </text:list-item>
      </text:list>
      <text:p text:style-name="P223">解剖結案數865件，占本類別總結案數56.2%，</text:p>
      <text:p text:style-name="P224"><text:span text:style-name="T225">複驗結案數</text:span><text:span text:style-name="T226">2</text:span><text:span text:style-name="T227">件，占</text:span><text:span text:style-name="T228">本類別總結案</text:span><text:span text:style-name="T229">100</text:span><text:span text:style-name="T230">%</text:span><text:span text:style-name="T231">，</text:span></text:p>
      <text:p text:style-name="P232">文書鑑定結案數9件，占本類別總結案100%，</text:p>
      <text:p text:style-name="P233">死因鑑定結案數854，占本類別總結案55.7%，</text:p>
      <text:p text:style-name="P234">再函詢結案數103件，占本類別總結案56.0%。(參考表1-10、圖1-9)</text:p>
      <text:p text:style-name="P235"/>
      <text:p text:style-name="P236"/>
      <text:p text:style-name="P237"/>
      <text:p text:style-name="P238"/>
      <text:p text:style-name="P239"/>
      <text:soft-page-break/>
      <text:list text:style-name="LFO13" text:continue-numbering="true">
        <text:list-item>
          <text:p text:style-name="P240">109年顧問法醫師結案件數占總結案件數比例：</text:p>
        </text:list-item>
      </text:list>
      <text:p text:style-name="P241">解剖結案數674件，占本類別總結案數43.8%，</text:p>
      <text:p text:style-name="P242"><text:span text:style-name="T243">複驗結案數</text:span><text:span text:style-name="T244">0</text:span><text:span text:style-name="T245">件，占</text:span><text:span text:style-name="T246">本類別總結案</text:span><text:span text:style-name="T247">0</text:span><text:span text:style-name="T248">%</text:span><text:span text:style-name="T249">，</text:span></text:p>
      <text:p text:style-name="P250">文書鑑定結案數0件，占本類別總結案0%，</text:p>
      <text:p text:style-name="P251">死因鑑定結案數678件，占本類別總結案44.3%，</text:p>
      <text:p text:style-name="P252">再函詢結案數81件，占本類別總結案44.0%。(參考表1-10、圖1-9)</text:p>
      <text:p text:style-name="P253"/>
      <text:p text:style-name="P254">圖1-9 <text:s text:c="3"/>本所法醫師與顧問法醫師各類別結案比例圓形圖</text:p>
      <text:p text:style-name="P255">109年</text:p>
      <text:p text:style-name="P256"><draw:frame draw:style-name="a22" draw:name="圖片 19" text:anchor-type="as-char" svg:x="0in" svg:y="0in" svg:width="6.60833in" svg:height="3.65833in" style:rel-width="scale" style:rel-height="scale"><draw:image xlink:href="media/image18.emf" xlink:type="simple" xlink:show="embed" xlink:actuate="onLoad"/><svg:title/><svg:desc/></draw:frame></text:p>
      <text:p text:style-name="P257"/>
      <text:p text:style-name="P258"/>
      <text:soft-page-break/>
      <text:p text:style-name="P259"><text:span text:style-name="T260">＊</text:span><text:span text:style-name="T261"><text:s/></text:span><text:span text:style-name="T262">10</text:span><text:span text:style-name="T263">9</text:span><text:span text:style-name="T264">年本所自行製作病理</text:span><text:span text:style-name="T265">切片案件共計</text:span><text:span text:style-name="T266">893</text:span><text:span text:style-name="T267">件、</text:span><text:span text:style-name="T268">1</text:span><text:span text:style-name="T269">2</text:span><text:span text:style-name="T270">,</text:span><text:span text:style-name="T271">268</text:span><text:span text:style-name="T272">片，較</text:span><text:span text:style-name="T273">10</text:span><text:span text:style-name="T274">8</text:span><text:span text:style-name="T275">年</text:span><text:span text:style-name="T276">836</text:span><text:span text:style-name="T277">件、</text:span><text:span text:style-name="T278">10</text:span><text:span text:style-name="T279">,</text:span><text:span text:style-name="T280">869</text:span><text:span text:style-name="T281">片分別</text:span><text:span text:style-name="T282">增加</text:span><text:span text:style-name="T283">6</text:span><text:span text:style-name="T284">.</text:span><text:span text:style-name="T285">8</text:span><text:span text:style-name="T286">%</text:span><text:span text:style-name="T287">及</text:span><text:span text:style-name="T288">增加</text:span><text:span text:style-name="T289">12.</text:span><text:span text:style-name="T290">9</text:span><text:span text:style-name="T291">%</text:span><text:span text:style-name="T292">。</text:span><text:span text:style-name="T293">（參考表</text:span><text:span text:style-name="T294">1-11</text:span><text:span text:style-name="T295">）</text:span></text:p>
      <text:p text:style-name="P296">表1-11 <text:s/>切片統計表</text:p>
      <text:p text:style-name="P297"><draw:frame draw:style-name="a23" draw:name="圖片 20" text:anchor-type="as-char" svg:x="0in" svg:y="0in" svg:width="6.425in" svg:height="6.375in" style:rel-width="scale" style:rel-height="scale"><draw:image xlink:href="media/image19.emf" xlink:type="simple" xlink:show="embed" xlink:actuate="onLoad"/><svg:title/><svg:desc/></draw:frame></text:p>
      <text:soft-page-break/>
      <text:p text:style-name="P298">(三)收、結案資料比較分析</text:p>
      <text:list text:style-name="LFO11" text:continue-numbering="true">
        <text:list-item>
          <text:p text:style-name="P299"><text:span text:style-name="T300">10</text:span><text:span text:style-name="T301">9</text:span><text:span text:style-name="T302">年法醫</text:span><text:span text:style-name="T303">病理各類鑑定等案共計受</text:span><text:span text:style-name="T304">理</text:span><text:span text:style-name="T305">3</text:span><text:span text:style-name="T306">,</text:span><text:span text:style-name="T307">285</text:span><text:span text:style-name="T308">件，辦結</text:span><text:span text:style-name="T309">3</text:span><text:span text:style-name="T310">,</text:span><text:span text:style-name="T311">266</text:span><text:span text:style-name="T312">件，</text:span><text:span text:style-name="T313">累積未結案件</text:span><text:span text:style-name="T314">189</text:span><text:span text:style-name="T315">件，較</text:span><text:span text:style-name="T316">10</text:span><text:span text:style-name="T317">8</text:span><text:span text:style-name="T318">年未結案件</text:span><text:span text:style-name="T319">170</text:span><text:span text:style-name="T320">件</text:span><text:span text:style-name="T321">增加</text:span><text:span text:style-name="T322">19</text:span><text:span text:style-name="T323">件</text:span><text:span text:style-name="T324">。</text:span></text:p>
        </text:list-item>
      </text:list>
      <text:p text:style-name="P325"/>
      <text:list text:style-name="LFO11" text:continue-numbering="true">
        <text:list-item>
          <text:p text:style-name="P326"><text:span text:style-name="T327">10</text:span><text:span text:style-name="T328">9</text:span><text:span text:style-name="T329">年</text:span><text:span text:style-name="T330">受理</text:span><text:span text:style-name="T331">各類鑑定等</text:span><text:span text:style-name="T332">案件</text:span><text:span text:style-name="T333">3</text:span><text:span text:style-name="T334">,</text:span><text:span text:style-name="T335">285</text:span><text:span text:style-name="T336">件，較去年</text:span><text:span text:style-name="T337">同期</text:span><text:span text:style-name="T338">2</text:span><text:span text:style-name="T339">,</text:span><text:span text:style-name="T340">880</text:span><text:span text:style-name="T341">件</text:span><text:span text:style-name="T342">增加</text:span><text:span text:style-name="T343">405</text:span><text:span text:style-name="T344">件，</text:span><text:span text:style-name="T345">成長</text:span><text:span text:style-name="T346">率</text:span><text:span text:style-name="T347">為</text:span><text:span text:style-name="T348">14</text:span><text:span text:style-name="T349">.</text:span><text:span text:style-name="T350">1</text:span><text:span text:style-name="T351">%</text:span><text:span text:style-name="T352">。</text:span></text:p>
        </text:list-item>
      </text:list>
      <text:p text:style-name="P353">解剖109年收案1,539件，較108年增加189件，成長率為14.0%。</text:p>
      <text:p text:style-name="P354">複驗109年收案2件，較108年減少1件，負成長率為33.3%。</text:p>
      <text:p text:style-name="P355">文書鑑定109年收案9件，較108年增加3件，成長率為50.0%。</text:p>
      <text:p text:style-name="P356">死因鑑定109年收案1,546件，較108年增加205件，負成長率為15.3%。</text:p>
      <text:p text:style-name="P357">再函詢109年收案189件，較108年增加9件，成長率為5.0%。</text:p>
      <text:p text:style-name="P358"><text:span text:style-name="T359">證物鑑定</text:span><text:span text:style-name="T360">10</text:span><text:span text:style-name="T361">9</text:span><text:span text:style-name="T362">年收案</text:span><text:span text:style-name="T363">0</text:span><text:span text:style-name="T364">件，較</text:span><text:span text:style-name="T365">10</text:span><text:span text:style-name="T366">8</text:span><text:span text:style-name="T367">年</text:span><text:span text:style-name="T368">增加</text:span><text:span text:style-name="T369">0</text:span><text:span text:style-name="T370">件，</text:span><text:span text:style-name="T371">成長率為</text:span><text:span text:style-name="T372">0.0</text:span><text:span text:style-name="T373">%</text:span><text:span text:style-name="T374">。</text:span></text:p>
      <text:p text:style-name="P375">(參考表1-2)。</text:p>
      <text:p text:style-name="P376"/>
      <text:list text:style-name="LFO11" text:continue-numbering="true">
        <text:list-item>
          <text:p text:style-name="P377"><text:span text:style-name="T378">1</text:span><text:span text:style-name="T379">0</text:span><text:span text:style-name="T380">9</text:span><text:span text:style-name="T381">年</text:span><text:span text:style-name="T382">辦結各類鑑定等案件合計</text:span><text:span text:style-name="T383">3</text:span><text:span text:style-name="T384">,</text:span><text:span text:style-name="T385">266</text:span><text:span text:style-name="T386">件，較去年同期</text:span><text:span text:style-name="T387">2</text:span><text:span text:style-name="T388">,</text:span><text:span text:style-name="T389">832</text:span><text:span text:style-name="T390">件</text:span><text:span text:style-name="T391">增加</text:span><text:span text:style-name="T392">434</text:span><text:span text:style-name="T393">件，</text:span><text:span text:style-name="T394">成長</text:span><text:span text:style-name="T395">率為</text:span><text:span text:style-name="T396">15.3</text:span><text:span text:style-name="T397">%</text:span><text:span text:style-name="T398">。</text:span></text:p>
        </text:list-item>
      </text:list>
      <text:p text:style-name="P399"><text:span text:style-name="T400">解剖</text:span><text:span text:style-name="T401">10</text:span><text:span text:style-name="T402">9</text:span><text:span text:style-name="T403">年結案</text:span><text:span text:style-name="T404">1</text:span><text:span text:style-name="T405">,</text:span><text:span text:style-name="T406">539</text:span><text:span text:style-name="T407">件，較</text:span><text:span text:style-name="T408">10</text:span><text:span text:style-name="T409">8</text:span><text:span text:style-name="T410">年</text:span><text:span text:style-name="T411">增加</text:span><text:span text:style-name="T412">189</text:span><text:span text:style-name="T413">件，</text:span><text:span text:style-name="T414">成長</text:span><text:span text:style-name="T415">率</text:span><text:span text:style-name="T416">為</text:span><text:span text:style-name="T417">14.0</text:span><text:span text:style-name="T418">%</text:span><text:span text:style-name="T419">。</text:span></text:p>
      <text:p text:style-name="P420"><text:span text:style-name="T421">複驗</text:span><text:span text:style-name="T422">10</text:span><text:span text:style-name="T423">9</text:span><text:span text:style-name="T424">年結案</text:span><text:span text:style-name="T425">2</text:span><text:span text:style-name="T426">件，較</text:span><text:span text:style-name="T427">10</text:span><text:span text:style-name="T428">8</text:span><text:span text:style-name="T429">年</text:span><text:span text:style-name="T430">減少</text:span><text:span text:style-name="T431">1</text:span><text:span text:style-name="T432">件，</text:span><text:span text:style-name="T433">負</text:span><text:span text:style-name="T434">成長</text:span><text:span text:style-name="T435">率</text:span><text:span text:style-name="T436">33.3</text:span><text:span text:style-name="T437">%</text:span><text:span text:style-name="T438">。</text:span></text:p>
      <text:p text:style-name="P439"><text:span text:style-name="T440">文書鑑定</text:span><text:span text:style-name="T441">10</text:span><text:span text:style-name="T442">9</text:span><text:span text:style-name="T443">年結案</text:span><text:span text:style-name="T444">9</text:span><text:span text:style-name="T445">件，較</text:span><text:span text:style-name="T446">10</text:span><text:span text:style-name="T447">8</text:span><text:span text:style-name="T448">年</text:span><text:span text:style-name="T449">增加</text:span><text:span text:style-name="T450">0</text:span><text:span text:style-name="T451">件，</text:span><text:span text:style-name="T452">成長</text:span><text:span text:style-name="T453">率為</text:span><text:span text:style-name="T454">0.0</text:span><text:span text:style-name="T455">%</text:span><text:span text:style-name="T456">。</text:span></text:p>
      <text:p text:style-name="P457"><text:span text:style-name="T458">死因鑑定</text:span><text:span text:style-name="T459">10</text:span><text:span text:style-name="T460">9</text:span><text:span text:style-name="T461">年結案</text:span><text:span text:style-name="T462">1</text:span><text:span text:style-name="T463">,532</text:span><text:span text:style-name="T464">件，較</text:span><text:span text:style-name="T465">10</text:span><text:span text:style-name="T466">8</text:span><text:span text:style-name="T467">年</text:span><text:span text:style-name="T468">增加</text:span><text:span text:style-name="T469">244</text:span><text:span text:style-name="T470">件，</text:span><text:span text:style-name="T471">成長</text:span><text:span text:style-name="T472">率</text:span><text:span text:style-name="T473">為</text:span><text:span text:style-name="T474">18.9</text:span><text:span text:style-name="T475">%</text:span><text:span text:style-name="T476">。</text:span></text:p>
      <text:p text:style-name="P477"><text:span text:style-name="T478">再函詢</text:span><text:span text:style-name="T479">10</text:span><text:span text:style-name="T480">9</text:span><text:span text:style-name="T481">年結案</text:span><text:span text:style-name="T482">184</text:span><text:span text:style-name="T483">件，較</text:span><text:span text:style-name="T484">10</text:span><text:span text:style-name="T485">8</text:span><text:span text:style-name="T486">年</text:span><text:span text:style-name="T487">增加</text:span><text:span text:style-name="T488">2</text:span><text:span text:style-name="T489">件，</text:span><text:span text:style-name="T490">成長</text:span><text:span text:style-name="T491">率</text:span><text:span text:style-name="T492">為</text:span><text:span text:style-name="T493">1</text:span><text:span text:style-name="T494">.</text:span><text:span text:style-name="T495">1</text:span><text:span text:style-name="T496">%</text:span><text:span text:style-name="T497">。</text:span></text:p>
      <text:p text:style-name="P498">證物鑑定109年結案0件，與108年增加0件，成長率為0.0%。<text:s/></text:p>
      <text:p text:style-name="P499"><text:span text:style-name="T500">(</text:span><text:span text:style-name="T501">參考表</text:span><text:span text:style-name="T502">1-9</text:span><text:span text:style-name="T503">、</text:span><text:span text:style-name="T504">圖</text:span><text:span text:style-name="T505">1-8)</text:span><text:span text:style-name="T506"><text:s/></text:span></text:p>
      <text:soft-page-break/>
      <text:p text:style-name="P507"><text:span text:style-name="T508">(</text:span><text:span text:style-name="T509">四</text:span><text:span text:style-name="T510">)</text:span><text:span text:style-name="T511">近五年</text:span><text:span text:style-name="T512">全國解剖</text:span><text:span text:style-name="T513">與</text:span><text:span text:style-name="T514">相驗之比較分析</text:span></text:p>
      <text:list text:style-name="LFO11" text:continue-numbering="true">
        <text:list-item>
          <text:p text:style-name="P515"><text:span text:style-name="T516">10</text:span><text:span text:style-name="T517">9</text:span><text:span text:style-name="T518">年全國死亡人數為</text:span><text:span text:style-name="T519">17</text:span><text:span text:style-name="T520">萬</text:span><text:span text:style-name="T521">3</text:span><text:span text:style-name="T522">,</text:span><text:span text:style-name="T523">156</text:span><text:span text:style-name="T524">人，全國地檢署相驗案件數有</text:span><text:span text:style-name="T525">1</text:span><text:span text:style-name="T526">萬</text:span><text:span text:style-name="T527">8</text:span><text:span text:style-name="T528">,</text:span><text:span text:style-name="T529">906</text:span><text:span text:style-name="T530">件，較</text:span><text:span text:style-name="T531">10</text:span><text:span text:style-name="T532">8</text:span><text:span text:style-name="T533">年度</text:span><text:span text:style-name="T534">1</text:span><text:span text:style-name="T535">萬</text:span><text:span text:style-name="T536">9</text:span><text:span text:style-name="T537">,</text:span><text:span text:style-name="T538">008</text:span><text:span text:style-name="T539">件</text:span><text:span text:style-name="T540">減少</text:span><text:span text:style-name="T541">102</text:span><text:span text:style-name="T542">件，</text:span><text:span text:style-name="T543">負</text:span><text:span text:style-name="T544">成長</text:span><text:span text:style-name="T545">率</text:span><text:span text:style-name="T546">為</text:span><text:span text:style-name="T547">0.5</text:span><text:span text:style-name="T548">%</text:span><text:span text:style-name="T549">；法醫解剖案件達</text:span><text:span text:style-name="T550">1</text:span><text:span text:style-name="T551">,</text:span><text:span text:style-name="T552">660</text:span><text:span text:style-name="T553">件，</text:span><text:span text:style-name="T554">與</text:span><text:span text:style-name="T555">10</text:span><text:span text:style-name="T556">8</text:span><text:span text:style-name="T557">年</text:span><text:span text:style-name="T558">度</text:span><text:span text:style-name="T559">1</text:span><text:span text:style-name="T560">,4</text:span><text:span text:style-name="T561">36</text:span><text:span text:style-name="T562">件</text:span><text:span text:style-name="T563">增加</text:span><text:span text:style-name="T564">224</text:span><text:span text:style-name="T565">件</text:span><text:span text:style-name="T566">，</text:span><text:span text:style-name="T567">成長率為</text:span><text:span text:style-name="T568">15</text:span><text:span text:style-name="T569">.</text:span><text:span text:style-name="T570">6</text:span><text:span text:style-name="T571">%</text:span><text:span text:style-name="T572">。</text:span></text:p>
        </text:list-item>
      </text:list>
      <text:p text:style-name="P573"/>
      <text:list text:style-name="LFO11" text:continue-numbering="true">
        <text:list-item>
          <text:p text:style-name="P574"><text:span text:style-name="T575">由表</text:span><text:span text:style-name="T576">1-12</text:span><text:span text:style-name="T577">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578">(</text:span><text:span text:style-name="T579">參考表</text:span><text:span text:style-name="T580">1-12</text:span><text:span text:style-name="T581">)</text:span></text:p>
        </text:list-item>
      </text:list>
      <text:p text:style-name="P582">表1-12 <text:s/>解剖比率一覽表</text:p>
      <text:p text:style-name="內文"><draw:frame draw:style-name="a24" draw:name="圖片 21" text:anchor-type="as-char" svg:x="0in" svg:y="0in" svg:width="5.78333in" svg:height="4.525in" style:rel-width="scale" style:rel-height="scale"><draw:image xlink:href="media/image20.emf" xlink:type="simple" xlink:show="embed" xlink:actuate="onLoad"/><svg:title/><svg:desc/></draw:frame></text:p>
      <text:list text:style-name="LFO11" text:continue-numbering="true">
        <text:list-item>
          <text:p text:style-name="P583">資料來源：</text:p>
        </text:list-item>
      </text:list>
      <text:p text:style-name="P584">a.<text:s/>全國死亡人數(內政部統計資訊服務網公佈)</text:p>
      <text:list text:style-name="LFO17" text:continue-numbering="true">
        <text:list-item>
          <text:list>
            <text:list-item>
              <text:p text:style-name="P585">全國地檢署相驗案件數及法醫解剖案件數<text:s/></text:p>
            </text:list-item>
          </text:list>
        </text:list-item>
      </text:list>
      <text:p text:style-name="P586">(依110年1月29日臺灣高等法院檢察署資料提供)</text:p>
      <text:list text:style-name="LFO11" text:continue-numbering="true">
        <text:list-item>
          <text:p text:style-name="P587">全國相驗率=全國地檢署相驗案件數/全國死亡人數</text:p>
        </text:list-item>
        <text:list-item>
          <text:p text:style-name="P588">解剖率=法醫解剖案件數/全國地檢署相驗案件數</text:p>
        </text:list-item>
      </text:list>
      <text:p text:style-name="P589"/>
      <text:soft-page-break/>
      <text:p text:style-name="P590">二、毒物化學鑑驗業務</text:p>
      <text:p text:style-name="P591">(一)收案統計</text:p>
      <text:list text:style-name="LFO11" text:continue-numbering="true">
        <text:list-item>
          <text:p text:style-name="P592"><text:span text:style-name="T593">10</text:span><text:span text:style-name="T594">9</text:span><text:span text:style-name="T595">年毒</text:span><text:span text:style-name="T596">物化學鑑驗受理案件共計</text:span><text:span text:style-name="T597">9</text:span><text:span text:style-name="T598">,</text:span><text:span text:style-name="T599">425</text:span><text:span text:style-name="T600">件，其中</text:span><text:span text:style-name="T601">包括毒物化學檢驗</text:span><text:span text:style-name="T602">8</text:span><text:span text:style-name="T603">,</text:span><text:span text:style-name="T604">821</text:span><text:span text:style-name="T605">件</text:span><text:span text:style-name="T606">(</text:span><text:span text:style-name="T607">所內會辦</text:span><text:span text:style-name="T608">1</text:span><text:span text:style-name="T609">,</text:span><text:span text:style-name="T610">470</text:span><text:span text:style-name="T611">件</text:span><text:span text:style-name="T612">、檢、軍、警及其他機關委託檢驗</text:span><text:span text:style-name="T613">7</text:span><text:span text:style-name="T614">,</text:span><text:span text:style-name="T615">351</text:span><text:span text:style-name="T616">件</text:span><text:span text:style-name="T617">)</text:span><text:span text:style-name="T618">及函詢</text:span><text:span text:style-name="T619">604</text:span><text:span text:style-name="T620">件。</text:span><text:span text:style-name="T621">(</text:span><text:span text:style-name="T622">參考表</text:span><text:span text:style-name="T623">2-1</text:span><text:span text:style-name="T624">、</text:span><text:span text:style-name="T625">圖</text:span><text:span text:style-name="T626">2-1</text:span><text:span text:style-name="T627">、</text:span><text:span text:style-name="T628">圖</text:span><text:span text:style-name="T629">2-2)<text:s/></text:span><text:span text:style-name="T630">較</text:span><text:span text:style-name="T631">10</text:span><text:span text:style-name="T632">8</text:span><text:span text:style-name="T633">年</text:span><text:span text:style-name="T634">7</text:span><text:span text:style-name="T635">,</text:span><text:span text:style-name="T636">103</text:span><text:span text:style-name="T637">件</text:span><text:span text:style-name="T638">增加</text:span><text:span text:style-name="T639">2,3</text:span><text:span text:style-name="T640">22</text:span><text:span text:style-name="T641">件，</text:span><text:span text:style-name="T642">成長</text:span><text:span text:style-name="T643">率</text:span><text:span text:style-name="T644">為</text:span><text:span text:style-name="T645">32</text:span><text:span text:style-name="T646">.</text:span><text:span text:style-name="T647">7</text:span><text:span text:style-name="T648">%</text:span><text:span text:style-name="T649">；</text:span><text:span text:style-name="T650">10</text:span><text:span text:style-name="T651">9</text:span><text:span text:style-name="T652">年函詢案件共</text:span><text:span text:style-name="T653">604</text:span><text:span text:style-name="T654">件</text:span><text:span text:style-name="T655">，較</text:span><text:span text:style-name="T656">10</text:span><text:span text:style-name="T657">8</text:span><text:span text:style-name="T658">年</text:span><text:span text:style-name="T659">775</text:span><text:span text:style-name="T660">件</text:span><text:span text:style-name="T661">減少</text:span><text:span text:style-name="T662">17</text:span><text:span text:style-name="T663">1</text:span><text:span text:style-name="T664">件，</text:span><text:span text:style-name="T665">負</text:span><text:span text:style-name="T666">成長</text:span><text:span text:style-name="T667">率為</text:span><text:span text:style-name="T668">22</text:span><text:span text:style-name="T669">.</text:span><text:span text:style-name="T670">1</text:span><text:span text:style-name="T671">%</text:span><text:span text:style-name="T672">。</text:span><text:span text:style-name="T673">由於</text:span><text:span text:style-name="T674">107</text:span><text:span text:style-name="T675">年</text:span><text:span text:style-name="T676">4</text:span><text:span text:style-name="T677">月開始接受新興毒品檢驗</text:span><text:span text:style-name="T678">，因此檢驗案件數大幅增加。</text:span><text:span text:style-name="T679">(</text:span><text:span text:style-name="T680">參考表</text:span><text:span text:style-name="T681">2-2</text:span><text:span text:style-name="T682">、</text:span><text:span text:style-name="T683">圖</text:span><text:span text:style-name="T684">2-3)</text:span></text:p>
        </text:list-item>
      </text:list>
      <text:p text:style-name="P685">表2-1<text:s text:c="2"/>毒物化學鑑驗受理案件數一覽表</text:p>
      <text:p text:style-name="P686"><draw:frame draw:style-name="a25" draw:name="圖片 22" text:anchor-type="as-char" svg:x="0in" svg:y="0in" svg:width="6.38333in" svg:height="6.73333in" style:rel-width="scale" style:rel-height="scale"><draw:image xlink:href="media/image21.emf" xlink:type="simple" xlink:show="embed" xlink:actuate="onLoad"/><svg:title/><svg:desc/></draw:frame></text:p>
      <text:soft-page-break/>
      <text:p text:style-name="P687">圖2-1 <text:s/>毒物化學受理案件數直條圖</text:p>
      <text:p text:style-name="P688">109年</text:p>
      <text:p text:style-name="P689"><draw:frame draw:style-name="a26" draw:name="圖片 23" text:anchor-type="as-char" svg:x="0in" svg:y="0in" svg:width="6.23333in" svg:height="8.425in" style:rel-width="scale" style:rel-height="scale"><draw:image xlink:href="media/image22.emf" xlink:type="simple" xlink:show="embed" xlink:actuate="onLoad"/><svg:title/><svg:desc/></draw:frame></text:p>
      <text:soft-page-break/>
      <text:p text:style-name="P690">圖2-2<text:s text:c="2"/>毒物化學鑑驗<text:s text:c="14"/>表2-2 <text:s text:c="3"/>毒物化學鑑驗受理案件數</text:p>
      <text:p text:style-name="P691">案件來源比例圖<text:s text:c="29"/>105年-109年</text:p>
      <text:p text:style-name="P692">109年</text:p>
      <text:p text:style-name="內文"><draw:frame draw:style-name="a27" draw:name="圖片 24" text:anchor-type="as-char" svg:x="0in" svg:y="0in" svg:width="6.68333in" svg:height="3.00833in" style:rel-width="scale" style:rel-height="scale"><draw:image xlink:href="media/image23.emf" xlink:type="simple" xlink:show="embed" xlink:actuate="onLoad"/><svg:title/><svg:desc/></draw:frame></text:p>
      <text:p text:style-name="P693">圖2-3 <text:s/>毒物化學鑑驗受理案件折線圖</text:p>
      <text:p text:style-name="P694"><draw:frame draw:style-name="a28" draw:name="圖片 25" text:anchor-type="as-char" svg:x="0in" svg:y="0in" svg:width="5.98333in" svg:height="4.65833in" style:rel-width="scale" style:rel-height="scale"><draw:image xlink:href="media/image24.emf" xlink:type="simple" xlink:show="embed" xlink:actuate="onLoad"/><svg:title/><svg:desc/></draw:frame></text:p>
      <text:soft-page-break/>
      <text:p text:style-name="P695">表2-3 <text:s/>毒化案件來源分析表</text:p>
      <text:p text:style-name="P696"/>
      <text:p text:style-name="P697"><draw:frame draw:style-name="a29" draw:name="圖片 26" text:anchor-type="as-char" svg:x="0in" svg:y="0in" svg:width="6.50833in" svg:height="5.725in" style:rel-width="scale" style:rel-height="scale"><draw:image xlink:href="media/image25.emf" xlink:type="simple" xlink:show="embed" xlink:actuate="onLoad"/><svg:title/><svg:desc/></draw:frame></text:p>
      <text:p text:style-name="P698"/>
      <text:p text:style-name="P699"/>
      <text:p text:style-name="P700"/>
      <text:soft-page-break/>
      <text:p text:style-name="P701">（二）結案統計</text:p>
      <text:p text:style-name="P702"><text:span text:style-name="T703">＊</text:span><text:span text:style-name="T704"><text:s/></text:span><text:span text:style-name="T705">10</text:span><text:span text:style-name="T706">9</text:span><text:span text:style-name="T707">年毒物化學類鑑驗結案共計</text:span><text:span text:style-name="T708">9</text:span><text:span text:style-name="T709">,</text:span><text:span text:style-name="T710">307</text:span><text:span text:style-name="T711">件，其中包括毒物化學檢驗</text:span><text:span text:style-name="T712">8</text:span><text:span text:style-name="T713">,</text:span><text:span text:style-name="T714">674</text:span><text:span text:style-name="T715">件</text:span><text:span text:style-name="T716">(</text:span><text:span text:style-name="T717">所內會辦</text:span><text:span text:style-name="T718">1</text:span><text:span text:style-name="T719">,</text:span><text:span text:style-name="T720">497</text:span><text:span text:style-name="T721">件；院檢軍警委辦案件</text:span><text:span text:style-name="T722">7</text:span><text:span text:style-name="T723">,</text:span><text:span text:style-name="T724">1</text:span><text:span text:style-name="T725">77</text:span><text:span text:style-name="T726">件</text:span><text:span text:style-name="T727">)</text:span><text:span text:style-name="T728"><text:s/></text:span><text:span text:style-name="T729">(</text:span><text:span text:style-name="T730">參考表</text:span><text:span text:style-name="T731">2-4</text:span><text:span text:style-name="T732">、</text:span><text:span text:style-name="T733">圖</text:span><text:span text:style-name="T734">2-4</text:span><text:span text:style-name="T735">、</text:span><text:span text:style-name="T736">圖</text:span><text:span text:style-name="T737">2-5)<text:s/></text:span><text:span text:style-name="T738">較</text:span><text:span text:style-name="T739">10</text:span><text:span text:style-name="T740">8</text:span><text:span text:style-name="T741">年</text:span><text:span text:style-name="T742">6</text:span><text:span text:style-name="T743">,</text:span><text:span text:style-name="T744">980</text:span><text:span text:style-name="T745">件</text:span><text:span text:style-name="T746">增加</text:span><text:span text:style-name="T747">2,</text:span><text:span text:style-name="T748">327</text:span><text:span text:style-name="T749">件，成長</text:span><text:span text:style-name="T750">率為</text:span><text:span text:style-name="T751">33</text:span><text:span text:style-name="T752">.</text:span><text:span text:style-name="T753">3</text:span><text:span text:style-name="T754">%</text:span><text:span text:style-name="T755">；</text:span><text:span text:style-name="T756">10</text:span><text:span text:style-name="T757">9</text:span><text:span text:style-name="T758">年</text:span><text:span text:style-name="T759">函詢結案共</text:span><text:span text:style-name="T760">633</text:span><text:span text:style-name="T761">案，較</text:span><text:span text:style-name="T762">10</text:span><text:span text:style-name="T763">8</text:span><text:span text:style-name="T764">年</text:span><text:span text:style-name="T765">755</text:span><text:span text:style-name="T766">件</text:span><text:span text:style-name="T767">減少</text:span><text:span text:style-name="T768">122</text:span><text:span text:style-name="T769">件，</text:span><text:span text:style-name="T770">負</text:span><text:span text:style-name="T771">成長率為</text:span><text:span text:style-name="T772">16</text:span><text:span text:style-name="T773">.2</text:span><text:span text:style-name="T774">%</text:span><text:span text:style-name="T775">。</text:span><text:span text:style-name="T776">(</text:span><text:span text:style-name="T777">參考表</text:span><text:span text:style-name="T778">2-4</text:span><text:span text:style-name="T779">、</text:span><text:span text:style-name="T780">表</text:span><text:span text:style-name="T781">2-5)</text:span></text:p>
      <text:p text:style-name="P782">表2-4 <text:s text:c="3"/>毒物化學鑑驗辦結案件統計表</text:p>
      <text:p text:style-name="P783"><draw:frame draw:style-name="a30" draw:name="圖片 27" text:anchor-type="as-char" svg:x="0in" svg:y="0in" svg:width="5.825in" svg:height="4.2in" style:rel-width="scale" style:rel-height="scale"><draw:image xlink:href="media/image26.emf" xlink:type="simple" xlink:show="embed" xlink:actuate="onLoad"/><svg:title/><svg:desc/></draw:frame></text:p>
      <text:p text:style-name="P784">圖2-4 <text:s text:c="3"/>毒物化學辦結案件數直條圖</text:p>
      <text:p text:style-name="P785">109年</text:p>
      <text:p text:style-name="P786"><draw:frame draw:style-name="a31" draw:name="圖片 28" text:anchor-type="as-char" svg:x="0in" svg:y="0in" svg:width="5.30833in" svg:height="2.9in" style:rel-width="scale" style:rel-height="scale"><draw:image xlink:href="media/image27.emf" xlink:type="simple" xlink:show="embed" xlink:actuate="onLoad"/><svg:title/><svg:desc/></draw:frame></text:p>
      <text:soft-page-break/>
      <text:p text:style-name="P787">圖2-5<text:s text:c="2"/>毒物化學辦結案件</text:p>
      <text:p text:style-name="P788"><text:s text:c="7"/><text:s/><text:s/>比例圓形圖<text:s text:c="5"/><text:s text:c="14"/>表2-5 <text:s/>毒物化學鑑驗辦結案件數</text:p>
      <text:p text:style-name="P789">109年</text:p>
      <text:p text:style-name="內文"><draw:frame draw:style-name="a32" draw:name="圖片 29" text:anchor-type="as-char" svg:x="0in" svg:y="0in" svg:width="6.45in" svg:height="3.825in" style:rel-width="scale" style:rel-height="scale"><draw:image xlink:href="media/image28.emf" xlink:type="simple" xlink:show="embed" xlink:actuate="onLoad"/><svg:title/><svg:desc/></draw:frame></text:p>
      <text:p text:style-name="P790"/>
      <text:p text:style-name="P791"/>
      <text:p text:style-name="P792">（三）毒物化學鑑驗業務分析</text:p>
      <text:p text:style-name="P793"><text:span text:style-name="T794">＊</text:span><text:span text:style-name="T795"><text:s/></text:span><text:span text:style-name="T796">10</text:span><text:span text:style-name="T797">9</text:span><text:span text:style-name="T798">年毒物化學類鑑驗總收案</text:span><text:span text:style-name="T799">9</text:span><text:span text:style-name="T800">,</text:span><text:span text:style-name="T801">425</text:span><text:span text:style-name="T802">件，總結案</text:span><text:span text:style-name="T803">9</text:span><text:span text:style-name="T804">,</text:span><text:span text:style-name="T805">307</text:span><text:span text:style-name="T806">件，</text:span><text:span text:style-name="T807">累積未結案件</text:span><text:span text:style-name="T808">373</text:span><text:span text:style-name="T809">件，較</text:span><text:span text:style-name="T810">10</text:span><text:span text:style-name="T811">8</text:span><text:span text:style-name="T812">年未結案件</text:span><text:span text:style-name="T813">255</text:span><text:span text:style-name="T814">件</text:span><text:span text:style-name="T815">增加</text:span><text:span text:style-name="T816">118</text:span><text:span text:style-name="T817">件。</text:span></text:p>
      <text:p text:style-name="P818">毒物化學鑑驗於97年6月起，檢驗方法增加LC/MS/MS毒藥物篩檢並應用於部分案件，98年起擴大全面應用於所有案件，107年4月起開始接受新興毒品檢驗，因此案件數與檢驗數呈大幅度成長，亦即案件複雜度較往年增加，檢驗品質亦相對提升。</text:p>
      <text:p text:style-name="P819"/>
      <text:p text:style-name="P820"/>
      <text:p text:style-name="P821"/>
      <text:p text:style-name="P822"/>
      <text:p text:style-name="P823"/>
      <text:soft-page-break/>
      <text:p text:style-name="P824">三、血清證物類檢驗業務</text:p>
      <text:p text:style-name="P825">（一）收案統計</text:p>
      <text:list text:style-name="LFO11" text:continue-numbering="true">
        <text:list-item>
          <text:p text:style-name="P826">109年血清證物類檢驗收案數共計930件（所內會辦共計320件；法院、檢察署、軍事及警察機關委託檢驗案件為610件）<text:s/>(參考表3-1、表3-2)<text:s/>較108年805件增加99件，正成長11.9%；109年機關委託檢驗案件共610件，較108年485件增加60件，正成長10.9%。(參考表3-3、圖3-3)</text:p>
        </text:list-item>
      </text:list>
      <text:p text:style-name="P827"><text:s text:c="7"/>表3-1 <text:s/>血清證物受理案件數統計表<text:s text:c="4"/>表3-2<text:s text:c="2"/>院檢軍警其他委辦案件統計表</text:p>
      <text:p text:style-name="P828"><draw:frame draw:style-name="a33" draw:name="圖片 30" text:anchor-type="as-char" svg:x="0in" svg:y="0in" svg:width="6.29167in" svg:height="4.61667in" style:rel-width="scale" style:rel-height="scale"><draw:image xlink:href="media/image29.emf" xlink:type="simple" xlink:show="embed" xlink:actuate="onLoad"/><svg:title/><svg:desc/></draw:frame></text:p>
      <text:p text:style-name="P829"/>
      <text:p text:style-name="P830"/>
      <text:p text:style-name="P831"/>
      <text:p text:style-name="P832"/>
      <text:p text:style-name="P833"/>
      <text:p text:style-name="P834"/>
      <text:p text:style-name="P835"/>
      <text:p text:style-name="P836"/>
      <text:soft-page-break/>
      <text:list text:style-name="LFO11" text:continue-numbering="true">
        <text:list-item>
          <text:p text:style-name="P837">109年血清證物類檢驗案件來源比例</text:p>
        </text:list-item>
      </text:list>
      <text:p text:style-name="P838">所內會辦案件共計320件，佔總收案件34.4%；法院、檢警、軍事及其他機關委託檢驗案件共610件，佔總收案件65.6%。其中以地檢署直接委託332件佔54.4%為主要來源。(參考圖3-1、圖3-2)</text:p>
      <text:p text:style-name="P839">圖3-1 <text:s/>血清證物鑑驗案件來源比例圓形圖<text:s/><text:s text:c="3"/>圖3-2 <text:s/>院檢軍警委託案件來源比例圓形圖</text:p>
      <text:p text:style-name="P840"><draw:frame draw:style-name="a34" draw:name="圖片 31" text:anchor-type="as-char" svg:x="0in" svg:y="0in" svg:width="6.29167in" svg:height="2.09167in" style:rel-width="scale" style:rel-height="scale"><draw:image xlink:href="media/image30.emf" xlink:type="simple" xlink:show="embed" xlink:actuate="onLoad"/><svg:title/><svg:desc/></draw:frame></text:p>
      <text:p text:style-name="P841">（二）血清證物結案件數統計</text:p>
      <text:p text:style-name="P842">＊<text:s/>109年度血清證物類檢驗結案數共計932件，較108年827件增加105件，正成長11.2%。(參考表3-3、圖3-3)</text:p>
      <text:p text:style-name="P843"><text:s text:c="3"/>表3-3 <text:s/>受理及辦結案件數統計表<text:s text:c="7"/>圖3-3 <text:s/>受理及辦結案件數直條圖</text:p>
      <text:p text:style-name="內文"><draw:frame draw:style-name="a35" draw:name="圖片 32" text:anchor-type="as-char" svg:x="0in" svg:y="0in" svg:width="6.90833in" svg:height="2.9in" style:rel-width="scale" style:rel-height="scale"><draw:image xlink:href="media/image31.emf" xlink:type="simple" xlink:show="embed" xlink:actuate="onLoad"/><svg:title/><svg:desc/></draw:frame></text:p>
      <text:p text:style-name="P844"/>
      <text:p text:style-name="P845">＊<text:s/>109年血清證物類檢驗收案共930件，結案共932件，累積未結案件共15件，較108年17件減少2件。</text:p>
      <text:p text:style-name="P846"/>
      <text:soft-page-break/>
      <text:p text:style-name="P847">四、結論</text:p>
      <text:p text:style-name="P848"><text:span text:style-name="T849">法</text:span><text:span text:style-name="T850">務部法醫研究所</text:span><text:span text:style-name="T851">10</text:span><text:span text:style-name="T852">9</text:span><text:span text:style-name="T853">年度鑑驗業務項目：</text:span><text:span text:style-name="T854">1</text:span><text:span text:style-name="T855">、法醫病理各類鑑定等案件較</text:span><text:span text:style-name="T856">去年</text:span><text:span text:style-name="T857">正</text:span><text:span text:style-name="T858">成長</text:span><text:span text:style-name="T859">1</text:span><text:span text:style-name="T860">4</text:span><text:span text:style-name="T861">.</text:span><text:span text:style-name="T862">1</text:span><text:span text:style-name="T863">%</text:span><text:span text:style-name="T864">，</text:span><text:span text:style-name="T865">2</text:span><text:span text:style-name="T866">、毒物化學檢驗業務量成長</text:span><text:span text:style-name="T867">32</text:span><text:span text:style-name="T868">.</text:span><text:span text:style-name="T869">7</text:span><text:span text:style-name="T870">%</text:span><text:span text:style-name="T871">，血清證物檢驗業務</text:span><text:span text:style-name="T872">量</text:span><text:span text:style-name="T873">成長</text:span><text:span text:style-name="T874">1</text:span><text:span text:style-name="T875">1</text:span><text:span text:style-name="T876">.</text:span><text:span text:style-name="T877">9</text:span><text:span text:style-name="T878">%</text:span><text:span text:style-name="T879">。全國解</text:span><text:span text:style-name="T880">剖率由</text:span><text:span text:style-name="T881">10</text:span><text:span text:style-name="T882">5</text:span><text:span text:style-name="T883">年</text:span><text:span text:style-name="T884">1</text:span><text:span text:style-name="T885">1</text:span><text:span text:style-name="T886">.</text:span><text:span text:style-name="T887">44</text:span><text:span text:style-name="T888">%</text:span><text:span text:style-name="T889">降低</text:span><text:span text:style-name="T890">至</text:span><text:span text:style-name="T891">10</text:span><text:span text:style-name="T892">9</text:span><text:span text:style-name="T893">年</text:span><text:span text:style-name="T894">8.78</text:span><text:span text:style-name="T895">%</text:span><text:span text:style-name="T896">。</text:span><text:span text:style-name="T897">檢察署之相驗案件</text:span><text:span text:style-name="T898">10</text:span><text:span text:style-name="T899">9</text:span><text:span text:style-name="T900">年與</text:span><text:span text:style-name="T901">10</text:span><text:span text:style-name="T902">8</text:span><text:span text:style-name="T903">年相較</text:span><text:span text:style-name="T904">減少</text:span><text:span text:style-name="T905">102</text:span><text:span text:style-name="T906">件，</text:span><text:span text:style-name="T907">而</text:span><text:span text:style-name="T908">全國</text:span><text:span text:style-name="T909">法醫解剖案件</text:span><text:span text:style-name="T910">較</text:span><text:span text:style-name="T911">去年度</text:span><text:span text:style-name="T912">增加</text:span><text:span text:style-name="T913">224</text:span><text:span text:style-name="T914">件</text:span><text:span text:style-name="T915">。</text:span><text:span text:style-name="T916"><text:s/></text:span></text:p>
      <text:p text:style-name="P917">現代司法偵查及審判講求科學證據，唯有仰賴專業精準之鑑定結果，釐清當事者死亡原因及死亡方式，以期達到勿枉勿縱、保障人權、維護社會公義及法律正義之目的。現今社會風氣丕變，特殊社會現象及社會文化造成國人死亡態樣及死亡原因之高度複雜性，包括濫用藥物盛行、新興毒品濫製混用、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918"><text:span text:style-name="T919">此外，本所近年逐步充實各項鑑驗設備，並落實鑑驗作業流程，以期有效地提升本所鑑驗水準及鑑驗效率。承前所述，以本所人力不足情況下，各同仁仍十分謹慎作業，皆在各項規定下堅守崗位，</text:span><text:span text:style-name="T920">兢兢</text:span><text:span text:style-name="T921">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053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g</meta:initial-creator>
    <dc:creator>林怡萱</dc:creator>
    <meta:creation-date>2021-03-15T00:59:00Z</meta:creation-date>
    <dc:date>2021-03-15T00:59:00Z</dc:date>
    <meta:print-date>2021-02-03T00:32:00Z</meta:print-date>
    <meta:template xlink:href="Normal.dotm" xlink:type="simple"/>
    <meta:editing-cycles>2</meta:editing-cycles>
    <meta:editing-duration>PT0S</meta:editing-duration>
    <meta:document-statistic meta:page-count="26" meta:paragraph-count="11" meta:word-count="852" meta:character-count="5704" meta:row-count="40" meta:non-whitespace-character-count="48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gradient" draw:fill-gradient-name="a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3" chart:angle-offset="230" chart:auto-position="true"/>
      <style:graphic-properties draw:fill="none" draw:stroke="none"/>
    </style:style>
    <style:style style:family="chart" style:name="G0S0" style:data-style-name="N49">
      <style:chart-properties chart:symbol-type="none" chart:connect-bars="false" chart:pie-offset="13" chart:solid-type="cuboid" chart:link-data-style-to-source="false" chart:data-label-number="percentage" chart:data-label-text="true" chart:data-label-symbol="true" chart:label-position="center">
        <chart:label-separator>
          <text:p text:style-name="a1" text:class-names="" text:cond-style-name="">
</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49">
      <style:chart-properties chart:link-data-style-to-source="false" chart:data-label-number="percentage" chart:data-label-text="true" chart:data-label-symbol="tru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9">
      <style:chart-properties chart:link-data-style-to-source="false" chart:data-label-number="percentage" chart:data-label-text="true" chart:data-label-symbol="true" chart:label-position="avoid-overlap">
        <chart:label-separator>
          <text:p text:style-name="a5" text:class-names="" text:cond-style-name="">
</text:p>
        </chart:label-separator>
      </style:chart-properties>
      <style:graphic-properties draw:fill="solid" draw:fill-color="#0080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9">
      <style:chart-properties chart:link-data-style-to-source="false" chart:data-label-number="percentage" chart:data-label-text="true" chart:data-label-symbol="true" chart:label-position="avoid-overlap">
        <chart:label-separator>
          <text:p text:style-name="a7" text:class-names="" text:cond-style-name="">
</text:p>
        </chart:label-separator>
      </style:chart-properties>
      <style:graphic-properties draw:fill="solid" draw:fill-color="#ff66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9">
      <style:chart-properties chart:link-data-style-to-source="false" chart:data-label-number="percentage" chart:data-label-text="true" chart:data-label-symbol="true" chart:label-position="avoid-overlap">
        <chart:label-separator>
          <text:p text:style-name="a9" text:class-names="" text:cond-style-name="">
</text:p>
        </chart:label-separator>
      </style:chart-properties>
      <style:graphic-properties draw:fill="solid" draw:fill-color="#ff99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49">
      <style:chart-properties chart:link-data-style-to-source="false" chart:data-label-number="percentage" chart:data-label-text="true" chart:data-label-symbol="true" chart:label-position="avoid-overlap">
        <chart:label-separator>
          <text:p text:style-name="a11"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49">
      <style:chart-properties chart:link-data-style-to-source="false" chart:data-label-number="percentage" chart:data-label-text="true" chart:data-label-symbol="true" chart:label-position="avoid-overlap">
        <chart:label-separator>
          <text:p text:style-name="a13" text:class-names="" text:cond-style-name="">
</text:p>
        </chart:label-separator>
      </style:chart-properties>
      <style:graphic-properties draw:fill="solid" draw:fill-color="#ff00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9.7pt" svg:width="409.95pt" chart:style-name="Crt0">
        <chart:plot-area svg:x="136.850157480315pt" svg:y="19.49291338582677pt" svg:width="147.0538582677165pt" svg:height="149.2428346456693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90.16031496062992pt" svg:y="130.036062992126pt" chart:style-name="DL000"/>
            </chart:data-point>
            <chart:data-point chart:style-name="G0S0P1">
              <chart:data-label svg:x="80.29874015748031pt" svg:y="42.55834645669291pt" chart:style-name="DL001"/>
            </chart:data-point>
            <chart:data-point chart:style-name="G0S0P2">
              <chart:data-label svg:x="71.8207874015748pt" svg:y="15.80362204724409pt" chart:style-name="DL002"/>
            </chart:data-point>
            <chart:data-point chart:style-name="G0S0P3">
              <chart:data-label svg:x="241.6526771653543pt" svg:y="12.28850393700787pt" chart:style-name="DL003"/>
            </chart:data-point>
            <chart:data-point chart:style-name="G0S0P4">
              <chart:data-label svg:x="280.0891338582677pt" svg:y="109.1166141732283pt" chart:style-name="DL004"/>
            </chart:data-point>
            <chart:data-point chart:style-name="G0S0P5">
              <chart:data-label svg:x="276.8505511811023pt" svg:y="146.0422047244094pt"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解     剖 </text:p>
            </table:table-cell>
            <table:table-cell office:value-type="float" office:value="1539"/>
          </table:table-row>
          <table:table-row>
            <table:table-cell office:value-type="string">
              <text:p>複    驗</text:p>
            </table:table-cell>
            <table:table-cell office:value-type="float" office:value="2"/>
          </table:table-row>
          <table:table-row>
            <table:table-cell office:value-type="string">
              <text:p>文 書 鑑 定</text:p>
            </table:table-cell>
            <table:table-cell office:value-type="float" office:value="9"/>
          </table:table-row>
          <table:table-row>
            <table:table-cell office:value-type="string">
              <text:p>死 因 鑑 定</text:p>
            </table:table-cell>
            <table:table-cell office:value-type="float" office:value="1546"/>
          </table:table-row>
          <table:table-row>
            <table:table-cell office:value-type="string">
              <text:p>再 函 詢</text:p>
            </table:table-cell>
            <table:table-cell office:value-type="float" office:value="189"/>
          </table:table-row>
          <table:table-row>
            <table:table-cell office:value-type="string">
              <text:p>證 物 鑑 定</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ectangular" draw:cx="50%" draw:cy="50%" draw:start-color="#cc99ff" draw:end-color="#ffffff" draw:start-intensity="100%" draw:end-intensity="100%"/>
  </office:styles>
</office:document-styles>
</file>