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8854in" text:min-label-width="0.5416in" text:list-level-position-and-space-mode="label-alignment">
          <style:list-level-label-alignment text:label-followed-by="listtab" fo:margin-left="1.427in" fo:text-indent="-0.5416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8854in" text:min-label-width="0.5416in" text:list-level-position-and-space-mode="label-alignment">
          <style:list-level-label-alignment text:label-followed-by="listtab" fo:margin-left="1.427in" fo:text-indent="-0.5416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suffix="." style:num-format="一, 十, 一百(繁), ..." text:start-value="2">
        <style:list-level-properties text:space-before="0.0784in" text:min-label-width="0.3548in" text:list-level-position-and-space-mode="label-alignment">
          <style:list-level-label-alignment text:label-followed-by="listtab" fo:margin-left="0.4333in" fo:text-indent="-0.3548in"/>
        </style:list-level-properties>
      </text:list-level-style-number>
    </text:list-style>
    <text:list-style style:name="LFO15">
      <text:list-level-style-number text:level="1" style:num-suffix="." style:num-format="一, 十, 一百(繁), ..." text:start-value="4">
        <style:list-level-properties text:space-before="0.0784in" text:min-label-width="0.3548in" text:list-level-position-and-space-mode="label-alignment">
          <style:list-level-label-alignment text:label-followed-by="listtab" fo:margin-left="0.4333in" fo:text-indent="-0.3548in"/>
        </style:list-level-properties>
      </text:list-level-style-number>
    </text:list-style>
    <text:list-style style:name="LFO16">
      <text:list-level-style-number text:level="1" style:num-suffix="." style:num-format="一, 十, 一百(繁), ..." text:start-value="6">
        <style:list-level-properties text:space-before="0.0784in" text:min-label-width="0.3548in" text:list-level-position-and-space-mode="label-alignment">
          <style:list-level-label-alignment text:label-followed-by="listtab" fo:margin-left="0.4333in" fo:text-indent="-0.3548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7652in" text:min-label-width="0.75in" text:list-level-position-and-space-mode="label-alignment">
          <style:list-level-label-alignment text:label-followed-by="listtab" fo:margin-left="1.5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562in" text:min-label-width="0.5937in" text:list-level-position-and-space-mode="label-alignment">
          <style:list-level-label-alignment text:label-followed-by="listtab" fo:margin-left="0.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736in" text:min-label-width="0.4062in" text:list-level-position-and-space-mode="label-alignment">
          <style:list-level-label-alignment text:label-followed-by="listtab" fo:margin-left="0.7798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37" style:family="paragraph">
      <style:paragraph-properties fo:text-align="justify" fo:line-height="0.2777in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" style:parent-style-name="預設段落字型" style:family="text">
      <style:text-properties style:font-weight-complex="normal" fo:font-size="12pt" style:font-size-asian="12pt"/>
    </style:style>
    <style:style style:name="T12" style:parent-style-name="預設段落字型" style:family="text">
      <style:text-properties style:font-weight-complex="normal" fo:font-size="12pt" style:font-size-asian="12pt"/>
    </style:style>
    <style:style style:name="T13" style:parent-style-name="預設段落字型" style:family="text">
      <style:text-properties style:font-weight-complex="normal" fo:font-size="12pt" style:font-size-asian="12pt"/>
    </style:style>
    <style:style style:name="T14" style:parent-style-name="預設段落字型" style:family="text">
      <style:text-properties style:font-weight-complex="normal" fo:font-size="12pt" style:font-size-asian="12pt"/>
    </style:style>
    <style:style style:name="P15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16" style:parent-style-name="內文" style:family="paragraph">
      <style:paragraph-properties fo:text-align="justify" fo:line-height="0.2777in" fo:margin-left="0.8333in" fo:text-indent="-0.8333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17" style:parent-style-name="內文" style:family="paragraph">
      <style:paragraph-properties fo:text-align="justify" fo:line-height="0.2777in" fo:margin-left="1in" fo:text-indent="-1in">
        <style:tab-stops>
          <style:tab-stop style:type="left" style:position="-0.2125in"/>
        </style:tab-stops>
      </style:paragraph-properties>
    </style:style>
    <style:style style:name="T1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9" style:parent-style-name="預設段落字型" style:family="text">
      <style:text-properties style:font-name="新細明體" style:font-name-asian="新細明體" fo:font-weight="normal" style:font-weight-asian="normal" style:font-weight-complex="normal" fo:font-size="12pt" style:font-size-asian="12pt"/>
    </style:style>
    <style:style style:name="T2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40" style:parent-style-name="內文" style:family="paragraph">
      <style:paragraph-properties fo:text-align="justify" fo:line-height="0.2777in" fo:margin-left="1in" fo:text-indent="-1in">
        <style:tab-stops/>
      </style:paragraph-properties>
    </style:style>
    <style:style style:name="T4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2" style:parent-style-name="預設段落字型" style:family="text">
      <style:text-properties style:font-name="新細明體" style:font-name-asian="新細明體" fo:font-weight="normal" style:font-weight-asian="normal" style:font-weight-complex="normal" fo:font-size="12pt" style:font-size-asian="12pt"/>
    </style:style>
    <style:style style:name="T4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5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5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5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5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5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5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5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5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5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5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6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6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6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63" style:parent-style-name="內文" style:family="paragraph">
      <style:paragraph-properties fo:text-align="justify" fo:line-height="0.2777in" fo:margin-left="0.9833in" fo:text-indent="-0.9798in">
        <style:tab-stops/>
      </style:paragraph-properties>
    </style:style>
    <style:style style:name="T6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65" style:parent-style-name="預設段落字型" style:family="text">
      <style:text-properties style:font-name="新細明體" style:font-name-asian="新細明體" fo:font-weight="normal" style:font-weight-asian="normal" style:font-weight-complex="normal" fo:font-size="12pt" style:font-size-asian="12pt"/>
    </style:style>
    <style:style style:name="T6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6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6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6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7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7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7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7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7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7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7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7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7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7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80" style:parent-style-name="內文" style:family="paragraph">
      <style:paragraph-properties fo:text-align="justify" fo:line-height="0.2777in" fo:margin-left="0.9833in" fo:text-indent="-0.9798in">
        <style:tab-stops/>
      </style:paragraph-properties>
    </style:style>
    <style:style style:name="T8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82" style:parent-style-name="預設段落字型" style:family="text">
      <style:text-properties style:font-name="新細明體" style:font-name-asian="新細明體" fo:font-weight="normal" style:font-weight-asian="normal" style:font-weight-complex="normal" fo:font-size="12pt" style:font-size-asian="12pt"/>
    </style:style>
    <style:style style:name="T8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8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8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8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8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8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8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9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91" style:parent-style-name="內文" style:family="paragraph">
      <style:paragraph-properties fo:text-align="justify" fo:line-height="0.2777in"/>
      <style:text-properties fo:font-weight="normal" style:font-weight-asian="normal" style:font-weight-complex="normal" fo:font-size="12pt" style:font-size-asian="12pt"/>
    </style:style>
    <style:style style:name="P92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93" style:parent-style-name="內文" style:family="paragraph">
      <style:paragraph-properties fo:text-align="justify" fo:line-height="0.2777in" fo:margin-left="0.8333in" fo:text-indent="-0.8333in">
        <style:tab-stops>
          <style:tab-stop style:type="left" style:position="-0.2423in"/>
          <style:tab-stop style:type="left" style:position="6.2541in"/>
          <style:tab-stop style:type="left" style:position="6.3527in"/>
        </style:tab-stops>
      </style:paragraph-properties>
    </style:style>
    <style:style style:name="T9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9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9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9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9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9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0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0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0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0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0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0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0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0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0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0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1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1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1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1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1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1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1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1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1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1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2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2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2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2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2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2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2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2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2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2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3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3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3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3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3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3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3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3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138" style:parent-style-name="內文" style:family="paragraph">
      <style:paragraph-properties fo:text-align="justify" fo:line-height="0.2777in" fo:margin-left="1in" fo:text-indent="-1in">
        <style:tab-stops/>
      </style:paragraph-properties>
    </style:style>
    <style:style style:name="T13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4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4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4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43" style:parent-style-name="預設段落字型" style:family="text">
      <style:text-properties style:font-name="新細明體" style:font-name-asian="新細明體" fo:font-weight="normal" style:font-weight-asian="normal" style:font-weight-complex="normal" fo:font-size="12pt" style:font-size-asian="12pt"/>
    </style:style>
    <style:style style:name="T14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4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4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4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4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4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5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5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5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5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5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5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5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5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5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5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6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6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6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6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6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6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6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6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6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6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7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7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7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7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7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7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7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7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7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7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8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8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182" style:parent-style-name="內文" style:family="paragraph">
      <style:paragraph-properties fo:text-align="justify" fo:line-height="0.2777in" fo:margin-left="1in" fo:text-indent="-1in">
        <style:tab-stops/>
      </style:paragraph-properties>
    </style:style>
    <style:style style:name="T18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8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8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8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87" style:parent-style-name="預設段落字型" style:family="text">
      <style:text-properties style:font-name="新細明體" style:font-name-asian="新細明體" fo:font-weight="normal" style:font-weight-asian="normal" style:font-weight-complex="normal" fo:font-size="12pt" style:font-size-asian="12pt"/>
    </style:style>
    <style:style style:name="T18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8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9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9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9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9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9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9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9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9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9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9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0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0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0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0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0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0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0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0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0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0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1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1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1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1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1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1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1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1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1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1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2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2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2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2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224" style:parent-style-name="內文" style:family="paragraph">
      <style:paragraph-properties fo:text-align="justify" fo:line-height="0.2777in" fo:margin-left="1in" fo:text-indent="-1in">
        <style:tab-stops/>
      </style:paragraph-properties>
    </style:style>
    <style:style style:name="T22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26" style:parent-style-name="預設段落字型" style:family="text">
      <style:text-properties style:font-name="新細明體" style:font-name-asian="新細明體" fo:font-weight="normal" style:font-weight-asian="normal" style:font-weight-complex="normal" fo:font-size="12pt" style:font-size-asian="12pt"/>
    </style:style>
    <style:style style:name="T22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2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2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3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3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3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3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3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3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3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3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3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3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4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4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4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4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4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4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4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4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4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4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5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251" style:parent-style-name="內文" style:family="paragraph">
      <style:paragraph-properties fo:text-align="justify" fo:line-height="0.2777in" fo:margin-left="1in" fo:text-indent="-1in">
        <style:tab-stops/>
      </style:paragraph-properties>
    </style:style>
    <style:style style:name="T25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53" style:parent-style-name="預設段落字型" style:family="text">
      <style:text-properties style:font-name="新細明體" style:font-name-asian="新細明體" fo:font-weight="normal" style:font-weight-asian="normal" style:font-weight-complex="normal" fo:font-size="12pt" style:font-size-asian="12pt"/>
    </style:style>
    <style:style style:name="T25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5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5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257" style:parent-style-name="內文" style:family="paragraph">
      <style:paragraph-properties fo:text-align="justify" fo:line-height="0.2777in" fo:margin-left="0.8333in" fo:text-indent="-0.8333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258" style:parent-style-name="純文字" style:family="paragraph">
      <style:paragraph-properties fo:text-align="justify" fo:line-height="0.2777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</style:style>
    <style:style style:name="T271" style:parent-style-name="預設段落字型" style:family="text">
      <style:text-properties fo:font-weight="normal" style:font-weight-asian="normal" fo:font-size="12pt" style:font-size-asian="12pt"/>
    </style:style>
    <style:style style:name="T272" style:parent-style-name="預設段落字型" style:family="text">
      <style:text-properties fo:font-weight="normal" style:font-weight-asian="normal" fo:font-size="12pt" style:font-size-asian="12pt"/>
    </style:style>
    <style:style style:name="T273" style:parent-style-name="預設段落字型" style:family="text">
      <style:text-properties fo:font-weight="normal" style:font-weight-asian="normal" fo:font-size="12pt" style:font-size-asian="12pt"/>
    </style:style>
    <style:style style:name="T274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7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7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7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7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7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8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8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8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8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84" style:parent-style-name="預設段落字型" style:family="text">
      <style:text-properties fo:font-weight="normal" style:font-weight-asian="normal" fo:font-size="12pt" style:font-size-asian="12pt"/>
    </style:style>
    <style:style style:name="P285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8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8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88" style:parent-style-name="預設段落字型" style:family="text">
      <style:text-properties fo:font-weight="normal" style:font-weight-asian="normal" fo:font-size="12pt" style:font-size-asian="12pt"/>
    </style:style>
    <style:style style:name="T289" style:parent-style-name="預設段落字型" style:family="text">
      <style:text-properties fo:font-weight="normal" style:font-weight-asian="normal" fo:font-size="12pt" style:font-size-asian="12pt"/>
    </style:style>
    <style:style style:name="T290" style:parent-style-name="預設段落字型" style:family="text">
      <style:text-properties fo:font-weight="normal" style:font-weight-asian="normal" fo:font-size="12pt" style:font-size-asian="12pt"/>
    </style:style>
    <style:style style:name="T291" style:parent-style-name="預設段落字型" style:family="text">
      <style:text-properties fo:font-weight="normal" style:font-weight-asian="normal" fo:font-size="12pt" style:font-size-asian="12pt"/>
    </style:style>
    <style:style style:name="T292" style:parent-style-name="預設段落字型" style:family="text">
      <style:text-properties fo:font-weight="normal" style:font-weight-asian="normal" fo:font-size="12pt" style:font-size-asian="12pt"/>
    </style:style>
    <style:style style:name="T293" style:parent-style-name="預設段落字型" style:family="text">
      <style:text-properties fo:font-weight="normal" style:font-weight-asian="normal" fo:font-size="12pt" style:font-size-asian="12pt"/>
    </style:style>
    <style:style style:name="T294" style:parent-style-name="預設段落字型" style:family="text">
      <style:text-properties fo:font-weight="normal" style:font-weight-asian="normal" fo:font-size="12pt" style:font-size-asian="12pt"/>
    </style:style>
    <style:style style:name="T29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9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9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9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9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0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0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302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303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304" style:parent-style-name="內文" style:family="paragraph">
      <style:paragraph-properties fo:text-align="justify" fo:line-height="0.2777in" fo:margin-left="0.8333in" fo:text-indent="-0.8333in">
        <style:tab-stops>
          <style:tab-stop style:type="left" style:position="-0.4395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305" style:parent-style-name="內文" style:family="paragraph">
      <style:paragraph-properties fo:text-align="justify" fo:line-height="0.2777in" fo:margin-left="0.8333in" fo:text-indent="-0.8333in">
        <style:tab-stops>
          <style:tab-stop style:type="left" style:position="-0.4395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306" style:parent-style-name="內文" style:family="paragraph">
      <style:paragraph-properties fo:text-align="justify" fo:line-height="0.2777in" fo:margin-left="0.8333in" fo:text-indent="-0.8333in">
        <style:tab-stops>
          <style:tab-stop style:type="left" style:position="-0.4395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307" style:parent-style-name="內文" style:family="paragraph">
      <style:paragraph-properties fo:text-align="justify" fo:line-height="0.2777in" fo:margin-left="0.8333in" fo:text-indent="-0.8333in">
        <style:tab-stops>
          <style:tab-stop style:type="left" style:position="-0.4395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308" style:parent-style-name="內文" style:family="paragraph">
      <style:paragraph-properties fo:text-align="justify" fo:line-height="0.2777in" fo:margin-left="0.8333in" fo:text-indent="-0.8333in">
        <style:tab-stops>
          <style:tab-stop style:type="left" style:position="-0.4395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309" style:parent-style-name="內文" style:family="paragraph">
      <style:paragraph-properties fo:text-align="justify" fo:line-height="0.2777in" fo:margin-left="0.8333in" fo:text-indent="-0.8333in">
        <style:tab-stops>
          <style:tab-stop style:type="left" style:position="-0.4395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310" style:parent-style-name="內文" style:family="paragraph">
      <style:paragraph-properties fo:text-align="justify" fo:line-height="0.2777in" fo:margin-left="0.8333in" fo:text-indent="-0.8333in">
        <style:tab-stops>
          <style:tab-stop style:type="left" style:position="-0.4395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311" style:parent-style-name="內文" style:family="paragraph">
      <style:paragraph-properties fo:text-align="justify" fo:line-height="0.2777in" fo:margin-left="0.8333in" fo:text-indent="-0.8333in">
        <style:tab-stops>
          <style:tab-stop style:type="left" style:position="-0.4395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312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313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314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315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316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317" style:parent-style-name="內文" style:family="paragraph">
      <style:paragraph-properties fo:text-align="justify" fo:line-height="0.2777in" fo:margin-right="0.5423in"/>
      <style:text-properties style:font-weight-complex="normal" fo:font-size="12pt" style:font-size-asian="12pt"/>
    </style:style>
    <style:style style:name="P31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weight-complex="normal" fo:font-size="12pt" style:font-size-asian="12pt"/>
    </style:style>
    <style:style style:name="P31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320" style:parent-style-name="預設段落字型" style:family="text">
      <style:text-properties style:font-weight-complex="normal" fo:font-size="12pt" style:font-size-asian="12pt"/>
    </style:style>
    <style:style style:name="T321" style:parent-style-name="預設段落字型" style:family="text">
      <style:text-properties style:font-weight-complex="normal" fo:font-size="12pt" style:font-size-asian="12pt"/>
    </style:style>
    <style:style style:name="T322" style:parent-style-name="預設段落字型" style:family="text">
      <style:text-properties style:font-weight-complex="normal" fo:font-size="12pt" style:font-size-asian="12pt"/>
    </style:style>
    <style:style style:name="T323" style:parent-style-name="預設段落字型" style:family="text">
      <style:text-properties style:font-weight-complex="normal" fo:font-size="12pt" style:font-size-asian="12pt"/>
    </style:style>
    <style:style style:name="T324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325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326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olumn328" style:family="table-column">
      <style:table-column-properties style:column-width="1.4347in"/>
    </style:style>
    <style:style style:name="TableColumn329" style:family="table-column">
      <style:table-column-properties style:column-width="1.218in"/>
    </style:style>
    <style:style style:name="TableColumn330" style:family="table-column">
      <style:table-column-properties style:column-width="1.0715in"/>
    </style:style>
    <style:style style:name="TableColumn331" style:family="table-column">
      <style:table-column-properties style:column-width="1.0666in"/>
    </style:style>
    <style:style style:name="TableColumn332" style:family="table-column">
      <style:table-column-properties style:column-width="0.9138in"/>
    </style:style>
    <style:style style:name="TableColumn333" style:family="table-column">
      <style:table-column-properties style:column-width="0.7847in"/>
    </style:style>
    <style:style style:name="Table327" style:family="table">
      <style:table-properties style:width="6.4895in" fo:margin-left="0in" table:align="center"/>
    </style:style>
    <style:style style:name="TableRow334" style:family="table-row">
      <style:table-row-properties style:min-row-height="0.3631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bottom="0.125in" fo:line-height="0.2777in"/>
    </style:style>
    <style:style style:name="T33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00%"/>
      <style:text-properties fo:font-weight="normal" style:font-weight-asian="normal" style:font-weight-complex="normal" fo:font-size="12pt" style:font-size-asian="12pt"/>
    </style:style>
    <style:style style:name="P340" style:parent-style-name="內文" style:family="paragraph">
      <style:paragraph-properties fo:text-align="center" fo:line-height="100%"/>
    </style:style>
    <style:style style:name="T34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4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00%"/>
      <style:text-properties fo:font-weight="normal" style:font-weight-asian="normal" style:font-weight-complex="normal" fo:font-size="12pt" style:font-size-asian="12pt"/>
    </style:style>
    <style:style style:name="P345" style:parent-style-name="內文" style:family="paragraph">
      <style:paragraph-properties fo:text-align="center" fo:line-height="100%"/>
    </style:style>
    <style:style style:name="T346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34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00%"/>
    </style:style>
    <style:style style:name="T35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100%"/>
    </style:style>
    <style:style style:name="T353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ableRow354" style:family="table-row">
      <style:table-row-properties style:min-row-height="0.4965in"/>
    </style:style>
    <style:style style:name="P355" style:parent-style-name="內文" style:family="paragraph">
      <style:paragraph-properties fo:text-align="justify" fo:margin-bottom="0.125in" fo:line-height="0.2777in"/>
      <style:text-properties style:font-weight-complex="normal" fo:font-size="12pt" style:font-size-asian="12pt"/>
    </style:style>
    <style:style style:name="P356" style:parent-style-name="內文" style:family="paragraph">
      <style:paragraph-properties fo:text-align="justify" fo:margin-bottom="0.125in" fo:line-height="0.2777in"/>
      <style:text-properties style:font-weight-complex="normal" fo:font-size="12pt" style:font-size-asian="12pt"/>
    </style:style>
    <style:style style:name="P357" style:parent-style-name="內文" style:family="paragraph">
      <style:paragraph-properties fo:text-align="justify" fo:margin-bottom="0.125in" fo:line-height="0.2777in"/>
      <style:text-properties style:font-weight-complex="normal" fo:font-size="12pt" style:font-size-asian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100%"/>
      <style:text-properties fo:font-weight="normal" style:font-weight-asian="normal" style:font-weight-complex="normal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center" fo:line-height="100%"/>
    </style:style>
    <style:style style:name="T361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362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363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364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365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366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100%"/>
      <style:text-properties fo:font-weight="normal" style:font-weight-asian="normal" style:font-weight-complex="normal" fo:font-size="10pt" style:font-size-asian="10pt" style:font-size-complex="10pt"/>
    </style:style>
    <style:style style:name="P369" style:parent-style-name="內文" style:family="paragraph">
      <style:paragraph-properties style:snap-to-layout-grid="false" fo:text-align="center" fo:line-height="100%"/>
    </style:style>
    <style:style style:name="T370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371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372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373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P374" style:parent-style-name="內文" style:family="paragraph">
      <style:paragraph-properties fo:text-align="justify" fo:margin-bottom="0.125in" fo:line-height="0.2777in"/>
      <style:text-properties style:font-weight-complex="normal" fo:font-size="12pt" style:font-size-asian="12pt"/>
    </style:style>
    <style:style style:name="TableRow375" style:family="table-row">
      <style:table-row-properties style:row-height="0.315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weight-complex="normal" fo:font-size="12pt" style:font-size-asian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/>
      <style:text-properties style:font-weight-complex="normal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/>
      <style:text-properties style:font-weight-complex="normal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margin-left="0.0027in" fo:text-indent="-0.1729in">
        <style:tab-stops/>
      </style:paragraph-properties>
      <style:text-properties style:font-weight-complex="normal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weight-complex="normal" fo:font-size="11pt" style:font-size-asian="11pt" style:font-size-complex="11pt"/>
    </style:style>
    <style:style style:name="T387" style:parent-style-name="預設段落字型" style:family="text">
      <style:text-properties style:font-weight-complex="normal" fo:font-size="11pt" style:font-size-asian="11pt" style:font-size-complex="11pt"/>
    </style:style>
    <style:style style:name="T388" style:parent-style-name="預設段落字型" style:family="text">
      <style:text-properties style:font-weight-complex="normal" fo:font-size="11pt" style:font-size-asian="11pt" style:font-size-complex="11pt"/>
    </style:style>
    <style:style style:name="T389" style:parent-style-name="預設段落字型" style:family="text">
      <style:text-properties style:font-weight-complex="normal" fo:font-size="11pt" style:font-size-asian="11pt" style:font-size-complex="11pt"/>
    </style:style>
    <style:style style:name="T390" style:parent-style-name="預設段落字型" style:family="text">
      <style:text-properties style:font-weight-complex="normal" fo:font-size="11pt" style:font-size-asian="11pt" style:font-size-complex="11pt"/>
    </style:style>
    <style:style style:name="T391" style:parent-style-name="預設段落字型" style:family="text">
      <style:text-properties style:font-weight-complex="normal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margin-bottom="0.125in" fo:line-height="0.2777in"/>
      <style:text-properties style:font-weight-complex="normal" fo:font-size="12pt" style:font-size-asian="12pt"/>
    </style:style>
    <style:style style:name="TableRow394" style:family="table-row">
      <style:table-row-properties style:row-height="0.3152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bottom="0.125in" fo:line-height="0.2777in"/>
      <style:text-properties style:font-weight-complex="normal" fo:font-size="12pt" style:font-size-asian="12pt"/>
    </style:style>
    <style:style style:name="TableRow407" style:family="table-row">
      <style:table-row-properties style:row-height="0.3152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margin-bottom="0.125in" fo:line-height="0.2777in"/>
      <style:text-properties style:font-weight-complex="normal" fo:font-size="12pt" style:font-size-asian="12pt"/>
    </style:style>
    <style:style style:name="TableRow420" style:family="table-row">
      <style:table-row-properties style:row-height="0.3152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weight-complex="normal" fo:font-size="12pt" style:font-size-asian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/>
      <style:text-properties style:font-weight-complex="normal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/>
      <style:text-properties style:font-weight-complex="normal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margin-left="0.0013in" fo:text-indent="-0.1715in">
        <style:tab-stops/>
      </style:paragraph-properties>
      <style:text-properties style:font-weight-complex="normal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/>
      <style:text-properties style:font-weight-complex="normal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margin-bottom="0.125in" fo:line-height="0.2777in"/>
      <style:text-properties style:font-weight-complex="normal" fo:font-size="12pt" style:font-size-asian="12pt"/>
    </style:style>
    <style:style style:name="TableRow433" style:family="table-row">
      <style:table-row-properties style:row-height="0.3152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margin-left="0.0013in" fo:text-indent="-0.0736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margin-bottom="0.125in" fo:line-height="0.2777in"/>
      <style:text-properties style:font-weight-complex="normal" fo:font-size="12pt" style:font-size-asian="12pt"/>
    </style:style>
    <style:style style:name="TableRow446" style:family="table-row">
      <style:table-row-properties style:row-height="0.3152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margin-bottom="0.125in" fo:line-height="0.2777in"/>
      <style:text-properties style:font-weight-complex="normal" fo:font-size="12pt" style:font-size-asian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100%"/>
      <style:text-properties fo:font-weight="normal" style:font-weight-asian="normal" style:font-weight-complex="normal" fo:font-size="12pt" style:font-size-asian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end" fo:line-height="100%"/>
      <style:text-properties fo:font-weight="normal" style:font-weight-asian="normal" style:font-weight-complex="normal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end" fo:line-height="100%"/>
      <style:text-properties fo:font-weight="normal" style:font-weight-asian="normal" style:font-weight-complex="normal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end" fo:line-height="100%" fo:margin-left="0.0013in" fo:text-indent="-0.0736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end" fo:line-height="100%"/>
      <style:text-properties fo:font-weight="normal" style:font-weight-asian="normal" style:font-weight-complex="normal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100%"/>
      <style:text-properties fo:font-weight="normal" style:font-weight-asian="normal" fo:font-size="12pt" style:font-size-asian="12pt"/>
    </style:style>
    <style:style style:name="TableRow472" style:family="table-row">
      <style:table-row-properties style:row-height="0.3152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margin-left="0.1666in" fo:text-indent="-0.1666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083in"/>
      <style:text-properties fo:font-weight="normal" style:font-weight-asian="normal" fo:font-size="12pt" style:font-size-asian="12pt"/>
    </style:style>
    <style:style style:name="TableRow485" style:family="table-row">
      <style:table-row-properties style:row-height="0.3152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bottom="0.125in" fo:line-height="0.2777in"/>
    </style:style>
    <style:style style:name="T48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00%"/>
      <style:text-properties fo:font-weight="normal" style:font-weight-asian="normal" style:font-weight-complex="normal" fo:font-size="12pt" style:font-size-asian="12pt"/>
    </style:style>
    <style:style style:name="P491" style:parent-style-name="內文" style:family="paragraph">
      <style:paragraph-properties fo:text-align="center" fo:line-height="100%"/>
    </style:style>
    <style:style style:name="T49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93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100%"/>
      <style:text-properties fo:font-weight="normal" style:font-weight-asian="normal" style:font-weight-complex="normal" fo:font-size="12pt" style:font-size-asian="12pt"/>
    </style:style>
    <style:style style:name="P496" style:parent-style-name="內文" style:family="paragraph">
      <style:paragraph-properties fo:text-align="center" fo:line-height="100%"/>
    </style:style>
    <style:style style:name="T497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9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end" fo:line-height="100%"/>
    </style:style>
    <style:style style:name="T501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line-height="100%"/>
    </style:style>
    <style:style style:name="T504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ableRow505" style:family="table-row">
      <style:table-row-properties style:row-height="0.5416in"/>
    </style:style>
    <style:style style:name="P506" style:parent-style-name="內文" style:family="paragraph">
      <style:paragraph-properties fo:text-align="justify" fo:margin-left="0.1666in" fo:text-indent="-0.1666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507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P508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100%"/>
      <style:text-properties fo:font-weight="normal" style:font-weight-asian="normal" style:font-weight-complex="normal" fo:font-size="10pt" style:font-size-asian="10pt" style:font-size-complex="10pt"/>
    </style:style>
    <style:style style:name="P511" style:parent-style-name="內文" style:family="paragraph">
      <style:paragraph-properties style:snap-to-layout-grid="false" fo:text-align="center" fo:line-height="100%"/>
    </style:style>
    <style:style style:name="T512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513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514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515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516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517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100%"/>
      <style:text-properties fo:font-weight="normal" style:font-weight-asian="normal" style:font-weight-complex="normal" fo:font-size="10pt" style:font-size-asian="10pt" style:font-size-complex="10pt"/>
    </style:style>
    <style:style style:name="P520" style:parent-style-name="內文" style:family="paragraph">
      <style:paragraph-properties style:snap-to-layout-grid="false" fo:text-align="center" fo:line-height="100%"/>
    </style:style>
    <style:style style:name="T521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522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523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524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P525" style:parent-style-name="內文" style:family="paragraph">
      <style:paragraph-properties fo:text-align="justify" fo:line-height="0.2083in"/>
      <style:text-properties fo:font-weight="normal" style:font-weight-asian="normal" fo:font-size="12pt" style:font-size-asian="12pt"/>
    </style:style>
    <style:style style:name="TableRow526" style:family="table-row">
      <style:table-row-properties style:row-height="0.4368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100%"/>
      <style:text-properties fo:font-weight="normal" style:font-weight-asian="normal" style:font-weight-complex="normal" fo:font-size="12pt" style:font-size-asian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end" fo:line-height="100%" fo:margin-left="0.0013in" fo:text-indent="-0.0444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end" fo:line-height="100%" fo:margin-left="0.0013in" fo:text-indent="-0.0736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end" fo:line-height="100%" fo:margin-left="0.002in" fo:text-indent="-0.0381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end" fo:line-height="100%"/>
      <style:text-properties fo:font-weight="normal" style:font-weight-asian="normal" style:font-weight-complex="normal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fo:line-height="100%"/>
      <style:text-properties fo:font-weight="normal" style:font-weight-asian="normal" fo:font-size="12pt" style:font-size-asian="12pt"/>
    </style:style>
    <style:style style:name="TableRow539" style:family="table-row">
      <style:table-row-properties style:row-height="0.3812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margin-left="0.0013in" fo:text-indent="-0.0736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083in"/>
      <style:text-properties fo:font-weight="normal" style:font-weight-asian="normal" fo:font-size="12pt" style:font-size-asian="12pt"/>
    </style:style>
    <style:style style:name="TableRow552" style:family="table-row">
      <style:table-row-properties style:row-height="0.477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line-height="100%"/>
      <style:text-properties fo:font-weight="normal" style:font-weight-asian="normal" style:font-weight-complex="normal" fo:font-size="12pt" style:font-size-asian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100%" fo:margin-right="-0.1736in"/>
    </style:style>
    <style:style style:name="T557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558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100%"/>
    </style:style>
    <style:style style:name="T561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562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100%" fo:margin-left="0.0013in" fo:text-indent="0.0611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end" fo:line-height="100%"/>
      <style:text-properties fo:font-weight="normal" style:font-weight-asian="normal" style:font-weight-complex="normal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 fo:line-height="100%"/>
      <style:text-properties fo:font-weight="normal" style:font-weight-asian="normal" style:font-weight-complex="normal" fo:font-size="12pt" style:font-size-asian="12pt"/>
    </style:style>
    <style:style style:name="TableRow569" style:family="table-row">
      <style:table-row-properties style:min-row-height="0.3701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 fo:margin-left="0.0013in" fo:text-indent="-0.0736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2083in"/>
      <style:text-properties fo:font-weight="normal" style:font-weight-asian="normal" fo:font-size="12pt" style:font-size-asian="12pt"/>
    </style:style>
    <style:style style:name="TableRow582" style:family="table-row">
      <style:table-row-properties style:min-row-height="0.3701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083in"/>
      <style:text-properties fo:font-weight="normal" style:font-weight-asian="normal" fo:font-size="12pt" style:font-size-asian="12pt"/>
    </style:style>
    <style:style style:name="TableRow595" style:family="table-row">
      <style:table-row-properties style:min-row-height="0.3701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weight-complex="normal" fo:font-size="12pt" style:font-size-asian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/>
      <style:text-properties style:font-weight-complex="normal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end"/>
      <style:text-properties style:font-weight-complex="normal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end"/>
      <style:text-properties style:font-weight-complex="normal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end"/>
      <style:text-properties style:font-weight-complex="normal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083in"/>
      <style:text-properties fo:font-size="12pt" style:font-size-asian="12pt"/>
    </style:style>
    <style:style style:name="TableRow608" style:family="table-row">
      <style:table-row-properties style:min-row-height="0.3701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2083in"/>
      <style:text-properties fo:font-weight="normal" style:font-weight-asian="normal" fo:font-size="12pt" style:font-size-asian="12pt"/>
    </style:style>
    <style:style style:name="TableRow621" style:family="table-row">
      <style:table-row-properties style:row-height="0.2965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margin-bottom="0.125in" fo:line-height="0.2777in"/>
      <style:text-properties style:font-weight-complex="normal" fo:font-size="12pt" style:font-size-asian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end" fo:margin-bottom="0.125in" fo:line-height="0.2777in"/>
    </style:style>
    <style:style style:name="T626" style:parent-style-name="預設段落字型" style:family="text">
      <style:text-properties style:font-weight-complex="normal" fo:font-size="12pt" style:font-size-asian="12pt"/>
    </style:style>
    <style:style style:name="T627" style:parent-style-name="預設段落字型" style:family="text">
      <style:text-properties style:font-weight-complex="normal" fo:font-size="12pt" style:font-size-asian="12pt"/>
    </style:style>
    <style:style style:name="T628" style:parent-style-name="預設段落字型" style:family="text">
      <style:text-properties style:font-weight-complex="normal" fo:font-size="11pt" style:font-size-asian="11pt" style:font-size-complex="11pt"/>
    </style:style>
    <style:style style:name="T629" style:parent-style-name="預設段落字型" style:family="text">
      <style:text-properties style:font-weight-complex="normal" fo:font-size="11pt" style:font-size-asian="11pt" style:font-size-complex="11pt"/>
    </style:style>
    <style:style style:name="T630" style:parent-style-name="預設段落字型" style:family="text">
      <style:text-properties style:font-weight-complex="normal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end" fo:margin-bottom="0.125in" fo:line-height="0.2777in"/>
      <style:text-properties style:font-weight-complex="normal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/>
      <style:text-properties style:font-weight-complex="normal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/>
      <style:text-properties style:font-weight-complex="normal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2083in"/>
      <style:text-properties fo:font-size="12pt" style:font-size-asian="12pt"/>
    </style:style>
    <style:style style:name="TableRow639" style:family="table-row">
      <style:table-row-properties style:row-height="0.3152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651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652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2083in"/>
      <style:text-properties fo:font-weight="normal" style:font-weight-asian="normal" fo:font-size="12pt" style:font-size-asian="12pt"/>
    </style:style>
    <style:style style:name="TableRow655" style:family="table-row">
      <style:table-row-properties style:row-height="0.3152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667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668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2083in"/>
      <style:text-properties fo:font-weight="normal" style:font-weight-asian="normal" fo:font-size="12pt" style:font-size-asian="12pt"/>
    </style:style>
    <style:style style:name="TableRow671" style:family="table-row">
      <style:table-row-properties style:row-height="0.3229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end" fo:line-height="0.2083in"/>
      <style:text-properties fo:font-weight="normal" style:font-weight-asian="normal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2083in"/>
      <style:text-properties fo:font-weight="normal" style:font-weight-asian="normal" fo:font-size="12pt" style:font-size-asian="12pt"/>
    </style:style>
    <style:style style:name="TableRow684" style:family="table-row">
      <style:table-row-properties style:row-height="0.3152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end" fo:line-height="0.2083in"/>
      <style:text-properties fo:font-weight="normal" style:font-weight-asian="normal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2083in"/>
      <style:text-properties fo:font-weight="normal" style:font-weight-asian="normal" fo:font-size="12pt" style:font-size-asian="12pt"/>
    </style:style>
    <style:style style:name="TableRow697" style:family="table-row">
      <style:table-row-properties style:row-height="0.3152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weight-complex="normal" fo:font-size="12pt" style:font-size-asian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end"/>
      <style:text-properties style:font-weight-complex="normal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end"/>
      <style:text-properties style:font-weight-complex="normal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end" fo:margin-left="-0.0006in" fo:text-indent="-0.1333in">
        <style:tab-stops/>
      </style:paragraph-properties>
      <style:text-properties style:font-weight-complex="normal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end"/>
      <style:text-properties style:font-weight-complex="normal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2083in"/>
      <style:text-properties fo:font-weight="normal" style:font-weight-asian="normal" fo:font-size="12pt" style:font-size-asian="12pt"/>
    </style:style>
    <style:style style:name="TableRow710" style:family="table-row">
      <style:table-row-properties style:row-height="0.3576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end" fo:text-indent="0.1805in"/>
      <style:text-properties fo:font-weight="normal" style:font-weight-asian="normal" style:font-weight-complex="normal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2083in"/>
      <style:text-properties fo:font-weight="normal" style:font-weight-asian="normal" style:font-weight-complex="normal" fo:font-size="11pt" style:font-size-asian="11pt" style:font-size-complex="11pt"/>
    </style:style>
    <style:style style:name="P723" style:parent-style-name="內文" style:family="paragraph">
      <style:paragraph-properties fo:text-align="justify" fo:margin-top="0.125in" fo:margin-bottom="0.125in" fo:line-height="0.2777in"/>
    </style:style>
    <style:style style:name="T724" style:parent-style-name="預設段落字型" style:family="text">
      <style:text-properties style:font-weight-complex="normal" fo:font-size="12pt" style:font-size-asian="12pt"/>
    </style:style>
    <style:style style:name="T725" style:parent-style-name="預設段落字型" style:family="text">
      <style:text-properties style:font-weight-complex="normal" fo:font-size="12pt" style:font-size-asian="12pt"/>
    </style:style>
    <style:style style:name="T726" style:parent-style-name="預設段落字型" style:family="text">
      <style:text-properties style:font-weight-complex="normal" fo:font-size="12pt" style:font-size-asian="12pt"/>
    </style:style>
    <style:style style:name="T727" style:parent-style-name="預設段落字型" style:family="text">
      <style:text-properties fo:font-size="12pt" style:font-size-asian="12pt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weight-complex="normal" fo:font-size="12pt" style:font-size-asian="12pt"/>
    </style:style>
    <style:style style:name="T730" style:parent-style-name="預設段落字型" style:family="text">
      <style:text-properties style:font-weight-complex="normal" fo:font-size="12pt" style:font-size-asian="12pt"/>
    </style:style>
    <style:style style:name="T731" style:parent-style-name="預設段落字型" style:family="text">
      <style:text-properties style:font-weight-complex="normal" fo:font-size="12pt" style:font-size-asian="12pt"/>
    </style:style>
    <style:style style:name="T732" style:parent-style-name="預設段落字型" style:family="text">
      <style:text-properties style:font-weight-complex="normal" fo:font-size="12pt" style:font-size-asian="12pt"/>
    </style:style>
    <style:style style:name="T733" style:parent-style-name="預設段落字型" style:family="text">
      <style:text-properties style:font-weight-complex="normal" fo:font-size="12pt" style:font-size-asian="12pt"/>
    </style:style>
    <style:style style:name="P734" style:parent-style-name="本文縮排" style:family="paragraph">
      <style:paragraph-properties fo:text-align="justify" fo:line-height="0.2777in" fo:margin-left="0in" fo:text-indent="0in">
        <style:tab-stops>
          <style:tab-stop style:type="left" style:position="0.1972in"/>
        </style:tab-stops>
      </style:paragraph-properties>
    </style:style>
    <style:style style:name="T735" style:parent-style-name="預設段落字型" style:family="text">
      <style:text-properties style:font-weight-complex="bold" fo:font-size="12pt" style:font-size-asian="12pt"/>
    </style:style>
    <style:style style:name="T73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737" style:parent-style-name="預設段落字型" style:family="text">
      <style:text-properties fo:font-weight="bold" style:font-weight-asian="bold" fo:font-size="12pt" style:font-size-asian="12pt"/>
    </style:style>
    <style:style style:name="T738" style:parent-style-name="預設段落字型" style:family="text">
      <style:text-properties fo:font-weight="bold" style:font-weight-asian="bold" fo:font-size="12pt" style:font-size-asian="12pt"/>
    </style:style>
    <style:style style:name="P739" style:parent-style-name="本文縮排" style:family="paragraph">
      <style:paragraph-properties fo:text-align="justify" fo:line-height="0.2777in" fo:margin-left="0.5in" fo:text-indent="-0.5in">
        <style:tab-stops/>
      </style:paragraph-properties>
    </style:style>
    <style:style style:name="T740" style:parent-style-name="預設段落字型" style:family="text">
      <style:text-properties style:font-name="Times New Roman" fo:font-size="12pt" style:font-size-asian="12pt"/>
    </style:style>
    <style:style style:name="T741" style:parent-style-name="預設段落字型" style:family="text">
      <style:text-properties style:font-name="Times New Roman" fo:font-size="12pt" style:font-size-asian="12pt"/>
    </style:style>
    <style:style style:name="T742" style:parent-style-name="預設段落字型" style:family="text">
      <style:text-properties style:font-weight-complex="bold" fo:font-size="12pt" style:font-size-asian="12pt"/>
    </style:style>
    <style:style style:name="T743" style:parent-style-name="預設段落字型" style:family="text">
      <style:text-properties fo:font-size="12pt" style:font-size-asian="12pt"/>
    </style:style>
    <style:style style:name="P744" style:parent-style-name="內文" style:family="paragraph">
      <style:paragraph-properties fo:text-align="justify" fo:line-height="0.2777in" fo:margin-left="0.6666in" fo:text-indent="-0.6666in">
        <style:tab-stops>
          <style:tab-stop style:type="left" style:position="-0.2729in"/>
          <style:tab-stop style:type="left" style:position="-0.1743in"/>
        </style:tab-stops>
      </style:paragraph-properties>
      <style:text-properties fo:font-weight="normal" style:font-weight-asian="normal" fo:font-size="12pt" style:font-size-asian="12pt"/>
    </style:style>
    <style:style style:name="P745" style:parent-style-name="內文" style:family="paragraph">
      <style:paragraph-properties fo:text-align="justify" fo:line-height="0.2777in" fo:margin-left="0.8333in" fo:text-indent="-0.8333in">
        <style:tab-stops/>
      </style:paragraph-properties>
      <style:text-properties fo:font-weight="normal" style:font-weight-asian="normal" fo:font-size="12pt" style:font-size-asian="12pt"/>
    </style:style>
    <style:style style:name="P746" style:parent-style-name="內文" style:family="paragraph">
      <style:paragraph-properties fo:text-align="justify" fo:line-height="0.2777in"/>
      <style:text-properties fo:font-weight="normal" style:font-weight-asian="normal" fo:font-size="12pt" style:font-size-asian="12pt"/>
    </style:style>
    <style:style style:name="P747" style:parent-style-name="內文" style:family="paragraph">
      <style:paragraph-properties fo:text-align="justify" fo:line-height="0.2777in"/>
      <style:text-properties fo:font-weight="normal" style:font-weight-asian="normal" fo:font-size="12pt" style:font-size-asian="12pt"/>
    </style:style>
    <style:style style:name="P748" style:parent-style-name="內文" style:family="paragraph">
      <style:paragraph-properties fo:text-align="justify" fo:line-height="0.2777in" fo:margin-left="0.8333in" fo:text-indent="-0.8333in">
        <style:tab-stops/>
      </style:paragraph-properties>
      <style:text-properties fo:font-weight="normal" style:font-weight-asian="normal" fo:font-size="12pt" style:font-size-asian="12pt"/>
    </style:style>
    <style:style style:name="P749" style:parent-style-name="內文" style:family="paragraph">
      <style:paragraph-properties fo:text-align="justify" fo:line-height="0.2777in" fo:margin-left="0.6666in" fo:text-indent="-0.6666in">
        <style:tab-stops/>
      </style:paragraph-properties>
    </style:style>
    <style:style style:name="T750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751" style:parent-style-name="預設段落字型" style:family="text">
      <style:text-properties fo:font-weight="normal" style:font-weight-asian="normal" fo:font-size="12pt" style:font-size-asian="12pt"/>
    </style:style>
    <style:style style:name="T752" style:parent-style-name="預設段落字型" style:family="text">
      <style:text-properties fo:font-weight="normal" style:font-weight-asian="normal" fo:font-size="12pt" style:font-size-asian="12pt"/>
    </style:style>
    <style:style style:name="T753" style:parent-style-name="預設段落字型" style:family="text">
      <style:text-properties fo:font-weight="normal" style:font-weight-asian="normal" fo:font-size="12pt" style:font-size-asian="12pt"/>
    </style:style>
    <style:style style:name="T754" style:parent-style-name="預設段落字型" style:family="text">
      <style:text-properties fo:font-weight="normal" style:font-weight-asian="normal" fo:font-size="12pt" style:font-size-asian="12pt"/>
    </style:style>
    <style:style style:name="T755" style:parent-style-name="預設段落字型" style:family="text">
      <style:text-properties fo:font-weight="normal" style:font-weight-asian="normal" fo:font-size="12pt" style:font-size-asian="12pt"/>
    </style:style>
    <style:style style:name="P756" style:parent-style-name="內文" style:family="paragraph">
      <style:paragraph-properties fo:text-align="justify" fo:line-height="0.2777in" fo:margin-left="0.6659in" fo:text-indent="-0.25in">
        <style:tab-stops/>
      </style:paragraph-properties>
    </style:style>
    <style:style style:name="T757" style:parent-style-name="預設段落字型" style:family="text">
      <style:text-properties fo:font-weight="normal" style:font-weight-asian="normal" fo:font-size="12pt" style:font-size-asian="12pt"/>
    </style:style>
    <style:style style:name="T758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759" style:parent-style-name="預設段落字型" style:family="text">
      <style:text-properties fo:font-weight="normal" style:font-weight-asian="normal" fo:font-size="12pt" style:font-size-asian="12pt"/>
    </style:style>
    <style:style style:name="T760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761" style:parent-style-name="預設段落字型" style:family="text">
      <style:text-properties fo:font-weight="normal" style:font-weight-asian="normal" fo:font-size="12pt" style:font-size-asian="12pt"/>
    </style:style>
    <style:style style:name="T762" style:parent-style-name="預設段落字型" style:family="text">
      <style:text-properties fo:font-weight="normal" style:font-weight-asian="normal" fo:font-size="12pt" style:font-size-asian="12pt"/>
    </style:style>
    <style:style style:name="P763" style:parent-style-name="內文" style:family="paragraph">
      <style:paragraph-properties fo:text-align="justify" fo:line-height="0.2777in" fo:margin-left="0.6659in" fo:text-indent="-0.25in">
        <style:tab-stops/>
      </style:paragraph-properties>
    </style:style>
    <style:style style:name="T764" style:parent-style-name="預設段落字型" style:family="text">
      <style:text-properties fo:font-weight="normal" style:font-weight-asian="normal" fo:font-size="12pt" style:font-size-asian="12pt"/>
    </style:style>
    <style:style style:name="T765" style:parent-style-name="預設段落字型" style:family="text">
      <style:text-properties fo:font-weight="normal" style:font-weight-asian="normal" fo:letter-spacing="-0.0013in" fo:font-size="12pt" style:font-size-asian="12pt"/>
    </style:style>
    <style:style style:name="T766" style:parent-style-name="預設段落字型" style:family="text">
      <style:text-properties fo:font-weight="normal" style:font-weight-asian="normal" fo:letter-spacing="-0.0013in" fo:font-size="12pt" style:font-size-asian="12pt"/>
    </style:style>
    <style:style style:name="T767" style:parent-style-name="預設段落字型" style:family="text">
      <style:text-properties fo:font-weight="normal" style:font-weight-asian="normal" fo:letter-spacing="-0.0013in" fo:font-size="12pt" style:font-size-asian="12pt"/>
    </style:style>
    <style:style style:name="T768" style:parent-style-name="預設段落字型" style:family="text">
      <style:text-properties fo:font-weight="normal" style:font-weight-asian="normal" fo:font-size="12pt" style:font-size-asian="12pt"/>
    </style:style>
    <style:style style:name="P769" style:parent-style-name="內文" style:family="paragraph">
      <style:paragraph-properties fo:text-align="justify" fo:line-height="0.2777in" fo:margin-left="0.6666in" fo:text-indent="-0.6666in">
        <style:tab-stops/>
      </style:paragraph-properties>
    </style:style>
    <style:style style:name="T770" style:parent-style-name="預設段落字型" style:family="text">
      <style:text-properties fo:font-weight="normal" style:font-weight-asian="normal" fo:font-size="12pt" style:font-size-asian="12pt"/>
    </style:style>
    <style:style style:name="T771" style:parent-style-name="預設段落字型" style:family="text">
      <style:text-properties fo:font-weight="normal" style:font-weight-asian="normal" fo:font-size="12pt" style:font-size-asian="12pt"/>
    </style:style>
    <style:style style:name="T772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773" style:parent-style-name="預設段落字型" style:family="text">
      <style:text-properties fo:font-weight="normal" style:font-weight-asian="normal" fo:font-size="12pt" style:font-size-asian="12pt"/>
    </style:style>
    <style:style style:name="T774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P775" style:parent-style-name="內文" style:family="paragraph">
      <style:paragraph-properties fo:text-align="justify" fo:line-height="0.2777in" fo:margin-left="0.6666in" fo:text-indent="-0.6666in">
        <style:tab-stops/>
      </style:paragraph-properties>
    </style:style>
    <style:style style:name="T776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777" style:parent-style-name="預設段落字型" style:family="text">
      <style:text-properties fo:font-weight="normal" style:font-weight-asian="normal" fo:font-size="12pt" style:font-size-asian="12pt"/>
    </style:style>
    <style:style style:name="T778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P779" style:parent-style-name="內文" style:family="paragraph">
      <style:paragraph-properties fo:text-align="justify" fo:line-height="0.2777in" fo:margin-left="0.6666in" fo:text-indent="-0.6666in">
        <style:tab-stops/>
      </style:paragraph-properties>
    </style:style>
    <style:style style:name="T780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781" style:parent-style-name="預設段落字型" style:family="text">
      <style:text-properties fo:font-weight="normal" style:font-weight-asian="normal" fo:font-size="12pt" style:font-size-asian="12pt"/>
    </style:style>
    <style:style style:name="T782" style:parent-style-name="預設段落字型" style:family="text">
      <style:text-properties fo:font-weight="normal" style:font-weight-asian="normal" fo:font-size="12pt" style:font-size-asian="12pt"/>
    </style:style>
    <style:style style:name="T783" style:parent-style-name="預設段落字型" style:family="text">
      <style:text-properties fo:font-weight="normal" style:font-weight-asian="normal" fo:font-size="12pt" style:font-size-asian="12pt"/>
    </style:style>
    <style:style style:name="T784" style:parent-style-name="預設段落字型" style:family="text">
      <style:text-properties fo:font-weight="normal" style:font-weight-asian="normal" fo:font-size="12pt" style:font-size-asian="12pt"/>
    </style:style>
    <style:style style:name="T785" style:parent-style-name="預設段落字型" style:family="text">
      <style:text-properties fo:font-weight="normal" style:font-weight-asian="normal" fo:font-size="12pt" style:font-size-asian="12pt"/>
    </style:style>
    <style:style style:name="T786" style:parent-style-name="預設段落字型" style:family="text">
      <style:text-properties fo:font-weight="normal" style:font-weight-asian="normal" fo:font-size="12pt" style:font-size-asian="12pt"/>
    </style:style>
    <style:style style:name="P787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fo:font-weight="normal" style:font-weight-asian="normal" fo:font-size="12pt" style:font-size-asian="12pt"/>
    </style:style>
    <style:style style:name="P788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fo:font-weight="normal" style:font-weight-asian="normal" fo:font-size="12pt" style:font-size-asian="12pt"/>
    </style:style>
    <style:style style:name="P789" style:parent-style-name="本文縮排" style:family="paragraph">
      <style:paragraph-properties fo:text-align="justify" fo:margin-bottom="0.125in" fo:line-height="0.2777in" fo:margin-left="0in" fo:text-indent="0in">
        <style:tab-stops>
          <style:tab-stop style:type="left" style:position="0.1972in"/>
        </style:tab-stops>
      </style:paragraph-properties>
    </style:style>
    <style:style style:name="T790" style:parent-style-name="預設段落字型" style:family="text">
      <style:text-properties style:font-name="Times New Roman" style:font-weight-complex="bold" fo:font-size="12pt" style:font-size-asian="12pt"/>
    </style:style>
    <style:style style:name="T791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792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793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794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795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796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797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ableColumn799" style:family="table-column">
      <style:table-column-properties style:column-width="0.8861in" style:use-optimal-column-width="false"/>
    </style:style>
    <style:style style:name="TableColumn800" style:family="table-column">
      <style:table-column-properties style:column-width="1.0826in" style:use-optimal-column-width="false"/>
    </style:style>
    <style:style style:name="TableColumn801" style:family="table-column">
      <style:table-column-properties style:column-width="1.7722in" style:use-optimal-column-width="false"/>
    </style:style>
    <style:style style:name="TableColumn802" style:family="table-column">
      <style:table-column-properties style:column-width="2.2638in" style:use-optimal-column-width="false"/>
    </style:style>
    <style:style style:name="TableColumn803" style:family="table-column">
      <style:table-column-properties style:column-width="0.5909in" style:use-optimal-column-width="false"/>
    </style:style>
    <style:style style:name="Table798" style:family="table">
      <style:table-properties style:width="6.5958in" fo:margin-left="0.0194in" table:align="left"/>
    </style:style>
    <style:style style:name="TableRow804" style:family="table-row">
      <style:table-row-properties style:min-row-height="0.3006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/>
    </style:style>
    <style:style style:name="P807" style:parent-style-name="內文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/>
    </style:style>
    <style:style style:name="TableRow814" style:family="table-row">
      <style:table-row-properties style:min-row-height="0.1888in" style:use-optimal-row-height="false"/>
    </style:style>
    <style:style style:name="P815" style:parent-style-name="內文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/>
    </style:style>
    <style:style style:name="P816" style:parent-style-name="內文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/>
    </style:style>
    <style:style style:name="P817" style:parent-style-name="內文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/>
    </style:style>
    <style:style style:name="P822" style:parent-style-name="內文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/>
    </style:style>
    <style:style style:name="TableRow823" style:family="table-row">
      <style:table-row-properties style:min-row-height="0.8666in" style:use-optimal-row-height="false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left="0.3333in" fo:text-indent="-0.3333in">
        <style:tab-stops/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="Times New Roman" fo:font-weight="normal" style:font-weight-asian="normal" style:font-weight-complex="normal" fo:font-size="12pt" style:font-size-asian="12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justify" fo:margin-bottom="0.125in"/>
      <style:text-properties style:font-name="Times New Roman" fo:font-weight="normal" style:font-weight-asian="normal" fo:font-size="12pt" style:font-size-asian="12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TableRow834" style:family="table-row">
      <style:table-row-properties style:min-row-height="0.5243in" style:use-optimal-row-height="false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margin-left="0.3333in" fo:text-indent="-0.3333in">
        <style:tab-stops/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margin-left="0.3333in" fo:text-indent="-0.3333in">
        <style:tab-stops/>
      </style:paragraph-properties>
    </style:style>
    <style:style style:name="T839" style:parent-style-name="預設段落字型" style:family="text">
      <style:text-properties style:font-name="Times New Roman" fo:font-weight="normal" style:font-weight-asian="normal" style:font-weight-complex="normal" fo:color="#000000" fo:font-size="12pt" style:font-size-asian="12pt"/>
    </style:style>
    <style:style style:name="T840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841" style:parent-style-name="預設段落字型" style:family="text">
      <style:text-properties style:font-name="Times New Roman" fo:font-weight="normal" style:font-weight-asian="normal" style:font-weight-complex="normal" fo:color="#000000" fo:font-size="12pt" style:font-size-asian="12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bottom="0.125in"/>
      <style:text-properties style:font-name="Times New Roman" fo:font-weight="normal" style:font-weight-asian="normal" fo:font-size="12pt" style:font-size-asian="12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TableRow848" style:family="table-row">
      <style:table-row-properties style:min-row-height="0.8666in" style:use-optimal-row-height="false"/>
    </style:style>
    <style:style style:name="P849" style:parent-style-name="內文" style:family="paragraph">
      <style:paragraph-properties fo:margin-left="0.3333in" fo:text-indent="-0.3333in">
        <style:tab-stops/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margin-left="0.3333in" fo:text-indent="-0.3333in">
        <style:tab-stops/>
      </style:paragraph-properties>
    </style:style>
    <style:style style:name="T852" style:parent-style-name="預設段落字型" style:family="text">
      <style:text-properties style:font-name="Times New Roman" fo:font-weight="normal" style:font-weight-asian="normal" style:font-weight-complex="normal" fo:color="#000000" fo:font-size="12pt" style:font-size-asian="12pt"/>
    </style:style>
    <style:style style:name="T853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854" style:parent-style-name="預設段落字型" style:family="text">
      <style:text-properties style:font-name="Times New Roman" fo:font-weight="normal" style:font-weight-asian="normal" style:font-weight-complex="normal" fo:color="#000000" fo:font-size="12pt" style:font-size-asian="12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justify" fo:margin-bottom="0.125in"/>
      <style:text-properties style:font-name="Times New Roman" fo:font-weight="normal" style:font-weight-asian="normal" fo:font-size="12pt" style:font-size-asian="12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859" style:parent-style-name="內文" style:family="paragraph">
      <style:paragraph-properties fo:text-align="justify"/>
    </style:style>
    <style:style style:name="T860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861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862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863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864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865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866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867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868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869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TableRow872" style:family="table-row">
      <style:table-row-properties style:min-row-height="0.8666in" style:use-optimal-row-height="false"/>
    </style:style>
    <style:style style:name="P873" style:parent-style-name="內文" style:family="paragraph">
      <style:paragraph-properties fo:margin-left="0.3333in" fo:text-indent="-0.3333in">
        <style:tab-stops/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margin-left="0.3333in" fo:text-indent="-0.3333in">
        <style:tab-stops/>
      </style:paragraph-properties>
    </style:style>
    <style:style style:name="T876" style:parent-style-name="預設段落字型" style:family="text">
      <style:text-properties style:font-name="Times New Roman" fo:font-weight="normal" style:font-weight-asian="normal" style:font-weight-complex="normal" fo:color="#000000" fo:font-size="12pt" style:font-size-asian="12pt"/>
    </style:style>
    <style:style style:name="T877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878" style:parent-style-name="預設段落字型" style:family="text">
      <style:text-properties style:font-name="Times New Roman" fo:font-weight="normal" style:font-weight-asian="normal" style:font-weight-complex="normal" fo:color="#000000" fo:font-size="12pt" style:font-size-asian="12pt"/>
    </style:style>
    <style:style style:name="T879" style:parent-style-name="預設段落字型" style:family="text">
      <style:text-properties style:font-name="Times New Roman" fo:font-weight="normal" style:font-weight-asian="normal" style:font-weight-complex="normal" fo:color="#000000" fo:font-size="12pt" style:font-size-asian="12pt"/>
    </style:style>
    <style:style style:name="T880" style:parent-style-name="預設段落字型" style:family="text">
      <style:text-properties style:font-name="Times New Roman" fo:font-weight="normal" style:font-weight-asian="normal" style:font-weight-complex="normal" fo:color="#000000" fo:font-size="12pt" style:font-size-asian="12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="Times New Roman" fo:font-weight="normal" style:font-weight-asian="normal" fo:font-size="12pt" style:font-size-asian="12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 fo:margin-bottom="0.125in"/>
      <style:text-properties style:font-name="Times New Roman" fo:font-weight="normal" style:font-weight-asian="normal" style:font-weight-complex="normal" fo:font-size="12pt" style:font-size-asian="12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TableRow887" style:family="table-row">
      <style:table-row-properties style:min-row-height="0.8666in" style:use-optimal-row-height="false"/>
    </style:style>
    <style:style style:name="P888" style:parent-style-name="內文" style:family="paragraph">
      <style:paragraph-properties fo:margin-left="0.3333in" fo:text-indent="-0.3333in">
        <style:tab-stops/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margin-left="0.3333in" fo:text-indent="-0.3333in">
        <style:tab-stops/>
      </style:paragraph-properties>
    </style:style>
    <style:style style:name="T891" style:parent-style-name="預設段落字型" style:family="text">
      <style:text-properties style:font-name="Times New Roman" fo:font-weight="normal" style:font-weight-asian="normal" style:font-weight-complex="normal" fo:color="#000000" fo:font-size="12pt" style:font-size-asian="12pt"/>
    </style:style>
    <style:style style:name="T892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893" style:parent-style-name="預設段落字型" style:family="text">
      <style:text-properties style:font-name="Times New Roman" fo:font-weight="normal" style:font-weight-asian="normal" style:font-weight-complex="normal" fo:color="#000000" fo:font-size="12pt" style:font-size-asian="12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 fo:margin-bottom="0.125in"/>
      <style:text-properties style:font-name="Times New Roman" fo:font-weight="normal" style:font-weight-asian="normal" fo:font-size="12pt" style:font-size-asian="12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TableRow900" style:family="table-row">
      <style:table-row-properties style:min-row-height="0.8666in" style:use-optimal-row-height="false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90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08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09" style:parent-style-name="預設段落字型" style:family="text">
      <style:text-properties fo:font-weight="normal" style:font-weight-asian="normal" fo:font-size="12pt" style:font-size-asian="12pt"/>
    </style:style>
    <style:style style:name="T910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11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12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13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14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15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P916" style:parent-style-name="內文" style:family="paragraph">
      <style:paragraph-properties fo:text-align="justify"/>
      <style:text-properties style:font-name="Times New Roman" fo:font-weight="normal" style:font-weight-asian="normal" fo:font-size="12pt" style:font-size-asian="12pt"/>
    </style:style>
    <style:style style:name="P917" style:parent-style-name="內文" style:family="paragraph">
      <style:paragraph-properties fo:text-align="justify"/>
      <style:text-properties style:font-name="Times New Roman" fo:font-weight="normal" style:font-weight-asian="normal" fo:font-size="12pt" style:font-size-asian="12pt"/>
    </style:style>
    <style:style style:name="P91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19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20" style:parent-style-name="預設段落字型" style:family="text">
      <style:text-properties fo:font-weight="normal" style:font-weight-asian="normal" fo:font-size="12pt" style:font-size-asian="12pt"/>
    </style:style>
    <style:style style:name="T921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22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23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24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25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26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27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P92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92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30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31" style:parent-style-name="預設段落字型" style:family="text">
      <style:text-properties fo:font-weight="normal" style:font-weight-asian="normal" fo:font-size="12pt" style:font-size-asian="12pt"/>
    </style:style>
    <style:style style:name="T932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33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34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35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36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37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P9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9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94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41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42" style:parent-style-name="預設段落字型" style:family="text">
      <style:text-properties fo:font-weight="normal" style:font-weight-asian="normal" fo:font-size="12pt" style:font-size-asian="12pt"/>
    </style:style>
    <style:style style:name="T943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44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45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46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47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48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P94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95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95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95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95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95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95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56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57" style:parent-style-name="預設段落字型" style:family="text">
      <style:text-properties fo:font-weight="normal" style:font-weight-asian="normal" fo:font-size="12pt" style:font-size-asian="12pt"/>
    </style:style>
    <style:style style:name="T958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59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60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61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62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63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64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P96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96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67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68" style:parent-style-name="預設段落字型" style:family="text">
      <style:text-properties fo:font-weight="normal" style:font-weight-asian="normal" fo:font-size="12pt" style:font-size-asian="12pt"/>
    </style:style>
    <style:style style:name="T969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70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71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72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73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74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P97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97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97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97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79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80" style:parent-style-name="預設段落字型" style:family="text">
      <style:text-properties fo:font-weight="normal" style:font-weight-asian="normal" fo:font-size="12pt" style:font-size-asian="12pt"/>
    </style:style>
    <style:style style:name="T981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82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83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84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85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86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87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88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89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90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91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92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93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94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95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996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P99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99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99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00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001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02" style:parent-style-name="預設段落字型" style:family="text">
      <style:text-properties fo:font-weight="normal" style:font-weight-asian="normal" fo:font-size="12pt" style:font-size-asian="12pt"/>
    </style:style>
    <style:style style:name="T1003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04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05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06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07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08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09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10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11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12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13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14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15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16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P10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0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0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102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021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22" style:parent-style-name="預設段落字型" style:family="text">
      <style:text-properties fo:font-weight="normal" style:font-weight-asian="normal" fo:font-size="12pt" style:font-size-asian="12pt"/>
    </style:style>
    <style:style style:name="T1023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24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25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26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1027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</style:style>
    <style:style style:name="T1030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31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32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33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34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35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36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37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38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39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40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41" style:parent-style-name="預設段落字型" style:family="text">
      <style:text-properties style:font-name="MS Gothic" style:font-name-asian="MS Gothic" style:font-name-complex="MS Gothic" fo:font-weight="normal" style:font-weight-asian="normal" style:font-weight-complex="normal" fo:font-size="12pt" style:font-size-asian="12pt"/>
    </style:style>
    <style:style style:name="T1042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1043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P1044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1045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1046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1047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1048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1049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1050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1051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1052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1053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1054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1055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1056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1057" style:parent-style-name="純文字" style:family="paragraph">
      <style:paragraph-properties fo:text-align="justify" fo:margin-left="-0.0034in">
        <style:tab-stops/>
      </style:paragraph-properties>
      <style:text-properties style:font-name="Times New Roman" style:font-name-asian="標楷體"/>
    </style:style>
    <style:style style:name="P1058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1059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1060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1061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1062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1063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1064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1065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S1" style:family="section">
      <style:section-properties fo:margin-left="-0.5909in" fo:margin-right="-0.3937in" style:writing-mode="lr-tb"/>
    </style:style>
    <style:style style:name="P1068" style:parent-style-name="內文" style:family="paragraph">
      <style:paragraph-properties fo:text-align="justify" fo:margin-top="0.125in" fo:margin-bottom="0.125in" fo:line-height="0.2777in"/>
      <style:text-properties style:font-name="Times New Roman" style:font-weight-complex="normal" fo:font-size="12pt" style:font-size-asian="12pt"/>
    </style:style>
    <style:style style:name="P1069" style:parent-style-name="內文" style:family="paragraph">
      <style:paragraph-properties fo:text-align="justify" fo:line-height="0.2777in"/>
    </style:style>
    <style:style style:name="T1070" style:parent-style-name="預設段落字型" style:family="text">
      <style:text-properties style:font-name="Times New Roman" style:font-weight-complex="normal" fo:font-size="12pt" style:font-size-asian="12pt"/>
    </style:style>
    <style:style style:name="T1071" style:parent-style-name="預設段落字型" style:family="text">
      <style:text-properties style:font-name="Times New Roman" style:font-weight-complex="normal" fo:font-size="12pt" style:font-size-asian="12pt"/>
    </style:style>
  </office:automatic-styles>
  <office:body>
    <office:text text:use-soft-page-breaks="true">
      <text:list text:style-name="LFO37" text:continue-numbering="true">
        <text:list-item>
          <text:p text:style-name="P1">財務報告之簡述</text:p>
        </text:list-item>
      </text:list>
      <text:p text:style-name="P10"><text:span text:style-name="T11"><text:s text:c="2"/></text:span><text:span text:style-name="T12">(一)</text:span><text:span text:style-name="T13">預算執行概況</text:span><text:span text:style-name="T14">：</text:span></text:p>
      <text:p text:style-name="P15"><text:s text:c="5"/>1、歲入部分</text:p>
      <text:p text:style-name="P16"><text:s/><text:s text:c="6"/>(1)本年度預算數新臺幣(以下同)22萬1,000元，執行結果，決算實現數34萬4,050元，占預算數155.68%，超收12萬3,050元，均已全部解繳國庫，茲分項說明如次：</text:p>
      <text:p text:style-name="P17"><text:span text:style-name="T18"><text:s text:c="10"/></text:span><text:span text:style-name="T19">①</text:span><text:span text:style-name="T20">賠償收入</text:span><text:span text:style-name="T21">：預算數5萬6,000元，</text:span><text:span text:style-name="T22">執行結果，決算</text:span><text:span text:style-name="T23">實現數3</text:span><text:span text:style-name="T24">萬</text:span><text:span text:style-name="T25">2</text:span><text:span text:style-name="T26">,</text:span><text:span text:style-name="T27">791</text:span><text:span text:style-name="T28">元</text:span><text:span text:style-name="T29">，</text:span><text:span text:style-name="T30">占</text:span><text:span text:style-name="T31">預算數</text:span><text:span text:style-name="T32">58.56%，</text:span><text:span text:style-name="T33">短收2萬3</text:span><text:span text:style-name="T34">,2</text:span><text:span text:style-name="T35">0</text:span><text:span text:style-name="T36">9</text:span><text:span text:style-name="T37">元，主要係廠商違約之</text:span><text:span text:style-name="T38">賠償</text:span><text:span text:style-name="T39">收入，依實況辦理。</text:span></text:p>
      <text:p text:style-name="P40"><text:span text:style-name="T41"><text:s text:c="10"/></text:span><text:span text:style-name="T42">②</text:span><text:span text:style-name="T43">財產孳息</text:span><text:span text:style-name="T44">：預算數1</text:span><text:span text:style-name="T45">2</text:span><text:span text:style-name="T46">萬2,000元，</text:span><text:span text:style-name="T47">執行結果，決算</text:span><text:span text:style-name="T48">實現數</text:span><text:span text:style-name="T49">1</text:span><text:span text:style-name="T50">6</text:span><text:span text:style-name="T51">萬</text:span><text:span text:style-name="T52">7</text:span><text:span text:style-name="T53">,</text:span><text:span text:style-name="T54">112</text:span><text:span text:style-name="T55">元</text:span><text:span text:style-name="T56">，</text:span><text:span text:style-name="T57">占</text:span><text:span text:style-name="T58">預算數</text:span><text:span text:style-name="T59">136.98%，</text:span><text:span text:style-name="T60">超收4萬5</text:span><text:span text:style-name="T61">,</text:span><text:span text:style-name="T62">112元，主要係自動販賣機及北區解剖室場地租金收入，依實況辦理。</text:span></text:p>
      <text:p text:style-name="P63"><text:span text:style-name="T64"><text:s text:c="10"/></text:span><text:span text:style-name="T65">③</text:span><text:span text:style-name="T66">廢舊物資售價</text:span><text:span text:style-name="T67">：預算數4萬3,000元，</text:span><text:span text:style-name="T68">執行結果，決算</text:span><text:span text:style-name="T69">實現數14</text:span><text:span text:style-name="T70">萬</text:span><text:span text:style-name="T71">50</text:span><text:span text:style-name="T72">0</text:span><text:span text:style-name="T73">元，</text:span><text:span text:style-name="T74">占</text:span><text:span text:style-name="T75">預算數</text:span><text:span text:style-name="T76">326.74%，</text:span><text:span text:style-name="T77">超收9萬7,</text:span><text:span text:style-name="T78">5</text:span><text:span text:style-name="T79">00元，主要係標售報廢財產物品收入，依實況辦理。</text:span></text:p>
      <text:p text:style-name="P80"><text:span text:style-name="T81"><text:s text:c="10"/></text:span><text:span text:style-name="T82">④</text:span><text:span text:style-name="T83">雜項收入</text:span><text:span text:style-name="T84">：預算數0元，</text:span><text:span text:style-name="T85">執行結果，決算</text:span><text:span text:style-name="T86">實現數3</text:span><text:span text:style-name="T87">,</text:span><text:span text:style-name="T88">647</text:span><text:span text:style-name="T89">元，</text:span><text:span text:style-name="T90">超收3,647元，主要係X光車報廢108年度保險費支出收回，依實況辦理。</text:span></text:p>
      <text:p text:style-name="P91"><text:s/><text:s text:c="3"/><text:s text:c="2"/><text:s/>(2)以前年度應收歲入款轉入數：無。</text:p>
      <text:p text:style-name="P92"><text:s/><text:s text:c="2"/><text:s/><text:s/>2、歲出部分：<text:s/></text:p>
      <text:p text:style-name="P93"><text:span text:style-name="T94"><text:s text:c="7"/></text:span><text:span text:style-name="T95">(1)本年度</text:span><text:span text:style-name="T96">預算數</text:span><text:span text:style-name="T97">1</text:span><text:span text:style-name="T98">億</text:span><text:span text:style-name="T99">6</text:span><text:span text:style-name="T100">,1</text:span><text:span text:style-name="T101">49</text:span><text:span text:style-name="T102">萬</text:span><text:span text:style-name="T103">元</text:span><text:span text:style-name="T104">(</text:span><text:span text:style-name="T105">不</text:span><text:span text:style-name="T106">含</text:span><text:span text:style-name="T107">統籌科目</text:span><text:span text:style-name="T108">)，執行結果，</text:span><text:span text:style-name="T109">決算</text:span><text:span text:style-name="T110">實現</text:span><text:span text:style-name="T111">數</text:span><text:span text:style-name="T112">1</text:span><text:span text:style-name="T113">億</text:span><text:span text:style-name="T114">5</text:span><text:span text:style-name="T115">,</text:span><text:span text:style-name="T116">884</text:span><text:span text:style-name="T117">萬</text:span><text:span text:style-name="T118">3</text:span><text:span text:style-name="T119">,</text:span><text:span text:style-name="T120">211</text:span><text:span text:style-name="T121">元，</text:span><text:span text:style-name="T122">占</text:span><text:span text:style-name="T123">預算數</text:span><text:span text:style-name="T124">9</text:span><text:span text:style-name="T125">8</text:span><text:span text:style-name="T126">.</text:span><text:span text:style-name="T127">36</text:span><text:span text:style-name="T128">%，</text:span><text:span text:style-name="T129">賸餘數</text:span><text:span text:style-name="T130">26</text:span><text:span text:style-name="T131">4</text:span><text:span text:style-name="T132">萬</text:span><text:span text:style-name="T133">6</text:span><text:span text:style-name="T134">,</text:span><text:span text:style-name="T135">789</text:span><text:span text:style-name="T136">元</text:span><text:span text:style-name="T137">。依各工作計畫分述如下：</text:span></text:p>
      <text:p text:style-name="P138"><text:span text:style-name="T139"><text:s text:c="5"/></text:span><text:span text:style-name="T140"><text:s/></text:span><text:span text:style-name="T141"><text:s text:c="2"/></text:span><text:span text:style-name="T142"><text:s text:c="2"/></text:span><text:span text:style-name="T143">①</text:span><text:span text:style-name="T144">一般行政：預算數</text:span><text:span text:style-name="T145">7</text:span><text:span text:style-name="T146">,</text:span><text:span text:style-name="T147">01</text:span><text:span text:style-name="T148">0</text:span><text:span text:style-name="T149">萬</text:span><text:span text:style-name="T150">3</text:span><text:span text:style-name="T151">,</text:span><text:span text:style-name="T152">000</text:span><text:span text:style-name="T153">元，</text:span><text:span text:style-name="T154">執行結果，</text:span><text:span text:style-name="T155">決算</text:span><text:span text:style-name="T156">實現</text:span><text:span text:style-name="T157">數</text:span><text:span text:style-name="T158">6</text:span><text:span text:style-name="T159">,</text:span><text:span text:style-name="T160">780</text:span><text:span text:style-name="T161">萬</text:span><text:span text:style-name="T162">1</text:span><text:span text:style-name="T163">,</text:span><text:span text:style-name="T164">849</text:span><text:span text:style-name="T165">元，</text:span><text:span text:style-name="T166">占</text:span><text:span text:style-name="T167">預算數</text:span><text:span text:style-name="T168">9</text:span><text:span text:style-name="T169">6</text:span><text:span text:style-name="T170">.</text:span><text:span text:style-name="T171">72</text:span><text:span text:style-name="T172">%，</text:span><text:span text:style-name="T173">賸餘數</text:span><text:span text:style-name="T174">230</text:span><text:span text:style-name="T175">萬</text:span><text:span text:style-name="T176">1</text:span><text:span text:style-name="T177">,</text:span><text:span text:style-name="T178">1</text:span><text:span text:style-name="T179">51</text:span><text:span text:style-name="T180">元</text:span><text:span text:style-name="T181">。</text:span></text:p>
      <text:p text:style-name="P182"><text:span text:style-name="T183"><text:s text:c="4"/></text:span><text:span text:style-name="T184"><text:s text:c="2"/></text:span><text:span text:style-name="T185"><text:s text:c="2"/></text:span><text:span text:style-name="T186"><text:s text:c="2"/></text:span><text:span text:style-name="T187">②</text:span><text:span text:style-name="T188">法醫業務：預算數</text:span><text:span text:style-name="T189">6</text:span><text:span text:style-name="T190">,</text:span><text:span text:style-name="T191">020</text:span><text:span text:style-name="T192">萬</text:span><text:span text:style-name="T193">9</text:span><text:span text:style-name="T194">,</text:span><text:span text:style-name="T195">000</text:span><text:span text:style-name="T196">元，</text:span><text:span text:style-name="T197">執行結果，</text:span><text:span text:style-name="T198">決算</text:span><text:span text:style-name="T199">實現</text:span><text:span text:style-name="T200">數</text:span><text:span text:style-name="T201">6</text:span><text:span text:style-name="T202">,</text:span><text:span text:style-name="T203">020</text:span><text:span text:style-name="T204">萬</text:span><text:span text:style-name="T205">3</text:span><text:span text:style-name="T206">,</text:span><text:span text:style-name="T207">730</text:span><text:span text:style-name="T208">元</text:span><text:span text:style-name="T209">，</text:span><text:span text:style-name="T210">占</text:span><text:span text:style-name="T211">預算數</text:span><text:span text:style-name="T212">9</text:span><text:span text:style-name="T213">9</text:span><text:span text:style-name="T214">.</text:span><text:span text:style-name="T215">99</text:span><text:span text:style-name="T216">%，</text:span><text:span text:style-name="T217">賸餘數</text:span><text:span text:style-name="T218">5</text:span><text:span text:style-name="T219">,2</text:span><text:span text:style-name="T220">7</text:span><text:span text:style-name="T221">0</text:span><text:span text:style-name="T222">元</text:span><text:span text:style-name="T223">。</text:span></text:p>
      <text:p text:style-name="P224"><text:span text:style-name="T225"><text:s text:c="10"/></text:span><text:span text:style-name="T226">③</text:span><text:span text:style-name="T227">鑑識科技業務：預算數3,</text:span><text:span text:style-name="T228">100</text:span><text:span text:style-name="T229">萬元，執行結果，</text:span><text:span text:style-name="T230">決算實現數3,</text:span><text:span text:style-name="T231">0</text:span><text:span text:style-name="T232">83</text:span><text:span text:style-name="T233">萬</text:span><text:span text:style-name="T234">7</text:span><text:span text:style-name="T235">,</text:span><text:span text:style-name="T236">6</text:span><text:span text:style-name="T237">3</text:span><text:span text:style-name="T238">2</text:span><text:span text:style-name="T239">元，占預算數99.</text:span><text:span text:style-name="T240">4</text:span><text:span text:style-name="T241">8</text:span><text:span text:style-name="T242">%，賸餘數</text:span><text:span text:style-name="T243">1</text:span><text:span text:style-name="T244">6</text:span><text:span text:style-name="T245">萬</text:span><text:span text:style-name="T246">2,</text:span><text:span text:style-name="T247">3</text:span><text:span text:style-name="T248">6</text:span><text:span text:style-name="T249">8</text:span><text:span text:style-name="T250">元。</text:span></text:p>
      <text:p text:style-name="P251"><text:span text:style-name="T252"><text:s text:c="10"/></text:span><text:span text:style-name="T253">④</text:span><text:span text:style-name="T254">第一預備金：預算數17萬8,000元，本年度</text:span><text:span text:style-name="T255">未</text:span><text:span text:style-name="T256">動支。</text:span></text:p>
      <text:p text:style-name="P257"><text:s text:c="7"/>(2)統籌科目：公教人員婚喪生育及子女教育補助，庫撥數37萬8,850元，公務人員退休撫卹給付，庫撥數151萬4,616元，均與決算實現數同。</text:p>
      <text:p text:style-name="P258"><text:span text:style-name="T259"><text:s text:c="2"/></text:span><text:span text:style-name="T260">(</text:span><text:span text:style-name="T261">二</text:span><text:span text:style-name="T262">)</text:span><text:span text:style-name="T263">平衡表</text:span><text:span text:style-name="T264">重要科</text:span><text:span text:style-name="T265">目</text:span><text:span text:style-name="T266">之金額及</text:span><text:span text:style-name="T267">內容</text:span><text:span text:style-name="T268">之簡述</text:span><text:span text:style-name="T269">：</text:span></text:p>
      <text:p text:style-name="P270"><text:span text:style-name="T271"><text:s text:c="3"/></text:span><text:span text:style-name="T272"><text:s text:c="2"/></text:span><text:span text:style-name="T273">1</text:span><text:span text:style-name="T274">、資產合計4</text:span><text:span text:style-name="T275">億</text:span><text:span text:style-name="T276">753</text:span><text:span text:style-name="T277">萬</text:span><text:span text:style-name="T278">3</text:span><text:span text:style-name="T279">,</text:span><text:span text:style-name="T280">2</text:span><text:span text:style-name="T281">5</text:span><text:span text:style-name="T282">7元</text:span><text:span text:style-name="T283">，包括：</text:span><text:span text:style-name="T284"><text:s/></text:span></text:p>
      <text:soft-page-break/>
      <text:p text:style-name="P285"><text:span text:style-name="T286"><text:s text:c="7"/></text:span><text:span text:style-name="T287">(1)</text:span><text:span text:style-name="T288">專戶存款</text:span><text:span text:style-name="T289">2</text:span><text:span text:style-name="T290">78</text:span><text:span text:style-name="T291">萬</text:span><text:span text:style-name="T292">5</text:span><text:span text:style-name="T293">,</text:span><text:span text:style-name="T294">519</text:span><text:span text:style-name="T295">元</text:span><text:span text:style-name="T296">，係存入保證金</text:span><text:span text:style-name="T297">及</text:span><text:span text:style-name="T298">應付代收款</text:span><text:span text:style-name="T299">等</text:span><text:span text:style-name="T300">款項</text:span><text:span text:style-name="T301">。</text:span></text:p>
      <text:p text:style-name="P302"><text:s text:c="7"/>(2)土地1億5,153萬8,999元，係本所辦公房屋等用地。</text:p>
      <text:p text:style-name="P303"><text:s text:c="7"/>(3)房屋建築及設備1億4,400萬9,375元，係本所辦公房屋建築及附屬之設備。</text:p>
      <text:p text:style-name="P304"><text:s text:c="7"/>(4)累計折舊-房屋建築及設備1,946萬7,016元，係辦公房屋建築及設備之累計折舊。</text:p>
      <text:p text:style-name="P305"><text:s text:c="7"/>(5)機械及設備3億7,717萬9,138元，係鑑驗相關儀器設備等。</text:p>
      <text:p text:style-name="P306"><text:s text:c="7"/>(6)累計折舊-機械及設備2億6,575萬1,796元，係儀器設備之累計折舊。</text:p>
      <text:p text:style-name="P307"><text:s text:c="7"/>(7)交通及運輸設備2,101萬6,935元，係公務車輛等設備。</text:p>
      <text:p text:style-name="P308"><text:s text:c="7"/>(8)累計折舊-交通及運輸設備1,437萬1,774元，係公務車輛等設備累計折舊。</text:p>
      <text:p text:style-name="P309"><text:s text:c="7"/>(9)雜項設備3,536萬2,526元，係辦公事務等設備。</text:p>
      <text:p text:style-name="P310"><text:s text:c="7"/>(10)累計折舊-雜項設備2,841萬2,312元，係辦公事務等設備之累計折舊。</text:p>
      <text:p text:style-name="P311"><text:s text:c="7"/>(11)電腦軟體364萬3,663元，係資訊應用系統等軟體。</text:p>
      <text:p text:style-name="P312"><text:s text:c="5"/>2、負債合計278萬5,519元，包括：</text:p>
      <text:p text:style-name="P313"><text:s text:c="7"/>(1)應付代收款138萬7,593元，係代收教育部國教署委託尿液檢驗款項。</text:p>
      <text:p text:style-name="P314"><text:s text:c="7"/>(2)存入保證金139萬7,926元，係採購案件各項保證金。<text:s/><text:s text:c="6"/></text:p>
      <text:p text:style-name="P315"><text:s text:c="5"/>3、淨資產合計4億474萬7,738元，係資產負債淨額4億474萬7,738元。</text:p>
      <text:p text:style-name="P316"><text:s text:c="5"/>4、保證品367萬6,890元，係採購案件各項保證品。</text:p>
      <text:p text:style-name="P317">二、財務狀況之分析</text:p>
      <text:p text:style-name="P318"><text:s text:c="2"/>(一)平衡表各科目：</text:p>
      <text:p text:style-name="P319"><text:span text:style-name="T320"><text:s text:c="34"/></text:span><text:span text:style-name="T321"><text:s text:c="6"/></text:span><text:span text:style-name="T322"><text:s/></text:span><text:span text:style-name="T323"><text:s text:c="20"/></text:span><text:span text:style-name="T324">單位：新</text:span><text:span text:style-name="T325">臺</text:span><text:span text:style-name="T326">幣元；%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rows-spanned="2">
            <text:p text:style-name="P336"><text:span text:style-name="T337">科目</text:span></text:p>
          </table:table-cell>
          <table:table-cell table:style-name="TableCell338" table:number-rows-spanned="2">
            <text:p text:style-name="P339">本年度</text:p>
            <text:p text:style-name="P340"><text:span text:style-name="T341">(</text:span><text:span text:style-name="T342">A)</text:span></text:p>
          </table:table-cell>
          <table:table-cell table:style-name="TableCell343" table:number-rows-spanned="2">
            <text:p text:style-name="P344">上年度</text:p>
            <text:p text:style-name="P345"><text:span text:style-name="T346">(</text:span><text:span text:style-name="T347">B)</text:span></text:p>
          </table:table-cell>
          <table:table-cell table:style-name="TableCell348" table:number-columns-spanned="2">
            <text:p text:style-name="P349"><text:span text:style-name="T350">本年度與上年度比較</text:span></text:p>
          </table:table-cell>
          <table:covered-table-cell/>
          <table:table-cell table:style-name="TableCell351" table:number-rows-spanned="2">
            <text:p text:style-name="P352"><text:span text:style-name="T353">差異達5 億元或20%以上之說明</text:span>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增減數</text:p>
            <text:p text:style-name="P360"><text:span text:style-name="T361">(</text:span><text:span text:style-name="T362">C)</text:span><text:span text:style-name="T363">=(</text:span><text:span text:style-name="T364">A)-</text:span><text:span text:style-name="T365">(</text:span><text:span text:style-name="T366">B)</text:span></text:p>
          </table:table-cell>
          <table:table-cell table:style-name="TableCell367">
            <text:p text:style-name="P368">增減%</text:p>
            <text:p text:style-name="P369"><text:span text:style-name="T370">(</text:span><text:span text:style-name="T371">C)/</text:span><text:span text:style-name="T372">(</text:span><text:span text:style-name="T373">B)*100</text:span>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資產</text:p>
          </table:table-cell>
          <table:table-cell table:style-name="TableCell378">
            <text:p text:style-name="P379">407,533,257</text:p>
          </table:table-cell>
          <table:table-cell table:style-name="TableCell380">
            <text:p text:style-name="P381">425,973,799</text:p>
          </table:table-cell>
          <table:table-cell table:style-name="TableCell382">
            <text:p text:style-name="P383">(18,440,542)</text:p>
          </table:table-cell>
          <table:table-cell table:style-name="TableCell384">
            <text:p text:style-name="P385"><text:span text:style-name="T386">(</text:span><text:span text:style-name="T387">4</text:span><text:span text:style-name="T388">.</text:span><text:span text:style-name="T389">3</text:span><text:span text:style-name="T390">3</text:span><text:span text:style-name="T391">)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流動資產</text:p>
          </table:table-cell>
          <table:table-cell table:style-name="TableCell397">
            <text:p text:style-name="P398">2,785,519</text:p>
          </table:table-cell>
          <table:table-cell table:style-name="TableCell399">
            <text:p text:style-name="P400">2,997,829</text:p>
          </table:table-cell>
          <table:table-cell table:style-name="TableCell401">
            <text:p text:style-name="P402">(212,310)</text:p>
          </table:table-cell>
          <table:table-cell table:style-name="TableCell403">
            <text:p text:style-name="P404">(7.08)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專戶存款</text:p>
          </table:table-cell>
          <table:table-cell table:style-name="TableCell410">
            <text:p text:style-name="P411">2,785,519</text:p>
          </table:table-cell>
          <table:table-cell table:style-name="TableCell412">
            <text:p text:style-name="P413">2,997,829</text:p>
          </table:table-cell>
          <table:table-cell table:style-name="TableCell414">
            <text:p text:style-name="P415">(212,310)</text:p>
          </table:table-cell>
          <table:table-cell table:style-name="TableCell416">
            <text:p text:style-name="P417">(7.08)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固定資產<text:s/></text:p>
          </table:table-cell>
          <table:table-cell table:style-name="TableCell423">
            <text:p text:style-name="P424">401,104,075</text:p>
          </table:table-cell>
          <table:table-cell table:style-name="TableCell425">
            <text:p text:style-name="P426">418,439,901</text:p>
          </table:table-cell>
          <table:table-cell table:style-name="TableCell427">
            <text:p text:style-name="P428">(17,335,826)</text:p>
          </table:table-cell>
          <table:table-cell table:style-name="TableCell429">
            <text:p text:style-name="P430">(4.14)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土地</text:p>
          </table:table-cell>
          <table:table-cell table:style-name="TableCell436">
            <text:p text:style-name="P437">151,538,999</text:p>
          </table:table-cell>
          <table:table-cell table:style-name="TableCell438">
            <text:p text:style-name="P439">156,984,896</text:p>
          </table:table-cell>
          <table:table-cell table:style-name="TableCell440">
            <text:p text:style-name="P441">(5,445,897)</text:p>
          </table:table-cell>
          <table:table-cell table:style-name="TableCell442">
            <text:p text:style-name="P443">(3.47)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房屋建築及設備</text:p>
          </table:table-cell>
          <table:table-cell table:style-name="TableCell449">
            <text:p text:style-name="P450">144,009,375</text:p>
          </table:table-cell>
          <table:table-cell table:style-name="TableCell451">
            <text:p text:style-name="P452">144,009,375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累計折舊-房屋建築及設備</text:p>
          </table:table-cell>
          <table:table-cell table:style-name="TableCell462">
            <text:p text:style-name="P463">(19,467,016)</text:p>
          </table:table-cell>
          <table:table-cell table:style-name="TableCell464">
            <text:p text:style-name="P465">(16,673,866)</text:p>
          </table:table-cell>
          <table:table-cell table:style-name="TableCell466">
            <text:p text:style-name="P467">(2,793,150)</text:p>
          </table:table-cell>
          <table:table-cell table:style-name="TableCell468">
            <text:p text:style-name="P469">16.75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機械及設備</text:p>
          </table:table-cell>
          <table:table-cell table:style-name="TableCell475">
            <text:p text:style-name="P476">377,179,138</text:p>
          </table:table-cell>
          <table:table-cell table:style-name="TableCell477">
            <text:p text:style-name="P478">362,905,777</text:p>
          </table:table-cell>
          <table:table-cell table:style-name="TableCell479">
            <text:p text:style-name="P480">14,273,361</text:p>
          </table:table-cell>
          <table:table-cell table:style-name="TableCell481">
            <text:p text:style-name="P482">3.93</text:p>
          </table:table-cell>
          <table:table-cell table:style-name="TableCell483">
            <text:p text:style-name="P484"/>
          </table:table-cell>
        </table:table-row>
        <text:soft-page-break/>
        <table:table-row table:style-name="TableRow485">
          <table:table-cell table:style-name="TableCell486" table:number-rows-spanned="2">
            <text:p text:style-name="P487"><text:span text:style-name="T488">科目</text:span></text:p>
          </table:table-cell>
          <table:table-cell table:style-name="TableCell489" table:number-rows-spanned="2">
            <text:p text:style-name="P490">本年度</text:p>
            <text:p text:style-name="P491"><text:span text:style-name="T492">(</text:span><text:span text:style-name="T493">A)</text:span></text:p>
          </table:table-cell>
          <table:table-cell table:style-name="TableCell494" table:number-rows-spanned="2">
            <text:p text:style-name="P495">上年度</text:p>
            <text:p text:style-name="P496"><text:span text:style-name="T497">(</text:span><text:span text:style-name="T498">B)</text:span></text:p>
          </table:table-cell>
          <table:table-cell table:style-name="TableCell499" table:number-columns-spanned="2">
            <text:p text:style-name="P500"><text:span text:style-name="T501">本年度與上年度比較</text:span></text:p>
          </table:table-cell>
          <table:covered-table-cell/>
          <table:table-cell table:style-name="TableCell502" table:number-rows-spanned="2">
            <text:p text:style-name="P503"><text:span text:style-name="T504">差異達5 億元或20%以上之說明</text:span>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增減數</text:p>
            <text:p text:style-name="P511"><text:span text:style-name="T512">(</text:span><text:span text:style-name="T513">C)</text:span><text:span text:style-name="T514">=(</text:span><text:span text:style-name="T515">A)-</text:span><text:span text:style-name="T516">(</text:span><text:span text:style-name="T517">B)</text:span></text:p>
          </table:table-cell>
          <table:table-cell table:style-name="TableCell518">
            <text:p text:style-name="P519">增減%</text:p>
            <text:p text:style-name="P520"><text:span text:style-name="T521">(</text:span><text:span text:style-name="T522">C)/</text:span><text:span text:style-name="T523">(</text:span><text:span text:style-name="T524">B)*100</text:span></text:p>
          </table: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累計折舊-機械及設備</text:p>
          </table:table-cell>
          <table:table-cell table:style-name="TableCell529">
            <text:p text:style-name="P530">(265,751,796)</text:p>
          </table:table-cell>
          <table:table-cell table:style-name="TableCell531">
            <text:p text:style-name="P532">(244,834,500)</text:p>
          </table:table-cell>
          <table:table-cell table:style-name="TableCell533">
            <text:p text:style-name="P534">(20,917,296)</text:p>
          </table:table-cell>
          <table:table-cell table:style-name="TableCell535">
            <text:p text:style-name="P536">8.54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交通及運輸設備</text:p>
          </table:table-cell>
          <table:table-cell table:style-name="TableCell542">
            <text:p text:style-name="P543">21,016,935</text:p>
          </table:table-cell>
          <table:table-cell table:style-name="TableCell544">
            <text:p text:style-name="P545">23,213,466</text:p>
          </table:table-cell>
          <table:table-cell table:style-name="TableCell546">
            <text:p text:style-name="P547">(2,196,531)</text:p>
          </table:table-cell>
          <table:table-cell table:style-name="TableCell548">
            <text:p text:style-name="P549">(9.46)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累計折舊-交通及運輸設備</text:p>
          </table:table-cell>
          <table:table-cell table:style-name="TableCell555">
            <text:p text:style-name="P556"><text:span text:style-name="T557">(</text:span><text:span text:style-name="T558">14,371,774)</text:span></text:p>
          </table:table-cell>
          <table:table-cell table:style-name="TableCell559">
            <text:p text:style-name="P560"><text:span text:style-name="T561">(</text:span><text:span text:style-name="T562">15,695,357)</text:span></text:p>
          </table:table-cell>
          <table:table-cell table:style-name="TableCell563">
            <text:p text:style-name="P564">1,323,583</text:p>
          </table:table-cell>
          <table:table-cell table:style-name="TableCell565">
            <text:p text:style-name="P566">(8.43)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雜項設備</text:p>
          </table:table-cell>
          <table:table-cell table:style-name="TableCell572">
            <text:p text:style-name="P573">35,362,526</text:p>
          </table:table-cell>
          <table:table-cell table:style-name="TableCell574">
            <text:p text:style-name="P575">36,928,610</text:p>
          </table:table-cell>
          <table:table-cell table:style-name="TableCell576">
            <text:p text:style-name="P577">(1,566,084)</text:p>
          </table:table-cell>
          <table:table-cell table:style-name="TableCell578">
            <text:p text:style-name="P579">(4.24)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累計折舊-雜項設備</text:p>
          </table:table-cell>
          <table:table-cell table:style-name="TableCell585">
            <text:p text:style-name="P586">(28,412,312)</text:p>
          </table:table-cell>
          <table:table-cell table:style-name="TableCell587">
            <text:p text:style-name="P588">(28,398,500)</text:p>
          </table:table-cell>
          <table:table-cell table:style-name="TableCell589">
            <text:p text:style-name="P590">(13,812)</text:p>
          </table:table-cell>
          <table:table-cell table:style-name="TableCell591">
            <text:p text:style-name="P592">0.05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無形資產</text:p>
          </table:table-cell>
          <table:table-cell table:style-name="TableCell598">
            <text:p text:style-name="P599">3,643,663</text:p>
          </table:table-cell>
          <table:table-cell table:style-name="TableCell600">
            <text:p text:style-name="P601">4,536,069</text:p>
          </table:table-cell>
          <table:table-cell table:style-name="TableCell602">
            <text:p text:style-name="P603">(892,406)</text:p>
          </table:table-cell>
          <table:table-cell table:style-name="TableCell604">
            <text:p text:style-name="P605">(19.67)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電腦軟體</text:p>
          </table:table-cell>
          <table:table-cell table:style-name="TableCell611">
            <text:p text:style-name="P612">3,643,663</text:p>
          </table:table-cell>
          <table:table-cell table:style-name="TableCell613">
            <text:p text:style-name="P614">4,536,069</text:p>
          </table:table-cell>
          <table:table-cell table:style-name="TableCell615">
            <text:p text:style-name="P616">(892,406)</text:p>
          </table:table-cell>
          <table:table-cell table:style-name="TableCell617">
            <text:p text:style-name="P618">(19.67)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負債</text:p>
          </table:table-cell>
          <table:table-cell table:style-name="TableCell624">
            <text:p text:style-name="P625"><text:span text:style-name="T626"><text:s/></text:span><text:span text:style-name="T627"><text:s text:c="3"/></text:span><text:span text:style-name="T628">2</text:span><text:span text:style-name="T629">,</text:span><text:span text:style-name="T630">785,519</text:span></text:p>
          </table:table-cell>
          <table:table-cell table:style-name="TableCell631">
            <text:p text:style-name="P632">2,997,829</text:p>
          </table:table-cell>
          <table:table-cell table:style-name="TableCell633">
            <text:p text:style-name="P634">(212,310)</text:p>
          </table:table-cell>
          <table:table-cell table:style-name="TableCell635">
            <text:p text:style-name="P636">(7.08)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流動負債</text:p>
          </table:table-cell>
          <table:table-cell table:style-name="TableCell642">
            <text:p text:style-name="P643">1,387,593</text:p>
          </table:table-cell>
          <table:table-cell table:style-name="TableCell644">
            <text:p text:style-name="P645">1,633,382</text:p>
          </table:table-cell>
          <table:table-cell table:style-name="TableCell646">
            <text:p text:style-name="P647">(245,789)</text:p>
          </table:table-cell>
          <table:table-cell table:style-name="TableCell648">
            <text:p text:style-name="P649"><text:span text:style-name="T650">(</text:span><text:span text:style-name="T651">15.05</text:span><text:span text:style-name="T652">)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應付代收款</text:p>
          </table:table-cell>
          <table:table-cell table:style-name="TableCell658">
            <text:p text:style-name="P659">1,387,593</text:p>
          </table:table-cell>
          <table:table-cell table:style-name="TableCell660">
            <text:p text:style-name="P661">1,633,382</text:p>
          </table:table-cell>
          <table:table-cell table:style-name="TableCell662">
            <text:p text:style-name="P663">(245,789)</text:p>
          </table:table-cell>
          <table:table-cell table:style-name="TableCell664">
            <text:p text:style-name="P665"><text:span text:style-name="T666">(</text:span><text:span text:style-name="T667">15.05</text:span><text:span text:style-name="T668">)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其他負債</text:p>
          </table:table-cell>
          <table:table-cell table:style-name="TableCell674">
            <text:p text:style-name="P675">1,397,926</text:p>
          </table:table-cell>
          <table:table-cell table:style-name="TableCell676">
            <text:p text:style-name="P677">1,364,447</text:p>
          </table:table-cell>
          <table:table-cell table:style-name="TableCell678">
            <text:p text:style-name="P679">33,479</text:p>
          </table:table-cell>
          <table:table-cell table:style-name="TableCell680">
            <text:p text:style-name="P681">2.45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存入保證金</text:p>
          </table:table-cell>
          <table:table-cell table:style-name="TableCell687">
            <text:p text:style-name="P688">1,397,926</text:p>
          </table:table-cell>
          <table:table-cell table:style-name="TableCell689">
            <text:p text:style-name="P690">1,364,447</text:p>
          </table:table-cell>
          <table:table-cell table:style-name="TableCell691">
            <text:p text:style-name="P692">33,479</text:p>
          </table:table-cell>
          <table:table-cell table:style-name="TableCell693">
            <text:p text:style-name="P694">2.45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淨資產</text:p>
          </table:table-cell>
          <table:table-cell table:style-name="TableCell700">
            <text:p text:style-name="P701">404,747,738</text:p>
          </table:table-cell>
          <table:table-cell table:style-name="TableCell702">
            <text:p text:style-name="P703">422,975,970</text:p>
          </table:table-cell>
          <table:table-cell table:style-name="TableCell704">
            <text:p text:style-name="P705">(18,228,232)</text:p>
          </table:table-cell>
          <table:table-cell table:style-name="TableCell706">
            <text:p text:style-name="P707"><text:s/><text:s/>(4.31)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資產負債淨額</text:p>
          </table:table-cell>
          <table:table-cell table:style-name="TableCell713">
            <text:p text:style-name="P714">404,747,738</text:p>
          </table:table-cell>
          <table:table-cell table:style-name="TableCell715">
            <text:p text:style-name="P716">422,975,970</text:p>
          </table:table-cell>
          <table:table-cell table:style-name="TableCell717">
            <text:p text:style-name="P718">(18,228,232)</text:p>
          </table:table-cell>
          <table:table-cell table:style-name="TableCell719">
            <text:p text:style-name="P720">(4.31)</text:p>
          </table:table-cell>
          <table:table-cell table:style-name="TableCell721">
            <text:p text:style-name="P722"/>
          </table:table-cell>
        </table:table-row>
      </table:table>
      <text:p text:style-name="P723"><text:span text:style-name="T724"><text:s text:c="2"/>(</text:span><text:span text:style-name="T725">二</text:span><text:span text:style-name="T726">)</text:span><text:span text:style-name="T727">未來或有給付責任之揭露說明：無。</text:span></text:p>
      <text:p text:style-name="P728"><text:span text:style-name="T729">三</text:span><text:span text:style-name="T730">、</text:span><text:span text:style-name="T731">重要</text:span><text:span text:style-name="T732">施政計畫</text:span><text:span text:style-name="T733">執行成果之說明</text:span></text:p>
      <text:p text:style-name="P734"><text:span text:style-name="T735"><text:s text:c="2"/></text:span><text:span text:style-name="T736">(一)</text:span><text:span text:style-name="T737">已完成施政計畫重點概述</text:span><text:span text:style-name="T738">：</text:span></text:p>
      <text:p text:style-name="P739"><text:span text:style-name="T740"><text:s text:c="5"/></text:span><text:span text:style-name="T741"><text:s/></text:span><text:span text:style-name="T742">本所職司全國法醫鑑驗業務，</text:span><text:span text:style-name="T743">依法務部法醫研究所組織法規定，掌理身體、病理、死因、藥毒物、刑事證物等之勘驗、檢驗、鑑定及研究，法醫人員之培訓及法醫學上疑難鑑驗之解釋及研究等事項。為達成各計畫之績效，均按既定目標落實完成。</text:span></text:p>
      <text:p text:style-name="P744"><text:s text:c="3"/><text:s/><text:s/>1、為健全法醫制度，培育法醫人才，於本年度辦理下列重要事項：</text:p>
      <text:p text:style-name="P745"><text:s text:c="7"/>(1)報請行政院核定本所專職法醫按件計酬解剖鑑定費用，由每件4,300元（解剖費900元，鑑定費3,400元）調升為每件6,400元（解剖費3,000元，鑑定費<text:soft-page-break/>3,400元），使本所專職法醫薪資所得與臨床專科醫師所得相近甚或略高，以吸引或留任具醫師資格之法醫人才。<text:s/></text:p>
      <text:p text:style-name="P746"><text:s text:c="7"/>(2)擬定法醫解剖專業訓練計畫訓練法醫人才。<text:s/></text:p>
      <text:p text:style-name="P747"><text:s text:c="7"/>(3)辦理CT協助相驗解剖試辦計畫提升法醫鑑定品質。</text:p>
      <text:p text:style-name="P748"><text:s text:c="7"/>(4)與高雄醫學大學附設中和紀念醫院、中國醫藥大學附設醫院法醫部門簽約合作法醫解剖鑑定及人才培訓。</text:p>
      <text:p text:style-name="P749"><text:span text:style-name="T750"><text:s text:c="3"/></text:span><text:span text:style-name="T751"><text:s text:c="2"/>2</text:span><text:span text:style-name="T752">、</text:span><text:span text:style-name="T753">實施「解剖案件審查制」，針對各地檢署委託本所解剖案件，對於自然死、自殺或無解剖必要性者，積極與地檢署溝通解剖必要性，解剖案件與上年度略同，惟較前幾年大幅減少</text:span><text:span text:style-name="T754">，讓本所有限的法醫人力得以運用在最有需要的案件上，強</text:span><text:span text:style-name="T755">化鑑定品質與效率。</text:span></text:p>
      <text:p text:style-name="P756"><text:span text:style-name="T757">3</text:span><text:span text:style-name="T758">、配合法務部</text:span><text:span text:style-name="T759">6</text:span><text:span text:style-name="T760">歲以下兒童死亡檢視機制，訂定</text:span><text:span text:style-name="T761">6歲以下兒童死亡原因檢核表並建置資料庫，定期陳報法務部相關統計</text:span><text:span text:style-name="T762">。</text:span></text:p>
      <text:p text:style-name="P763"><text:span text:style-name="T764">4、配合法務部建構尊重而有溫度的司法相驗制度，協助擬定相關配套措施，新增相</text:span><text:span text:style-name="T765">驗屍體證明書資料庫，提供民眾自</text:span><text:span text:style-name="T766">110年1月1日起可</text:span><text:span text:style-name="T767">跨署聲請相驗屍體證明書</text:span><text:span text:style-name="T768">。</text:span></text:p>
      <text:p text:style-name="P769"><text:span text:style-name="T770"><text:s text:c="5"/></text:span><text:span text:style-name="T771">5</text:span><text:span text:style-name="T772">、</text:span><text:span text:style-name="T773">積極配合法務部交辦業務包括「新世代反毒策略新興毒品尿檢工作」、「0-6歲以下兒童死亡回顧機制」、「司改國是會議」等重要工作。</text:span><text:span text:style-name="T774"><text:s text:c="5"/></text:span></text:p>
      <text:p text:style-name="P775"><text:span text:style-name="T776"><text:s text:c="5"/></text:span><text:span text:style-name="T777">6、</text:span><text:span text:style-name="T778">執行行政院「新世代反毒策略行動綱領」新興毒品尿液檢驗業務，受理南部、離島各警察局送驗之新興毒品尿檢，以及支援新竹縣市及教育單位等特定人員新興毒品尿檢。</text:span></text:p>
      <text:p text:style-name="P779"><text:span text:style-name="T780"><text:s text:c="3"/></text:span><text:span text:style-name="T781"><text:s text:c="2"/>7、</text:span><text:span text:style-name="T782">10</text:span><text:span text:style-name="T783">9</text:span><text:span text:style-name="T784">年法醫師工作小組行政事務：依法務部函示辦理受理考取法醫師申請法醫師證書案件累計達</text:span><text:span text:style-name="T785">104</text:span><text:span text:style-name="T786">件，已核發法醫師證書89件；無受理法醫師申請法醫師執業執照業務案件。</text:span></text:p>
      <text:p text:style-name="P787"><text:s text:c="5"/>8、辦理109年度個案計畫「提昇法醫鑑識量能計畫」分級管制選項計畫管制事宜。</text:p>
      <text:p text:style-name="P788"><text:s text:c="5"/>9、辦理EIP鑑驗管理系統及生命統計應用系統維護案，以精進鑑驗管理及行政作業之完善。</text:p>
      <text:p text:style-name="P789"><text:span text:style-name="T790"><text:s text:c="2"/></text:span><text:span text:style-name="T791">(</text:span><text:span text:style-name="T792">二</text:span><text:span text:style-name="T793">)</text:span><text:span text:style-name="T794">施政計畫分項說明</text:span><text:span text:style-name="T795">-</text:span><text:span text:style-name="T796">本年度部分</text:span><text:span text:style-name="T797">：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header-rows>
          <table:table-row table:style-name="TableRow804">
            <table:table-cell table:style-name="TableCell805" table:number-rows-spanned="2">
              <text:p text:style-name="P806">工作計畫</text:p>
              <text:p text:style-name="P807">名稱</text:p>
            </table:table-cell>
            <table:table-cell table:style-name="TableCell808" table:number-rows-spanned="2">
              <text:p text:style-name="P809">重要計畫項目</text:p>
            </table:table-cell>
            <table:table-cell table:style-name="TableCell810" table:number-rows-spanned="2">
              <text:p text:style-name="P811">實施內容</text:p>
            </table:table-cell>
            <table:table-cell table:style-name="TableCell812" table:number-columns-spanned="2">
              <text:p text:style-name="P813">辦理情形</text:p>
            </table:table-cell>
            <table:covered-table-cell/>
          </table:table-row>
          <table:table-row table:style-name="TableRow814">
            <table:covered-table-cell>
              <text:p text:style-name="P815"/>
            </table:covered-table-cell>
            <table:covered-table-cell>
              <text:p text:style-name="P816"/>
            </table:covered-table-cell>
            <table:covered-table-cell>
              <text:p text:style-name="P817"/>
            </table:covered-table-cell>
            <table:table-cell table:style-name="TableCell818">
              <text:p text:style-name="P819">已完成或未完成之說明</text:p>
            </table:table-cell>
            <table:table-cell table:style-name="TableCell820">
              <text:p text:style-name="P821">因應改</text:p>
              <text:p text:style-name="P822">善措施</text:p>
            </table:table-cell>
          </table:table-row>
        </table:table-header-rows>
        <table:table-row table:style-name="TableRow823">
          <table:table-cell table:style-name="TableCell824">
            <text:p text:style-name="P825">一般行政</text:p>
          </table:table-cell>
          <table:table-cell table:style-name="TableCell826">
            <text:p text:style-name="P827">強化機關行政效率功能</text:p>
          </table:table-cell>
          <table:table-cell table:style-name="TableCell828">
            <text:p text:style-name="P829">加強職員之在職訓練，提昇工作效率及增進專業知能。</text:p>
          </table:table-cell>
          <table:table-cell table:style-name="TableCell830">
            <text:p text:style-name="P831">配合政令及業務知能，辦理13場相關教育訓練，提昇人力素質及行政工作效能。</text:p>
          </table:table-cell>
          <table:table-cell table:style-name="TableCell832">
            <text:p text:style-name="P833"/>
          </table:table-cell>
        </table:table-row>
        <text:soft-page-break/>
        <table:table-row table:style-name="TableRow834">
          <table:table-cell table:style-name="TableCell835" table:number-rows-spanned="4">
            <text:p text:style-name="P836">法醫業務</text:p>
          </table:table-cell>
          <table:table-cell table:style-name="TableCell837">
            <text:p text:style-name="P838"><text:span text:style-name="T839">一</text:span><text:span text:style-name="T840">、</text:span><text:span text:style-name="T841">落實法醫鑑識效能</text:span></text:p>
          </table:table-cell>
          <table:table-cell table:style-name="TableCell842">
            <text:p text:style-name="P843">落實科學辦案精神，強化法醫病理、血清證物及毒物化學之鑑驗業務效率，提昇全國法醫鑑驗品質。</text:p>
          </table:table-cell>
          <table:table-cell table:style-name="TableCell844">
            <text:p text:style-name="P845">109年度完成法醫病理鑑驗案件3,285件、血清證物鑑驗案件930件及毒物化學鑑驗案件9,425件。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<text:span text:style-name="T852">二</text:span><text:span text:style-name="T853">、</text:span><text:span text:style-name="T854">賡續辦理法醫人才培訓</text:span></text:p>
          </table:table-cell>
          <table:table-cell table:style-name="TableCell855">
            <text:p text:style-name="P856">邀請國內外法醫及刑事鑑識專家舉辦法醫業務及法醫相關研討會，培育法醫人才與提昇司法人員法醫鑑驗知能。持續薦派法醫專業人員出國訓練及參與國際法醫科學會議，汲取國際新知。</text:p>
          </table:table-cell>
          <table:table-cell table:style-name="TableCell857">
            <text:p text:style-name="P858">109年度共辦理法醫業務及法醫相關研討會各類研習會議3場次，培訓學員250人。</text:p>
            <text:p text:style-name="P859"><text:span text:style-name="T860">薦派</text:span><text:span text:style-name="T861">1</text:span><text:span text:style-name="T862">位同仁參加第</text:span><text:span text:style-name="T863">72</text:span><text:span text:style-name="T864">屆</text:span><text:span text:style-name="T865">美國刑事科學年會</text:span><text:span text:style-name="T866">(</text:span><text:span text:style-name="T867">AAFS</text:span><text:span text:style-name="T868">)</text:span><text:span text:style-name="T869">。</text:span></text:p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<text:span text:style-name="T876">三</text:span><text:span text:style-name="T877">、</text:span><text:span text:style-name="T878">辦理</text:span><text:span text:style-name="T879">DNA</text:span><text:span text:style-name="T880">無名屍家屬比對業務</text:span></text:p>
          </table:table-cell>
          <table:table-cell table:style-name="TableCell881">
            <text:p text:style-name="P882">協助無名屍家屬完成比對工作，以提高無名屍身分確認率。</text:p>
          </table:table-cell>
          <table:table-cell table:style-name="TableCell883">
            <text:p text:style-name="P884">109年度共完成司法單位送驗無名屍DNA建檔共計254案、尋親家屬DNA資料庫比對相符者共計172案；另尋親家屬自行申請(含警察機關等)共241案、347人，與無名屍DNA資料庫比對相符者22案。</text:p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<text:span text:style-name="T891">四</text:span><text:span text:style-name="T892">、</text:span><text:span text:style-name="T893">新興毒品尿液檢驗工作</text:span></text:p>
          </table:table-cell>
          <table:table-cell table:style-name="TableCell894">
            <text:p text:style-name="P895">配合國家反毒政策，積極辦理新興毒品尿液檢驗工作，以期迅速回應當前毒品情勢發展，有效控制毒品新興人口。</text:p>
          </table:table-cell>
          <table:table-cell table:style-name="TableCell896">
            <text:p text:style-name="P897">受理警察及教育單位新興毒品尿液檢驗共計6,507件。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鑑識科技</text:p>
            <text:p text:style-name="P903">業務</text:p>
          </table:table-cell>
          <table:table-cell table:style-name="TableCell904">
            <text:p text:style-name="P905">提昇法醫鑑識量能計畫(4/4)</text:p>
          </table:table-cell>
          <table:table-cell table:style-name="TableCell906">
            <text:p text:style-name="P907"><text:span text:style-name="T908">一</text:span><text:span text:style-name="T909">、</text:span><text:span text:style-name="T910">計畫</text:span><text:span text:style-name="T911">1</text:span><text:span text:style-name="T912">：台灣區交通事故損傷法醫資料庫與法醫相驗解剖傷勢量化評估研究（</text:span><text:span text:style-name="T913">4</text:span><text:span text:style-name="T914">/4</text:span><text:span text:style-name="T915">）</text:span></text:p>
            <text:p text:style-name="P916"/>
            <text:p text:style-name="P917"/>
            <text:p text:style-name="P918"><text:span text:style-name="T919">二</text:span><text:span text:style-name="T920">、</text:span><text:span text:style-name="T921">計畫</text:span><text:span text:style-name="T922">2</text:span><text:span text:style-name="T923">：法醫解剖心肌病變猝死案件分</text:span><text:span text:style-name="T924">子病理研究</text:span><text:span text:style-name="T925">(4/4)-</text:span><text:span text:style-name="T926">探討浸潤之脂肪細胞分泌蛋白相關性研究</text:span><text:span text:style-name="T927">。</text:span></text:p>
            <text:p text:style-name="P928"/>
            <text:p text:style-name="P929"><text:span text:style-name="T930">三</text:span><text:span text:style-name="T931">、</text:span><text:span text:style-name="T932">計畫</text:span><text:span text:style-name="T933">3</text:span><text:span text:style-name="T934">：法醫解剖腦髓瀰漫性軸突損傷研究</text:span><text:span text:style-name="T935">(2/2)-</text:span><text:span text:style-name="T936">特定案件染色分析</text:span><text:span text:style-name="T937">。</text:span></text:p>
            <text:p text:style-name="P938"/>
            <text:p text:style-name="P939"/>
            <text:p text:style-name="P940"><text:span text:style-name="T941">四</text:span><text:span text:style-name="T942">、</text:span><text:span text:style-name="T943">計畫</text:span><text:span text:style-name="T944">4</text:span><text:span text:style-name="T945">：提昇法醫毒物系統鑑驗技術之研發計畫（</text:span><text:span text:style-name="T946">4</text:span><text:span text:style-name="T947">/4</text:span><text:span text:style-name="T948">）。</text:span></text:p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><text:span text:style-name="T956">五</text:span><text:span text:style-name="T957">、</text:span><text:span text:style-name="T958">計畫</text:span><text:span text:style-name="T959">5</text:span><text:span text:style-name="T960">：持續推動國家級法醫毒物實驗室認證計畫（</text:span><text:span text:style-name="T961">4</text:span><text:span text:style-name="T962">/4</text:span><text:span text:style-name="T963">）</text:span><text:span text:style-name="T964">。</text:span></text:p>
            <text:p text:style-name="P965"/>
            <text:p text:style-name="P966"><text:span text:style-name="T967">六</text:span><text:span text:style-name="T968">、</text:span><text:span text:style-name="T969">計畫</text:span><text:span text:style-name="T970">6</text:span><text:span text:style-name="T971">：法醫毒物鑑驗分析之研究與相關死亡案例探討（</text:span><text:span text:style-name="T972">4</text:span><text:span text:style-name="T973">/4</text:span><text:span text:style-name="T974">）。</text:span></text:p>
            <text:p text:style-name="P975"/>
            <text:p text:style-name="P976"/>
            <text:p text:style-name="P977"/>
            <text:p text:style-name="P978"><text:span text:style-name="T979">七</text:span><text:span text:style-name="T980">、</text:span><text:span text:style-name="T981">計畫</text:span><text:span text:style-name="T982">7</text:span><text:span text:style-name="T983">：先進</text:span><text:span text:style-name="T984">NGS</text:span><text:span text:style-name="T985">技術應用於法醫檢體粒線體</text:span><text:span text:style-name="T986">DNA</text:span><text:span text:style-name="T987">甲基化分析之研究（</text:span><text:span text:style-name="T988">2</text:span><text:span text:style-name="T989">/2</text:span><text:span text:style-name="T990">）</text:span><text:span text:style-name="T991">-</text:span><text:span text:style-name="T992">DNA</text:span><text:span text:style-name="T993">甲基化檢體</text:span><text:span text:style-name="T994">年</text:span><text:span text:style-name="T995">齡</text:span><text:span text:style-name="T996">分析。</text:span></text:p>
            <text:p text:style-name="P997"/>
            <text:p text:style-name="P998"/>
            <text:p text:style-name="P999"/>
            <text:p text:style-name="P1000"><text:span text:style-name="T1001">八</text:span><text:span text:style-name="T1002">、</text:span><text:span text:style-name="T1003">計畫</text:span><text:span text:style-name="T1004">8</text:span><text:span text:style-name="T1005">：法醫骨骼</text:span><text:span text:style-name="T1006">DNA</text:span><text:span text:style-name="T1007">鑑定之研究（</text:span><text:span text:style-name="T1008">2</text:span><text:span text:style-name="T1009">/2</text:span><text:span text:style-name="T1010">）</text:span><text:span text:style-name="T1011">-</text:span><text:span text:style-name="T1012">腐敗屍體</text:span><text:span text:style-name="T1013">頭</text:span><text:span text:style-name="T1014">顱</text:span><text:span text:style-name="T1015">各部位</text:span><text:span text:style-name="T1016">骨骼評估。</text:span></text:p>
            <text:p text:style-name="P1017"/>
            <text:p text:style-name="P1018"/>
            <text:p text:style-name="P1019"/>
            <text:p text:style-name="P1020"><text:span text:style-name="T1021">九</text:span><text:span text:style-name="T1022">、</text:span><text:span text:style-name="T1023">計畫</text:span><text:span text:style-name="T1024">9</text:span><text:span text:style-name="T1025">：提昇精液斑混合檢體檢測技術之研究</text:span><text:span text:style-name="T1026">(4/4)</text:span><text:span text:style-name="T1027">。</text:span></text:p>
          </table:table-cell>
          <table:table-cell table:style-name="TableCell1028">
            <text:p text:style-name="P1029"><text:span text:style-name="T1030">完成回溯</text:span><text:span text:style-name="T1031">20</text:span><text:span text:style-name="T1032">年</text:span><text:span text:style-name="T1033">(88~107</text:span><text:span text:style-name="T1034">年度</text:span><text:span text:style-name="T1035">)</text:span><text:span text:style-name="T1036">各類交通事故流行病學統計分析與量化研究；完成交通事故</text:span><text:span text:style-name="T1037">3D</text:span><text:span text:style-name="T1038">動畫</text:span><text:span text:style-name="T1039">6</text:span><text:span text:style-name="T1040">案例，呈現行人</text:span><text:span text:style-name="T1041">‒</text:span><text:span text:style-name="T1042">車輛、車輛間與單一車輛事故及法醫</text:span><text:soft-page-break/><text:span text:style-name="T1043">解剖鑑定結果。</text:span></text:p>
            <text:p text:style-name="P1044"/>
            <text:p text:style-name="P1045">完成多重藥物中毒致死案例心肌細胞染色分析及心肌病理變化觀察，心肌病變猝死案件脂肪染色分析。</text:p>
            <text:p text:style-name="P1046"/>
            <text:p text:style-name="P1047"/>
            <text:p text:style-name="P1048"/>
            <text:p text:style-name="P1049">完成頭部槍傷及高處墜落案例軸突損傷免疫組織化學染色結果分析，建立乙型-類澱粉前驅蛋白之免疫組織化學染色標準作業流程圖。</text:p>
            <text:p text:style-name="P1050"/>
            <text:p text:style-name="P1051">已完成N-Ethylpentylone、Dibutylone、Methedrone、Mephedrone及MDPV五種成分以高感度液相層析三段四極柱串聯質譜儀檢驗方法的開發，有效提高其檢測靈敏度、鑑別度及準確性並大幅縮短檢驗時間及提高檢驗效率。</text:p>
            <text:p text:style-name="P1052"/>
            <text:p text:style-name="P1053">完成新增3檢驗項目(5項成分)方法及標準作業程序<text:s/>(SOP)，並申請全國認證基金會(TAF)增列認證。</text:p>
            <text:p text:style-name="P1054"/>
            <text:p text:style-name="P1055">已完成trazodone成分以高感度液相層析三段四極柱串聯質譜儀檢驗方法的開發。完成100-109年國內trazodone致死<text:soft-page-break/>案件流行病學之統計資料及毒藥物分布資料庫。</text:p>
            <text:p text:style-name="P1056"/>
            <text:p text:style-name="P1057">累積不同年齡檢體之粒線體DNA甲基化差異，綜合分析不</text:p>
            <text:p text:style-name="P1058">同年齡之粒線體DNA甲基化差異。依檢體來源年齡進行細部分組，進行分析統計。建立年齡相關之粒線體DNA甲基化點位之資料庫，提供日後鑑定工作參考。</text:p>
            <text:p text:style-name="P1059"/>
            <text:p text:style-name="P1060">分析頭顱不同部位的骨骼DNA含量及DNA檢出率。比較有機溶劑萃取法(脫鈣-有機溶劑萃取法)與改良式萃取法(脫鈣-矽管柱萃取法)，於頭顱各部位骨骼之DNA鑑定成效。</text:p>
            <text:p text:style-name="P1061"/>
            <text:p text:style-name="P1062">建立流式細胞儀運用於精子細胞與上皮細胞鑑驗方法，並評估精子細胞與上皮細胞於染色與不染色條件下，使用流式細胞儀分析細胞收取結果，並比較二者優劣。</text:p>
            <text:p text:style-name="P1063"/>
            <text:p text:style-name="P1064">以上9項研究計畫皆依原訂目標如期完成。</text:p>
            <text:p text:style-name="P1065"/>
          </table:table-cell>
          <table:table-cell table:style-name="TableCell1066">
            <text:p text:style-name="P1067"/>
          </table:table-cell>
        </table:table-row>
      </table:table>
      <text:section text:name="Sect1" text:style-name="S1">
        <text:soft-page-break/>
        <text:p text:style-name="P1068"><text:s text:c="8"/>(三)施政計畫分項說明-以前年度部分：無</text:p>
        <text:p text:style-name="P1069"><text:span text:style-name="T1070"><text:s text:c="7"/></text:span><text:span text:style-name="T1071">四、其他重要說明：無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1944in"/>
      <style:text-properties style:font-name="標楷體" style:font-name-asian="標楷體" fo:font-weight="bold" style:font-weight-asian="bold" style:font-weight-complex="bold" style:letter-kerning="true" fo:font-size="26pt" style:font-size-asian="2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weight="normal" style:font-weight-asian="normal" style:font-weight-complex="normal" fo:color="#000000" style:letter-kerning="false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5in"/>
      <style:text-properties fo:font-weight="normal" style:font-weight-asian="normal" style:font-weight-complex="normal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fo:font-weight="normal" style:font-weight-asian="normal" style:font-weight-complex="normal" fo:font-size="16pt" style:font-size-asian="16pt" fo:hyphenate="false"/>
    </style:style>
    <style:style style:name="本文" style:display-name="本文" style:family="paragraph" style:parent-style-name="內文">
      <style:text-properties fo:font-weight="normal" style:font-weight-asian="normal" style:font-weight-complex="normal" fo:font-size="16pt" style:font-size-asian="16pt" fo:hyphenate="false"/>
    </style:style>
    <style:style style:name="本文2" style:display-name="本文 2" style:family="paragraph" style:parent-style-name="內文">
      <style:paragraph-properties fo:text-align="justify" fo:line-height="0.2222in"/>
      <style:text-properties fo:font-weight="normal" style:font-weight-asian="normal" style:font-weight-complex="normal" fo:font-size="11pt" style:font-size-asian="11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Calibri" style:font-name-asian="新細明體" fo:font-weight="normal" style:font-weight-asian="normal" style:font-weight-complex="normal" fo:font-size="12pt" style:font-size-asian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weight="normal" style:font-weight-asian="normal" style:font-weight-complex="normal" fo:color="#000000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9pt" style:font-size-asian="9pt" style:font-size-complex="9pt"/>
    </style:style>
    <style:style style:name="本文2字元" style:display-name="本文 2 字元" style:family="text">
      <style:text-properties style:font-name="標楷體" style:font-name-asian="標楷體" style:letter-kerning="true" fo:font-size="11pt" style:font-size-asian="11pt" style:font-size-complex="12pt"/>
    </style:style>
    <style:style style:name="區塊文字" style:display-name="區塊文字" style:family="paragraph" style:parent-style-name="內文">
      <style:paragraph-properties style:snap-to-layout-grid="false" fo:line-height="0.2777in" fo:margin-left="0.0784in" fo:margin-right="0.0784in">
        <style:tab-stops/>
      </style:paragraph-properties>
      <style:text-properties style:font-name="Times New Roman" fo:font-weight="normal" style:font-weight-asian="normal" style:font-weight-complex="normal" fo:font-size="14pt" style:font-size-asian="14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weight="normal" style:font-weight-asian="normal" style:font-weight-complex="normal" style:letter-kerning="false" fo:font-size="16pt" style:font-size-asian="16pt" style:font-size-complex="16pt" fo:hyphenate="false"/>
    </style:style>
    <style:style style:name="內文Web字元" style:display-name="內文 (Web) 字元" style:family="text">
      <style:text-properties style:font-name="新細明體" style:font-name-asian="標楷體" style:font-name-complex="新細明體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fo:font-weight="normal" style:font-weight-asian="normal" fo:font-style="normal" style:font-style-asian="normal" fo:font-size="10pt" style:font-size-asian="10pt"/>
    </style:style>
    <style:style style:name="WW_CharLFO26LVL1" style:family="text">
      <style:text-properties fo:font-weight="normal" style:font-weight-asian="normal" fo:font-size="16pt" style:font-size-asian="16pt"/>
    </style:style>
    <style:style style:name="WW_CharLFO31LVL1" style:family="text">
      <style:text-properties style:font-name="Wingdings"/>
    </style:style>
    <style:style style:name="WW_CharLFO42LVL1" style:family="text">
      <style:text-properties style:font-name="Times" style:font-name-asian="標楷體" style:font-name-complex="Courier New"/>
    </style:style>
    <style:style style:name="WW_CharLFO43LVL1" style:family="text">
      <style:text-properties style:font-name="Times" style:font-name-asian="標楷體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8854in" text:min-label-width="0.5416in" text:list-level-position-and-space-mode="label-alignment">
          <style:list-level-label-alignment text:label-followed-by="listtab" fo:margin-left="1.427in" fo:text-indent="-0.5416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8854in" text:min-label-width="0.5416in" text:list-level-position-and-space-mode="label-alignment">
          <style:list-level-label-alignment text:label-followed-by="listtab" fo:margin-left="1.427in" fo:text-indent="-0.5416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suffix="." style:num-format="一, 十, 一百(繁), ..." text:start-value="2">
        <style:list-level-properties text:space-before="0.0784in" text:min-label-width="0.3548in" text:list-level-position-and-space-mode="label-alignment">
          <style:list-level-label-alignment text:label-followed-by="listtab" fo:margin-left="0.4333in" fo:text-indent="-0.3548in"/>
        </style:list-level-properties>
      </text:list-level-style-number>
    </text:list-style>
    <text:list-style style:name="LFO15">
      <text:list-level-style-number text:level="1" style:num-suffix="." style:num-format="一, 十, 一百(繁), ..." text:start-value="4">
        <style:list-level-properties text:space-before="0.0784in" text:min-label-width="0.3548in" text:list-level-position-and-space-mode="label-alignment">
          <style:list-level-label-alignment text:label-followed-by="listtab" fo:margin-left="0.4333in" fo:text-indent="-0.3548in"/>
        </style:list-level-properties>
      </text:list-level-style-number>
    </text:list-style>
    <text:list-style style:name="LFO16">
      <text:list-level-style-number text:level="1" style:num-suffix="." style:num-format="一, 十, 一百(繁), ..." text:start-value="6">
        <style:list-level-properties text:space-before="0.0784in" text:min-label-width="0.3548in" text:list-level-position-and-space-mode="label-alignment">
          <style:list-level-label-alignment text:label-followed-by="listtab" fo:margin-left="0.4333in" fo:text-indent="-0.3548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7652in" text:min-label-width="0.75in" text:list-level-position-and-space-mode="label-alignment">
          <style:list-level-label-alignment text:label-followed-by="listtab" fo:margin-left="1.5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562in" text:min-label-width="0.5937in" text:list-level-position-and-space-mode="label-alignment">
          <style:list-level-label-alignment text:label-followed-by="listtab" fo:margin-left="0.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736in" text:min-label-width="0.4062in" text:list-level-position-and-space-mode="label-alignment">
          <style:list-level-label-alignment text:label-followed-by="listtab" fo:margin-left="0.7798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fo:text-align="center" fo:line-height="0.2777in"/>
      <style:text-properties fo:font-weight="normal" style:font-weight-asian="normal" style:font-weight-complex="normal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fo:font-weight="normal" style:font-weight-asian="normal" style:font-weight-complex="normal" fo:font-size="16pt" style:font-size-asian="16pt" style:font-size-complex="16pt"/>
    </style:style>
    <style:style style:name="P4" style:parent-style-name="頁首" style:family="paragraph">
      <style:paragraph-properties fo:text-align="center" fo:margin-bottom="0.0833in" fo:line-height="0.2777in"/>
    </style:style>
    <style:style style:name="T5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6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7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頁碼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法醫研究所</text:p>
        <text:p text:style-name="P3">總<text:s/>說<text:s/>明</text:p>
        <text:p text:style-name="P4"><text:span text:style-name="T5">中華民國10</text:span><text:span text:style-name="T6">9</text:span><text:span text:style-name="T7">年度</text:span></text:p>
      </style:header>
      <style:footer>
        <text:p text:style-name="P8"><text:span text:style-name="T9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施政（業務及工作）計畫實施狀況及績效：</dc:title>
    <dc:subject/>
    <meta:initial-creator>user</meta:initial-creator>
    <dc:creator>謝月華</dc:creator>
    <meta:creation-date>2021-03-17T07:31:00Z</meta:creation-date>
    <dc:date>2021-03-17T07:32:00Z</dc:date>
    <meta:print-date>2021-01-22T02:47:00Z</meta:print-date>
    <meta:template xlink:href="Normal.dotm" xlink:type="simple"/>
    <meta:editing-cycles>2</meta:editing-cycles>
    <meta:editing-duration>PT60S</meta:editing-duration>
    <meta:document-statistic meta:page-count="7" meta:paragraph-count="11" meta:word-count="884" meta:character-count="5916" meta:row-count="42" meta:non-whitespace-character-count="5043"/>
  </office:meta>
</office:document-meta>
</file>