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10</text:span><text:span text:style-name="T11">月法醫研究所新收鑑定案</text:span><text:span text:style-name="T12">件</text:span><text:span text:style-name="T13">2</text:span><text:span text:style-name="T14">,</text:span><text:span text:style-name="T15">725</text:span><text:span text:style-name="T16">件，較上年同期</text:span><text:span text:style-name="T17">2</text:span><text:span text:style-name="T18">,</text:span><text:span text:style-name="T19">770</text:span><text:span text:style-name="T20">件減少</text:span><text:span text:style-name="T21">1</text:span><text:span text:style-name="T22">.</text:span><text:span text:style-name="T23">6</text:span><text:span text:style-name="T24">%</text:span><text:span text:style-name="T25">。鑑定案件主要來源為檢察機關占</text:span><text:span text:style-name="T26">9</text:span><text:span text:style-name="T27">7</text:span><text:span text:style-name="T28">.</text:span><text:span text:style-name="T29">7</text:span><text:span text:style-name="T30">%</text:span><text:span text:style-name="T31">，法院占</text:span><text:span text:style-name="T32">2.</text:span><text:span text:style-name="T33">2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7</text:span><text:span text:style-name="T40">.</text:span><text:span text:style-name="T41">3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7.0</text:span><text:span text:style-name="T48">%</text:span><text:span text:style-name="T49">，</text:span><text:span text:style-name="T50">再次為再函詢占</text:span><text:span text:style-name="T51">5.</text:span><text:span text:style-name="T52">4</text:span><text:span text:style-name="T53">%</text:span><text:span text:style-name="T54">。同</text:span><text:span text:style-name="T55">期間所辦結鑑定案件</text:span><text:span text:style-name="T56">2,</text:span><text:span text:style-name="T57">585</text:span><text:span text:style-name="T58">件，較上年同期</text:span><text:span text:style-name="T59">2,</text:span><text:span text:style-name="T60">711</text:span><text:span text:style-name="T61">件</text:span><text:span text:style-name="T62">減少</text:span><text:span text:style-name="T63">4</text:span><text:span text:style-name="T64">.</text:span><text:span text:style-name="T65">6</text:span><text:span text:style-name="T66">%</text:span><text:span text:style-name="T67">。</text:span></text:p>
        </text:list-item>
        <text:list-item>
          <text:p text:style-name="P68">110年1-10月法醫研究所自行製作病理切片共計717件、10,219片，較上年同期751件、10,237片，案件數減少4.5%、切片數減少0.2%。毒物化學檢驗共170,478項次，較上年同期191,534項次減少11.0%。血清證物檢驗共13,246項次，較上年同期12,368項次增加7.1%。</text:p>
        </text:list-item>
      </text:list>
      <text:p text:style-name="P69"><draw:frame draw:z-index="251656704" draw:style-name="a0" draw:name="圖片 401" text:anchor-type="paragraph" svg:x="0in" svg:y="0in" svg:width="6.6875in" svg:height="6.64444in" style:rel-width="scale" style:rel-height="scale"><draw:image xlink:href="media/image1.emf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draw:frame draw:z-index="251657728" draw:style-name="a1" draw:name="圖片 402" text:anchor-type="paragraph" svg:x="0in" svg:y="0in" svg:width="6.54097in" svg:height="10.00903in" style:rel-width="scale" style:rel-height="scale"><draw:image xlink:href="media/image2.emf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draw:frame draw:z-index="251658752" draw:style-name="a2" draw:name="圖片 403" text:anchor-type="paragraph" svg:x="0in" svg:y="0in" svg:width="6.48472in" svg:height="10.11458in" style:rel-width="scale" style:rel-height="scale"><draw:image xlink:href="media/image3.emf" xlink:type="simple" xlink:show="embed" xlink:actuate="onLoad"/><svg:title/><svg:desc/></draw:frame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1-11-10T06:34:00Z</meta:creation-date>
    <dc:date>2021-11-10T06:34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80" meta:row-count="2" meta:non-whitespace-character-count="325"/>
  </office:meta>
</office:document-meta>
</file>