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/>
      <style:text-properties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</style:style>
    <style:style style:name="T3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4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</style:style>
    <style:style style:name="T5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font-size="14pt" style:font-size-asian="14pt" style:font-size-complex="14pt"/>
    </style:style>
    <style:style style:name="P63" style:parent-style-name="內文" style:family="paragraph">
      <style:paragraph-properties fo:margin-top="0.125in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4" style:parent-style-name="內文" style:family="paragraph">
      <style:paragraph-properties fo:margin-left="0.4986in" fo:text-indent="0.0013in">
        <style:tab-stops/>
      </style:paragraph-properties>
    </style:style>
    <style:style style:name="T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fo:margin-top="0.125in" fo:line-height="0.3333in" fo:margin-left="0.6534in" fo:text-indent="-0.2916in">
        <style:tab-stops>
          <style:tab-stop style:type="left" style:position="0.2215in"/>
          <style:tab-stop style:type="left" style:position="0.346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olumn68" style:family="table-column">
      <style:table-column-properties style:column-width="0.5534in" style:use-optimal-column-width="false"/>
    </style:style>
    <style:style style:name="TableColumn69" style:family="table-column">
      <style:table-column-properties style:column-width="0.5937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Column71" style:family="table-column">
      <style:table-column-properties style:column-width="0.5937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944in" style:use-optimal-column-width="false"/>
    </style:style>
    <style:style style:name="TableColumn74" style:family="table-column">
      <style:table-column-properties style:column-width="0.5937in" style:use-optimal-column-width="false"/>
    </style:style>
    <style:style style:name="TableColumn75" style:family="table-column">
      <style:table-column-properties style:column-width="0.5937in" style:use-optimal-column-width="false"/>
    </style:style>
    <style:style style:name="TableColumn76" style:family="table-column">
      <style:table-column-properties style:column-width="0.5944in" style:use-optimal-column-width="false"/>
    </style:style>
    <style:style style:name="TableColumn77" style:family="table-column">
      <style:table-column-properties style:column-width="0.5937in" style:use-optimal-column-width="false"/>
    </style:style>
    <style:style style:name="TableColumn78" style:family="table-column">
      <style:table-column-properties style:column-width="0.5937in" style:use-optimal-column-width="false"/>
    </style:style>
    <style:style style:name="TableColumn79" style:family="table-column">
      <style:table-column-properties style:column-width="0.5944in" style:use-optimal-column-width="false"/>
    </style:style>
    <style:style style:name="Table67" style:family="table">
      <style:table-properties style:width="7.0875in" fo:margin-left="0.1736in" table:align="lef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 fo:margin-left="0.5854in" fo:margin-right="-0.2423in" fo:text-indent="-0.7229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 fo:margin-right="-0.2423in"/>
      <style:text-properties fo:font-weight="normal" style:font-weight-asian="norm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 fo:margin-right="-0.2423in"/>
      <style:text-properties fo:font-weight="normal" style:font-weight-asian="normal" fo:font-size="14pt" style:font-size-asian="14pt" style:font-size-complex="14pt"/>
    </style:style>
    <style:style style:name="TableRow96" style:family="table-row">
      <style:table-row-properties style:min-row-height="0.34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 fo:margin-right="-0.2423in"/>
      <style:text-properties fo:font-weight="normal" style:font-weight-asian="normal" fo:font-size="12pt" style:font-size-asian="12pt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 fo:margin-left="0.25in" fo:text-indent="-0.25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46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7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8" style:parent-style-name="本文縮排3" style:family="paragraph">
      <style:paragraph-properties fo:text-align="justify" fo:margin-top="0.0347in" fo:line-height="0.3333in" fo:text-indent="0in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P167" style:parent-style-name="本文縮排3" style:family="paragraph">
      <style:paragraph-properties fo:text-align="justify" fo:margin-top="0.0347in" fo:line-height="0.3333in" fo:text-indent="0in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P170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4" style:parent-style-name="內文" style:family="paragraph">
      <style:paragraph-properties fo:text-align="justify" fo:margin-top="0.125in" fo:margin-bottom="0.125in" fo:line-height="0.3333in"/>
      <style:text-properties fo:font-weight="normal" style:font-weight-asian="normal" style:font-weight-complex="normal" fo:font-size="14pt" style:font-size-asian="14pt" style:font-size-complex="14pt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2.7562in" style:use-optimal-column-width="false"/>
    </style:style>
    <style:style style:name="Table175" style:family="table">
      <style:table-properties style:width="6.3986in" fo:margin-left="0.5118in" table:align="left"/>
    </style:style>
    <style:style style:name="TableRow180" style:family="table-row">
      <style:table-row-properties style:min-row-height="0.331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187" style:family="table-row">
      <style:table-row-properties style:min-row-height="0.5555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194" style:family="table-row">
      <style:table-row-properties style:min-row-height="0.879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2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4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1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1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038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18" style:family="table-row">
      <style:table-row-properties style:min-row-height="1.6701in" style:use-optimal-row-height="false"/>
    </style:style>
    <style:style style:name="P219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26" style:family="table-row">
      <style:table-row-properties style:min-row-height="0.8798in" style:use-optimal-row-height="false"/>
    </style:style>
    <style:style style:name="P227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34" style:family="table-row">
      <style:table-row-properties style:min-row-height="0.8798in" style:use-optimal-row-height="false"/>
    </style:style>
    <style:style style:name="P235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42" style:family="table-row">
      <style:table-row-properties style:min-row-height="8.4652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5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6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7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4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2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3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4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5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6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7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5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916in"/>
    </style:style>
    <style:style style:name="T264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265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66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67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P26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9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0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1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72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4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9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4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0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1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margin-top="0.125in" fo:line-height="0.2916in" fo:margin-left="0.3611in" fo:text-indent="-0.3611in">
        <style:tab-stops/>
      </style:paragraph-properties>
    </style:style>
    <style:style style:name="T3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10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311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312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P313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314" style:parent-style-name="本文縮排2" style:family="paragraph">
      <style:paragraph-properties fo:line-height="0.3333in" fo:text-indent="0in"/>
      <style:text-properties style:font-size-complex="14pt"/>
    </style:style>
    <style:style style:name="P315" style:parent-style-name="本文縮排2" style:family="paragraph">
      <style:paragraph-properties fo:margin-top="0.125in" fo:margin-bottom="0.125in" fo:line-height="0.3333in" fo:text-indent="0in"/>
      <style:text-properties style:font-size-complex="14pt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2.2638in"/>
    </style:style>
    <style:style style:name="TableColumn319" style:family="table-column">
      <style:table-column-properties style:column-width="2.8548in"/>
    </style:style>
    <style:style style:name="Table316" style:family="table">
      <style:table-properties style:width="6.6937in" fo:margin-left="0.5673in" table:align="left"/>
    </style:style>
    <style:style style:name="TableRow320" style:family="table-row">
      <style:table-row-properties style:min-row-height="0.36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0347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334" style:family="table-row">
      <style:table-row-properties style:min-row-height="1.0083in"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341" style:family="table-row">
      <style:table-row-properties style:min-row-height="1.725in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44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45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46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51" style:parent-style-name="內文" style:family="paragraph">
      <style:paragraph-properties fo:text-align="justify" fo:margin-bottom="0.125in" fo:line-height="0.2777in"/>
    </style:style>
    <style:style style:name="T3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5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6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364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65" style:family="table-row">
      <style:table-row-properties style:min-row-height="1.4784in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36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6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1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bottom="0.125in" fo:line-height="0.2777in"/>
    </style:style>
    <style:style style:name="T374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bottom="0.125in" fo:line-height="0.2777in"/>
    </style:style>
    <style:style style:name="T37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7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7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8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1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2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3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5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6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7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8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89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1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2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3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4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5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6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7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8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399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400" style:parent-style-name="預設段落字型" style:family="text">
      <style:text-properties fo:font-weight="normal" style:font-weight-asian="normal" fo:color="#000000" fo:font-size="13pt" style:font-size-asian="13pt" style:font-size-complex="13pt"/>
    </style:style>
    <style:style style:name="TableRow401" style:family="table-row">
      <style:table-row-properties style:min-row-height="1.4784in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40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6" style:parent-style-name="預設段落字型" style:family="text">
      <style:text-properties style:font-name="Times New Roman" fo:font-weight="normal" style:font-weight-asian="normal" style:font-weight-complex="normal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bottom="0.125in" fo:line-height="0.2777in"/>
    </style:style>
    <style:style style:name="T41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2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4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6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41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ableRow419" style:family="table-row">
      <style:table-row-properties style:min-row-height="1.4784in" fo:keep-together="alway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42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2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30" style:parent-style-name="內文" style:family="paragraph">
      <style:paragraph-properties fo:text-align="justify" fo:line-height="0.2777in" fo:margin-left="0.1375in" fo:text-indent="-0.1375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31" style:parent-style-name="內文" style:family="paragraph">
      <style:paragraph-properties fo:text-align="justify" fo:margin-bottom="0.125in" fo:line-height="0.2777in" fo:margin-left="0.1375in" fo:text-indent="-0.1375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32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43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39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P44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1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48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純文字" style:family="paragraph">
      <style:paragraph-properties fo:text-align="justify" fo:margin-bottom="0.125in" fo:line-height="0.2777in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MS Gothic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justify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65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66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67" style:parent-style-name="內文" style:family="paragraph">
      <style:paragraph-properties fo:text-align="justify" fo:margin-bottom="0.125in" fo:line-height="0.2777in"/>
    </style:style>
    <style:style style:name="T46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6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7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79" style:parent-style-name="內文" style:family="paragraph">
      <style:paragraph-properties fo:text-align="justify" fo:margin-bottom="0.125in" fo:line-height="0.2777in"/>
    </style:style>
    <style:style style:name="T48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8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49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491" style:family="table-row">
      <style:table-row-properties style:min-row-height="7.4694in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361in"/>
      <style:text-properties style:font-name="Times New Roman" fo:font-weight="normal" style:font-weight-asian="normal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9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97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498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499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0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1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3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4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5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6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7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8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09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10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P511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12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13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14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5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6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7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8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19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20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21" style:parent-style-name="預設段落字型" style:family="text">
      <style:text-properties style:font-name="Times New Roman" fo:font-weight="normal" style:font-weight-asian="normal" fo:color="#000000" fo:font-size="13pt" style:font-size-asian="13pt" style:font-size-complex="13pt"/>
    </style:style>
    <style:style style:name="T522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2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P52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fo:font-size="13pt" style:font-size-asian="13pt" style:font-size-complex="13pt"/>
    </style:style>
    <style:style style:name="P525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26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P527" style:parent-style-name="內文" style:family="paragraph">
      <style:paragraph-properties fo:text-align="justify" fo:line-height="0.2361in" fo:margin-left="0.3611in" fo:text-indent="-0.3611in">
        <style:tab-stops/>
      </style:paragraph-properties>
      <style:text-properties style:font-name="Times New Roman" fo:font-weight="normal" style:font-weight-asian="normal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30" style:parent-style-name="內文" style:family="paragraph">
      <style:paragraph-properties fo:text-align="justify" fo:margin-bottom="0.125in" fo:line-height="0.2777in"/>
    </style:style>
    <style:style style:name="T531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32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33" style:parent-style-name="預設段落字型" style:family="text">
      <style:text-properties style:font-name="Times New Roman" fo:font-weight="normal" style:font-weight-asian="normal" fo:font-size="13pt" style:font-size-asian="13pt" style:font-size-complex="13pt"/>
    </style:style>
    <style:style style:name="T53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3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39" style:parent-style-name="內文" style:family="paragraph">
      <style:paragraph-properties fo:text-align="justify" fo:margin-bottom="0.125in" fo:line-height="0.2777in"/>
    </style:style>
    <style:style style:name="T54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4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4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5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6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7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558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59" style:parent-style-name="內文" style:family="paragraph">
      <style:paragraph-properties fo:text-align="justify" fo:margin-bottom="0.125in" fo:line-height="0.2777in"/>
    </style:style>
    <style:style style:name="T56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P561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fo:color="#000000" fo:font-size="13pt" style:font-size-asian="13pt" style:font-size-complex="13pt"/>
    </style:style>
    <style:style style:name="P562" style:parent-style-name="本文縮排2" style:family="paragraph">
      <style:paragraph-properties fo:margin-top="0.125in" fo:margin-bottom="0.125in" fo:line-height="0.2638in" fo:margin-left="0.9451in" fo:text-indent="-0.5833in">
        <style:tab-stops/>
      </style:paragraph-properties>
    </style:style>
    <style:style style:name="P563" style:parent-style-name="本文縮排2" style:family="paragraph">
      <style:paragraph-properties fo:margin-top="0.125in" fo:margin-bottom="0.125in" fo:line-height="0.2638in" fo:margin-left="0.9451in" fo:text-indent="-0.5833in">
        <style:tab-stops/>
      </style:paragraph-properties>
    </style:style>
    <style:style style:name="P564" style:parent-style-name="本文縮排2" style:family="paragraph">
      <style:paragraph-properties fo:margin-bottom="0.125in" fo:line-height="0.2916in" fo:margin-left="0.5833in" fo:text-indent="-0.5833in">
        <style:tab-stops/>
      </style:paragraph-properties>
    </style:style>
    <style:style style:name="T565" style:parent-style-name="預設段落字型" style:family="text">
      <style:text-properties style:font-size-complex="14pt"/>
    </style:style>
    <style:style style:name="T566" style:parent-style-name="預設段落字型" style:family="text">
      <style:text-properties style:font-size-complex="14pt"/>
    </style:style>
    <style:style style:name="T567" style:parent-style-name="預設段落字型" style:family="text">
      <style:text-properties style:font-size-complex="14pt"/>
    </style:style>
    <style:style style:name="TableColumn569" style:family="table-column">
      <style:table-column-properties style:column-width="1.5097in"/>
    </style:style>
    <style:style style:name="TableColumn570" style:family="table-column">
      <style:table-column-properties style:column-width="2.184in"/>
    </style:style>
    <style:style style:name="TableColumn571" style:family="table-column">
      <style:table-column-properties style:column-width="2.7388in"/>
    </style:style>
    <style:style style:name="Table568" style:family="table">
      <style:table-properties style:width="6.4326in" fo:margin-left="0.5673in" table:align="left"/>
    </style:style>
    <style:style style:name="TableRow572" style:family="table-row">
      <style:table-row-properties style:min-row-height="0.379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縮排2" style:family="paragraph">
      <style:paragraph-properties fo:margin-bottom="0.125in" fo:text-indent="0in"/>
    </style:style>
    <style:style style:name="T584" style:parent-style-name="預設段落字型" style:family="text">
      <style:text-properties style:font-weight-complex="bold" fo:font-size="13pt" style:font-size-asian="13pt" style:font-size-complex="13pt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TableRow588" style:family="table-row">
      <style:table-row-properties style:min-row-height="0.983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本文縮排2" style:family="paragraph">
      <style:paragraph-properties fo:margin-bottom="0.125in" fo:text-indent="0in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597" style:parent-style-name="預設段落字型" style:family="text">
      <style:text-properties fo:font-size="13pt" style:font-size-asian="13pt" style:font-size-complex="13pt"/>
    </style:style>
    <style:style style:name="T598" style:parent-style-name="預設段落字型" style:family="text">
      <style:text-properties style:font-weight-complex="bold" fo:font-size="13pt" style:font-size-asian="13pt" style:font-size-complex="13pt"/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TableRow602" style:family="table-row">
      <style:table-row-properties style:min-row-height="1.67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T606" style:parent-style-name="預設段落字型" style:family="text">
      <style:text-properties fo:font-size="13pt" style:font-size-asian="13pt" style:font-size-complex="13pt"/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縮排2" style:family="paragraph">
      <style:paragraph-properties fo:margin-bottom="0.125in" fo:text-indent="0in"/>
    </style:style>
    <style:style style:name="T610" style:parent-style-name="預設段落字型" style:family="text">
      <style:text-properties style:font-weight-complex="bold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縮排2" style:family="paragraph">
      <style:paragraph-properties fo:margin-bottom="0.125in" fo:text-indent="0in"/>
    </style:style>
    <style:style style:name="T613" style:parent-style-name="預設段落字型" style:family="text">
      <style:text-properties fo:font-size="13pt" style:font-size-asian="13pt" style:font-size-complex="13pt"/>
    </style:style>
    <style:style style:name="T614" style:parent-style-name="預設段落字型" style:family="text">
      <style:text-properties style:font-name="Times New Roman" fo:font-size="13pt" style:font-size-asian="13pt" style:font-size-complex="13pt"/>
    </style:style>
    <style:style style:name="T615" style:parent-style-name="預設段落字型" style:family="text">
      <style:text-properties style:font-name="Times New Roman" fo:font-size="13pt" style:font-size-asian="13pt" style:font-size-complex="13pt"/>
    </style:style>
    <style:style style:name="T616" style:parent-style-name="預設段落字型" style:family="text">
      <style:text-properties style:font-name="Times New Roman" fo:font-size="13pt" style:font-size-asian="13pt" style:font-size-complex="13pt"/>
    </style:style>
    <style:style style:name="T617" style:parent-style-name="預設段落字型" style:family="text">
      <style:text-properties style:font-name="Times New Roman" fo:font-size="13pt" style:font-size-asian="13pt" style:font-size-complex="13pt"/>
    </style:style>
    <style:style style:name="T618" style:parent-style-name="預設段落字型" style:family="text">
      <style:text-properties style:font-name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fo:font-size="13pt" style:font-size-asian="13pt" style:font-size-complex="13pt"/>
    </style:style>
    <style:style style:name="T620" style:parent-style-name="預設段落字型" style:family="text">
      <style:text-properties style:font-name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fo:font-size="13pt" style:font-size-asian="13pt" style:font-size-complex="13pt"/>
    </style:style>
    <style:style style:name="T622" style:parent-style-name="預設段落字型" style:family="text">
      <style:text-properties style:font-name="Times New Roman" fo:font-size="13pt" style:font-size-asian="13pt" style:font-size-complex="13pt"/>
    </style:style>
    <style:style style:name="T623" style:parent-style-name="預設段落字型" style:family="text">
      <style:text-properties style:font-name="Times New Roman" fo:font-size="13pt" style:font-size-asian="13pt" style:font-size-complex="13pt"/>
    </style:style>
    <style:style style:name="T624" style:parent-style-name="預設段落字型" style:family="text">
      <style:text-properties style:font-name="Times New Roman" fo:font-size="13pt" style:font-size-asian="13pt" style:font-size-complex="13pt"/>
    </style:style>
    <style:style style:name="T625" style:parent-style-name="預設段落字型" style:family="text">
      <style:text-properties style:font-name="Times New Roman" fo:font-size="13pt" style:font-size-asian="13pt" style:font-size-complex="13pt"/>
    </style:style>
    <style:style style:name="T626" style:parent-style-name="預設段落字型" style:family="text">
      <style:text-properties style:font-name="Times New Roman" fo:font-size="13pt" style:font-size-asian="13pt" style:font-size-complex="13pt"/>
    </style:style>
    <style:style style:name="T627" style:parent-style-name="預設段落字型" style:family="text">
      <style:text-properties style:font-name="Times New Roman" fo:font-size="13pt" style:font-size-asian="13pt" style:font-size-complex="13pt"/>
    </style:style>
    <style:style style:name="T628" style:parent-style-name="預設段落字型" style:family="text">
      <style:text-properties style:font-name="Times New Roman" fo:font-size="13pt" style:font-size-asian="13pt" style:font-size-complex="13pt"/>
    </style:style>
    <style:style style:name="T629" style:parent-style-name="預設段落字型" style:family="text">
      <style:text-properties style:font-name="Times New Roman" fo:font-size="13pt" style:font-size-asian="13pt" style:font-size-complex="13pt"/>
    </style:style>
    <style:style style:name="T630" style:parent-style-name="預設段落字型" style:family="text">
      <style:text-properties style:font-name="Times New Roman" fo:font-size="13pt" style:font-size-asian="13pt" style:font-size-complex="13pt"/>
    </style:style>
    <style:style style:name="T631" style:parent-style-name="預設段落字型" style:family="text">
      <style:text-properties style:font-name="Times New Roman" fo:font-size="13pt" style:font-size-asian="13pt" style:font-size-complex="13pt"/>
    </style:style>
    <style:style style:name="T632" style:parent-style-name="預設段落字型" style:family="text">
      <style:text-properties style:font-name="Times New Roman" fo:font-size="13pt" style:font-size-asian="13pt" style:font-size-complex="13pt"/>
    </style:style>
    <style:style style:name="T633" style:parent-style-name="預設段落字型" style:family="text">
      <style:text-properties style:font-name="Times New Roman" fo:font-size="13pt" style:font-size-asian="13pt" style:font-size-complex="13pt"/>
    </style:style>
    <style:style style:name="T634" style:parent-style-name="預設段落字型" style:family="text">
      <style:text-properties style:font-name="Times New Roman" fo:font-size="13pt" style:font-size-asian="13pt" style:font-size-complex="13pt"/>
    </style:style>
    <style:style style:name="T635" style:parent-style-name="預設段落字型" style:family="text">
      <style:text-properties style:font-name="Times New Roman" fo:font-size="13pt" style:font-size-asian="13pt" style:font-size-complex="13pt"/>
    </style:style>
    <style:style style:name="T636" style:parent-style-name="預設段落字型" style:family="text">
      <style:text-properties style:font-name="Times New Roman" fo:font-size="13pt" style:font-size-asian="13pt" style:font-size-complex="13pt"/>
    </style:style>
    <style:style style:name="TableRow637" style:family="table-row">
      <style:table-row-properties style:min-row-height="0.2131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40" style:parent-style-name="預設段落字型" style:family="text">
      <style:text-properties fo:font-size="13pt" style:font-size-asian="13pt" style:font-size-complex="13pt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642" style:parent-style-name="預設段落字型" style:family="text">
      <style:text-properties fo:font-size="13pt" style:font-size-asian="13pt" style:font-size-complex="13pt"/>
    </style:style>
    <style:style style:name="T643" style:parent-style-name="預設段落字型" style:family="text">
      <style:text-properties style:font-weight-complex="bold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本文縮排2" style:family="paragraph">
      <style:paragraph-properties fo:margin-bottom="0.125in" fo:text-indent="0in"/>
    </style:style>
    <style:style style:name="T646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縮排2" style:family="paragraph">
      <style:paragraph-properties fo:margin-left="0.1805in" fo:text-indent="-0.1805in">
        <style:tab-stops/>
      </style:paragraph-properties>
      <style:text-properties style:font-name="Times New Roman" style:letter-kerning="false" fo:font-size="13pt" style:font-size-asian="13pt" style:font-size-complex="13pt"/>
    </style:style>
    <style:style style:name="P649" style:parent-style-name="本文縮排2" style:family="paragraph">
      <style:paragraph-properties fo:margin-left="0.1805in" fo:text-indent="-0.1805in">
        <style:tab-stops/>
      </style:paragraph-properties>
    </style:style>
    <style:style style:name="T65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7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5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1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66" style:parent-style-name="預設段落字型" style:family="text">
      <style:text-properties style:font-name="Times New Roman" fo:font-size="13pt" style:font-size-asian="13pt" style:font-size-complex="13pt"/>
    </style:style>
    <style:style style:name="T667" style:parent-style-name="預設段落字型" style:family="text">
      <style:text-properties style:font-name="Times New Roman" fo:font-size="13pt" style:font-size-asian="13pt" style:font-size-complex="13pt"/>
    </style:style>
    <style:style style:name="T668" style:parent-style-name="預設段落字型" style:family="text">
      <style:text-properties style:font-name="Times New Roman" fo:font-size="13pt" style:font-size-asian="13pt" style:font-size-complex="13pt"/>
    </style:style>
    <style:style style:name="T669" style:parent-style-name="預設段落字型" style:family="text">
      <style:text-properties style:font-name="Times New Roman" fo:font-size="13pt" style:font-size-asian="13pt" style:font-size-complex="13pt"/>
    </style:style>
    <style:style style:name="T670" style:parent-style-name="預設段落字型" style:family="text">
      <style:text-properties style:font-name="Times New Roman" fo:font-size="13pt" style:font-size-asian="13pt" style:font-size-complex="13pt"/>
    </style:style>
    <style:style style:name="T671" style:parent-style-name="預設段落字型" style:family="text">
      <style:text-properties style:font-name="Times New Roman" fo:font-size="13pt" style:font-size-asian="13pt" style:font-size-complex="13pt"/>
    </style:style>
    <style:style style:name="T672" style:parent-style-name="預設段落字型" style:family="text">
      <style:text-properties style:font-name="Times New Roman" fo:font-size="13pt" style:font-size-asian="13pt" style:font-size-complex="13pt"/>
    </style:style>
    <style:style style:name="T673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5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677" style:parent-style-name="預設段落字型" style:family="text">
      <style:text-properties style:font-name="Times New Roman" fo:font-size="13pt" style:font-size-asian="13pt" style:font-size-complex="13pt"/>
    </style:style>
    <style:style style:name="T678" style:parent-style-name="預設段落字型" style:family="text">
      <style:text-properties style:font-name="Times New Roman" fo:font-size="13pt" style:font-size-asian="13pt" style:font-size-complex="13pt"/>
    </style:style>
    <style:style style:name="T679" style:parent-style-name="預設段落字型" style:family="text">
      <style:text-properties style:font-name="Times New Roman" fo:font-size="13pt" style:font-size-asian="13pt" style:font-size-complex="13pt"/>
    </style:style>
    <style:style style:name="T680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ableRow681" style:family="table-row">
      <style:table-row-properties style:min-row-height="1.5937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84" style:parent-style-name="預設段落字型" style:family="text">
      <style:text-properties style:font-weight-complex="bold" fo:font-size="13pt" style:font-size-asian="13pt" style:font-size-complex="13pt"/>
    </style:style>
    <style:style style:name="T685" style:parent-style-name="預設段落字型" style:family="text">
      <style:text-properties fo:font-size="13pt" style:font-size-asian="13pt" style:font-size-complex="13pt"/>
    </style:style>
    <style:style style:name="T686" style:parent-style-name="預設段落字型" style:family="text">
      <style:text-properties style:font-weight-complex="bold" fo:font-size="13pt" style:font-size-asian="13pt" style:font-size-complex="13pt"/>
    </style:style>
    <style:style style:name="T687" style:parent-style-name="預設段落字型" style:family="text">
      <style:text-properties style:font-weight-complex="bold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縮排2" style:family="paragraph">
      <style:paragraph-properties fo:margin-bottom="0.125in" fo:text-indent="0in"/>
    </style:style>
    <style:style style:name="T690" style:parent-style-name="預設段落字型" style:family="text">
      <style:text-properties style:font-weight-complex="bold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縮排2" style:family="paragraph">
      <style:paragraph-properties fo:margin-bottom="0.125in" fo:text-indent="0in"/>
    </style:style>
    <style:style style:name="T693" style:parent-style-name="預設段落字型" style:family="text">
      <style:text-properties fo:font-size="13pt" style:font-size-asian="13pt" style:font-size-complex="13pt"/>
    </style:style>
    <style:style style:name="T694" style:parent-style-name="預設段落字型" style:family="text">
      <style:text-properties fo:font-size="13pt" style:font-size-asian="13pt" style:font-size-complex="13pt"/>
    </style:style>
    <style:style style:name="T695" style:parent-style-name="預設段落字型" style:family="text">
      <style:text-properties fo:font-size="13pt" style:font-size-asian="13pt" style:font-size-complex="13pt"/>
    </style:style>
    <style:style style:name="T696" style:parent-style-name="預設段落字型" style:family="text">
      <style:text-properties style:font-weight-complex="bold" fo:font-size="13pt" style:font-size-asian="13pt" style:font-size-complex="13pt"/>
    </style:style>
    <style:style style:name="T697" style:parent-style-name="預設段落字型" style:family="text">
      <style:text-properties style:font-weight-complex="bold" fo:font-size="13pt" style:font-size-asian="13pt" style:font-size-complex="13pt"/>
    </style:style>
    <style:style style:name="T698" style:parent-style-name="預設段落字型" style:family="text">
      <style:text-properties style:font-weight-complex="bold" fo:font-size="13pt" style:font-size-asian="13pt" style:font-size-complex="13pt"/>
    </style:style>
    <style:style style:name="T699" style:parent-style-name="預設段落字型" style:family="text">
      <style:text-properties fo:font-size="13pt" style:font-size-asian="13pt" style:font-size-complex="13pt"/>
    </style:style>
    <style:style style:name="T700" style:parent-style-name="預設段落字型" style:family="text">
      <style:text-properties style:font-name="Times New Roman" fo:font-size="13pt" style:font-size-asian="13pt" style:font-size-complex="13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704" style:parent-style-name="預設段落字型" style:family="text">
      <style:text-properties fo:font-size="13pt" style:font-size-asian="13pt" style:font-size-complex="13pt"/>
    </style:style>
    <style:style style:name="T705" style:parent-style-name="預設段落字型" style:family="text">
      <style:text-properties fo:font-size="13pt" style:font-size-asian="13pt" style:font-size-complex="13pt"/>
    </style:style>
    <style:style style:name="T706" style:parent-style-name="預設段落字型" style:family="text">
      <style:text-properties fo:font-size="13pt" style:font-size-asian="13pt" style:font-size-complex="13pt"/>
    </style:style>
    <style:style style:name="T707" style:parent-style-name="預設段落字型" style:family="text">
      <style:text-properties fo:font-size="13pt" style:font-size-asian="13pt" style:font-size-complex="13pt"/>
    </style:style>
    <style:style style:name="T708" style:parent-style-name="預設段落字型" style:family="text">
      <style:text-properties fo:font-size="13pt" style:font-size-asian="13pt" style:font-size-complex="13pt"/>
    </style:style>
    <style:style style:name="T709" style:parent-style-name="預設段落字型" style:family="text">
      <style:text-properties fo:font-size="13pt" style:font-size-asian="13pt" style:font-size-complex="13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weight-complex="bold" fo:font-size="13pt" style:font-size-asian="13pt" style:font-size-complex="13pt"/>
    </style:style>
    <style:style style:name="P715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6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7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8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9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4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5" style:parent-style-name="內文Web" style:family="paragraph">
      <style:paragraph-properties fo:margin-top="0in" fo:margin-bottom="0.125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6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727" style:parent-style-name="預設段落字型" style:family="text">
      <style:text-properties fo:font-size="13pt" style:font-size-asian="13pt" style:font-size-complex="13pt"/>
    </style:style>
    <style:style style:name="T728" style:parent-style-name="預設段落字型" style:family="text">
      <style:text-properties fo:font-size="13pt" style:font-size-asian="13pt" style:font-size-complex="13pt"/>
    </style:style>
    <style:style style:name="T729" style:parent-style-name="預設段落字型" style:family="text">
      <style:text-properties fo:font-size="13pt" style:font-size-asian="13pt" style:font-size-complex="13pt"/>
    </style:style>
    <style:style style:name="T730" style:parent-style-name="預設段落字型" style:family="text">
      <style:text-properties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縮排2" style:family="paragraph">
      <style:paragraph-properties fo:margin-bottom="0.125in" fo:text-indent="0in"/>
      <style:text-properties fo:font-size="13pt" style:font-size-asian="13pt" style:font-size-complex="13pt"/>
    </style:style>
    <style:style style:name="P733" style:parent-style-name="內文" style:family="paragraph">
      <style:paragraph-properties fo:line-height="0.2361in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一、現行法定職掌：</text:p>
      <text:p text:style-name="P8"><text:span text:style-name="T9">（一）機關主要職掌：</text:span><text:span text:style-name="T10">依</text:span><text:span text:style-name="T11">法務部</text:span><text:span text:style-name="T12">法醫研究所組織</text:span><text:span text:style-name="T13">法</text:span><text:span text:style-name="T14">之規定，掌理下列事項：</text:span></text:p>
      <text:p text:style-name="P15"><text:s text:c="4"/>1.身體、病理及死因之勘驗、檢驗、鑑定及研究。</text:p>
      <text:p text:style-name="P16"><text:s text:c="4"/>2.藥毒物之勘驗、檢驗、鑑定及研究。</text:p>
      <text:p text:style-name="P17"><text:s text:c="4"/>3.刑事證物之勘驗、檢驗、鑑定及研究。</text:p>
      <text:p text:style-name="P18"><text:s text:c="4"/>4.法醫學上疑難鑑驗之解釋及研究。</text:p>
      <text:p text:style-name="P19"><text:s text:c="4"/>5.各地方檢察署法醫業務指導及監督。</text:p>
      <text:p text:style-name="P20"><text:s text:c="4"/>6.法醫人員之培訓。</text:p>
      <text:p text:style-name="P21"><text:s text:c="4"/>7.其他有關法醫學之研究及發展事項。</text:p>
      <text:p text:style-name="P22"><text:span text:style-name="T23">（二）</text:span><text:span text:style-name="T24">內部分層業務：置所長1人、</text:span><text:span text:style-name="T25">副所長1人、設法醫病理組、毒物化學組、血清證物組</text:span><text:span text:style-name="T26">、</text:span><text:span text:style-name="T27">秘書室及人事管理員、主</text:span><text:span text:style-name="T28">計員</text:span><text:span text:style-name="T29">等</text:span><text:span text:style-name="T30">，其主要工作內容說明如下：</text:span></text:p>
      <text:p text:style-name="P31"><text:s text:c="4"/>1.所長：綜理所務，並指揮、監督所屬人員。</text:p>
      <text:p text:style-name="P32"><text:s text:c="4"/>2.副所長：襄助所長處理所務。</text:p>
      <text:p text:style-name="P33"><text:s text:c="4"/>3.法醫病理組：身體、病理及死因之勘驗、檢驗、鑑定及研究，法醫病理學上疑難鑑驗之解釋及研究，法醫人員之培訓等。</text:p>
      <text:p text:style-name="P34"><text:s text:c="4"/>4.毒物化學組：毒物化學、生物化學及藥物化學之勘驗、檢驗、鑑定及研究等。</text:p>
      <text:p text:style-name="P35"><text:span text:style-name="T36"><text:s text:c="4"/></text:span><text:span text:style-name="T37">5.血清證物組：</text:span><text:span text:style-name="T38">血清與其相關刑事</text:span><text:span text:style-name="T39">證物之</text:span><text:span text:style-name="T40">勘</text:span><text:span text:style-name="T41">驗、</text:span><text:span text:style-name="T42">檢驗、</text:span><text:span text:style-name="T43">鑑定</text:span><text:span text:style-name="T44">及研究</text:span><text:span text:style-name="T45">等</text:span><text:span text:style-name="T46">。</text:span></text:p>
      <text:p text:style-name="P47"><text:span text:style-name="T48"><text:s text:c="4"/></text:span><text:span text:style-name="T49">6.</text:span><text:span text:style-name="T50">秘書室：</text:span><text:span text:style-name="T51">辦</text:span><text:span text:style-name="T52">理研考、文書、印信、庶務、檔案、</text:span><text:span text:style-name="T53">出納、財產、營繕、車輛、工友(含技工、駕駛)之管理，</text:span><text:span text:style-name="T54">公共關係及不屬於其他各組事項。</text:span></text:p>
      <text:p text:style-name="P55"><text:span text:style-name="T56"><text:s text:c="4"/></text:span><text:span text:style-name="T57">7.人事管理員及主計員：分別辦理人事、政風</text:span><text:span text:style-name="T58">及</text:span><text:span text:style-name="T59">歲計、會計、統計事</text:span><text:span text:style-name="T60">項</text:span><text:span text:style-name="T61">。</text:span></text:p>
      <text:p text:style-name="P62">（三）組織系統圖及預算員額說明表：</text:p>
      <text:p text:style-name="P63"><text:s text:c="2"/><text:s text:c="2"/>1.組織系統圖</text:p>
      <text:soft-page-break/>
      <text:p text:style-name="P64"><text:span text:style-name="T65"><draw:g draw:name="組織圖 26" draw:id="id15" draw:style-name="a59" text:anchor-type="as-char"><svg:title/><svg:desc/><draw:custom-shape svg:x="3.375in" svg:y="1.47463in" svg:width="2.89444in" svg:height="0.20094in" draw:id="id0" draw:style-name="a0"><svg:title/><svg:desc/><draw:enhanced-geometry draw:type="non-primitive" svg:viewBox="0 0 2646678 183736" draw:enhanced-path="M 0 0 L 0 91868 2646678 91868 2646678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78"/><draw:equation draw:name="f7" draw:formula="?f4 / 183736"/><draw:equation draw:name="f8" draw:formula="0 / ?f6"/><draw:equation draw:name="f9" draw:formula="2646678 / ?f6"/><draw:equation draw:name="f10" draw:formula="0 / ?f7"/><draw:equation draw:name="f11" draw:formula="183736 / ?f7"/></draw:enhanced-geometry></draw:custom-shape><draw:custom-shape svg:x="3.375in" svg:y="1.47463in" svg:width="1.73666in" svg:height="0.20094in" draw:id="id1" draw:style-name="a1"><svg:title/><svg:desc/><draw:enhanced-geometry draw:type="non-primitive" svg:viewBox="0 0 1588006 183736" draw:enhanced-path="M 0 0 L 0 91868 1588006 91868 1588006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006"/><draw:equation draw:name="f7" draw:formula="?f4 / 183736"/><draw:equation draw:name="f8" draw:formula="0 / ?f6"/><draw:equation draw:name="f9" draw:formula="1588006 / ?f6"/><draw:equation draw:name="f10" draw:formula="0 / ?f7"/><draw:equation draw:name="f11" draw:formula="183736 / ?f7"/></draw:enhanced-geometry></draw:custom-shape><draw:custom-shape svg:x="3.375in" svg:y="1.47463in" svg:width="0.57889in" svg:height="0.20094in" draw:id="id2" draw:style-name="a2"><svg:title/><svg:desc/><draw:enhanced-geometry draw:type="non-primitive" svg:viewBox="0 0 529335 183736" draw:enhanced-path="M 0 0 L 0 91868 529335 91868 529335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35"/><draw:equation draw:name="f7" draw:formula="?f4 / 183736"/><draw:equation draw:name="f8" draw:formula="0 / ?f6"/><draw:equation draw:name="f9" draw:formula="529335 / ?f6"/><draw:equation draw:name="f10" draw:formula="0 / ?f7"/><draw:equation draw:name="f11" draw:formula="183736 / ?f7"/></draw:enhanced-geometry></draw:custom-shape><draw:custom-shape svg:x="2.79611in" svg:y="1.47463in" svg:width="0.57889in" svg:height="0.20094in" draw:id="id3" draw:style-name="a3"><svg:title/><svg:desc/><draw:enhanced-geometry draw:type="non-primitive" svg:viewBox="0 0 529335 183736" draw:enhanced-path="M 529335 0 L 529335 91868 0 91868 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335"/><draw:equation draw:name="f7" draw:formula="?f4 / 183736"/><draw:equation draw:name="f8" draw:formula="0 / ?f6"/><draw:equation draw:name="f9" draw:formula="529335 / ?f6"/><draw:equation draw:name="f10" draw:formula="0 / ?f7"/><draw:equation draw:name="f11" draw:formula="183736 / ?f7"/></draw:enhanced-geometry></draw:custom-shape><draw:custom-shape svg:x="1.63833in" svg:y="1.47463in" svg:width="1.73666in" svg:height="0.20094in" draw:id="id4" draw:style-name="a4"><svg:title/><svg:desc/><draw:enhanced-geometry draw:type="non-primitive" svg:viewBox="0 0 1588006 183736" draw:enhanced-path="M 1588006 0 L 1588006 91868 0 91868 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006"/><draw:equation draw:name="f7" draw:formula="?f4 / 183736"/><draw:equation draw:name="f8" draw:formula="0 / ?f6"/><draw:equation draw:name="f9" draw:formula="1588006 / ?f6"/><draw:equation draw:name="f10" draw:formula="0 / ?f7"/><draw:equation draw:name="f11" draw:formula="183736 / ?f7"/></draw:enhanced-geometry></draw:custom-shape><draw:custom-shape svg:x="0.48056in" svg:y="1.47463in" svg:width="2.89444in" svg:height="0.20094in" draw:id="id5" draw:style-name="a5"><svg:title/><svg:desc/><draw:enhanced-geometry draw:type="non-primitive" svg:viewBox="0 0 2646678 183736" draw:enhanced-path="M 2646678 0 L 2646678 91868 0 91868 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78"/><draw:equation draw:name="f7" draw:formula="?f4 / 183736"/><draw:equation draw:name="f8" draw:formula="0 / ?f6"/><draw:equation draw:name="f9" draw:formula="2646678 / ?f6"/><draw:equation draw:name="f10" draw:formula="0 / ?f7"/><draw:equation draw:name="f11" draw:formula="183736 / ?f7"/></draw:enhanced-geometry></draw:custom-shape><draw:custom-shape svg:x="3.325in" svg:y="0.79527in" svg:width="0.1in" svg:height="0.20094in" draw:id="id6" draw:style-name="a6"><svg:title/><svg:desc/><draw:enhanced-geometry draw:type="non-primitive" svg:viewBox="0 0 91440 183736" draw:enhanced-path="M 45720 0 L 45720 183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83736"/><draw:equation draw:name="f8" draw:formula="0 / ?f6"/><draw:equation draw:name="f9" draw:formula="91440 / ?f6"/><draw:equation draw:name="f10" draw:formula="0 / ?f7"/><draw:equation draw:name="f11" draw:formula="183736 / ?f7"/></draw:enhanced-geometry></draw:custom-shape><draw:custom-shape svg:x="2.89658in" svg:y="0.31685in" svg:width="0.95684in" svg:height="0.47842in" draw:id="id7" draw:style-name="a12"><svg:title/><svg:desc/><text:p text:style-name="a8" text:class-names="" text:cond-style-name=""><text:span text:style-name="a7" text:class-names=""/></text:p><text:p text:style-name="a11" text:class-names="" text:cond-style-name=""><text:span text:style-name="a9" text:class-names="">所長</text:span><text:span text:style-name="a10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9658in" svg:y="0.99621in" svg:width="0.95684in" svg:height="0.47842in" draw:id="id8" draw:style-name="a18"><svg:title/><svg:desc/><text:p text:style-name="a14" text:class-names="" text:cond-style-name=""><text:span text:style-name="a13" text:class-names=""/></text:p><text:p text:style-name="a17" text:class-names="" text:cond-style-name=""><text:span text:style-name="a15" text:class-names="">副所長</text:span><text:span text:style-name="a16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214in" svg:y="1.67556in" svg:width="0.95684in" svg:height="0.47842in" draw:id="id9" draw:style-name="a25"><svg:title/><svg:desc/><text:p text:style-name="a21" text:class-names="" text:cond-style-name=""><text:span text:style-name="a19" text:class-names="">法醫</text:span><text:span text:style-name="a20" text:class-names=""/></text:p><text:p text:style-name="a24" text:class-names="" text:cond-style-name=""><text:span text:style-name="a22" text:class-names="">病理組</text:span><text:span text:style-name="a23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5991in" svg:y="1.67556in" svg:width="0.95684in" svg:height="0.47842in" draw:id="id10" draw:style-name="a32"><svg:title/><svg:desc/><text:p text:style-name="a28" text:class-names="" text:cond-style-name=""><text:span text:style-name="a26" text:class-names="">毒物</text:span><text:span text:style-name="a27" text:class-names=""/></text:p><text:p text:style-name="a31" text:class-names="" text:cond-style-name=""><text:span text:style-name="a29" text:class-names="">化學組</text:span><text:span text:style-name="a30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1769in" svg:y="1.67556in" svg:width="0.95684in" svg:height="0.47842in" draw:id="id11" draw:style-name="a39"><svg:title/><svg:desc/><text:p text:style-name="a35" text:class-names="" text:cond-style-name=""><text:span text:style-name="a33" text:class-names="">血清</text:span><text:span text:style-name="a34" text:class-names=""/></text:p><text:p text:style-name="a38" text:class-names="" text:cond-style-name=""><text:span text:style-name="a36" text:class-names="">證物組</text:span><text:span text:style-name="a37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7547in" svg:y="1.67556in" svg:width="0.95684in" svg:height="0.47842in" draw:id="id12" draw:style-name="a45"><svg:title/><svg:desc/><text:p text:style-name="a41" text:class-names="" text:cond-style-name=""><text:span text:style-name="a40" text:class-names=""/></text:p><text:p text:style-name="a44" text:class-names="" text:cond-style-name=""><text:span text:style-name="a42" text:class-names="">秘書室</text:span><text:span text:style-name="a43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3324in" svg:y="1.67556in" svg:width="0.95684in" svg:height="0.47842in" draw:id="id13" draw:style-name="a52"><svg:title/><svg:desc/><text:p text:style-name="a48" text:class-names="" text:cond-style-name=""><text:span text:style-name="a46" text:class-names="">人事</text:span><text:span text:style-name="a47" text:class-names=""/></text:p><text:p text:style-name="a51" text:class-names="" text:cond-style-name=""><text:span text:style-name="a49" text:class-names="">管理員</text:span><text:span text:style-name="a50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79102in" svg:y="1.67556in" svg:width="0.95684in" svg:height="0.47842in" draw:id="id14" draw:style-name="a58"><svg:title/><svg:desc/><text:p text:style-name="a54" text:class-names="" text:cond-style-name=""><text:span text:style-name="a53" text:class-names=""/></text:p><text:p text:style-name="a57" text:class-names="" text:cond-style-name=""><text:span text:style-name="a55" text:class-names="">主計員</text:span><text:span text:style-name="a56" text:class-names=""/></text:p><draw:enhanced-geometry draw:type="non-primitive" svg:viewBox="0 0 874934 437467" draw:enhanced-path="M 0 0 L 874934 0 874934 437467 0 43746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34"/><draw:equation draw:name="f7" draw:formula="?f4 / 437467"/><draw:equation draw:name="f8" draw:formula="0 * ?f5 / 874934"/><draw:equation draw:name="f9" draw:formula="0 * ?f4 / 437467"/><draw:equation draw:name="f10" draw:formula="874934 * ?f5 / 874934"/><draw:equation draw:name="f11" draw:formula="437467 * ?f4 / 4374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6">2.預算員額說明表<text:s text:c="35"/><text:s text:c="5"/><text:s text:c="3"/>單位：人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2">
            <text:p text:style-name="P8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職員</text:p>
          </table:table-cell>
          <table:covered-table-cell/>
          <table:table-cell table:style-name="TableCell86" table:number-columns-spanned="2">
            <text:p text:style-name="P87">工友</text:p>
          </table:table-cell>
          <table:covered-table-cell/>
          <table:table-cell table:style-name="TableCell88" table:number-columns-spanned="2">
            <text:p text:style-name="P89">技工</text:p>
          </table:table-cell>
          <table:covered-table-cell/>
          <table:table-cell table:style-name="TableCell90" table:number-columns-spanned="2">
            <text:p text:style-name="P91">駕駛</text:p>
          </table:table-cell>
          <table:covered-table-cell/>
          <table:table-cell table:style-name="TableCell92" table:number-columns-spanned="2">
            <text:p text:style-name="P93">聘用</text:p>
          </table:table-cell>
          <table:covered-table-cell/>
          <table:table-cell table:style-name="TableCell94" table:number-columns-spanned="2">
            <text:p text:style-name="P95">合計</text:p>
          </table:table-cell>
          <table:covered-table-cell/>
        </table:table-row>
        <table:table-row table:style-name="TableRow96">
          <table:table-cell table:style-name="TableCell97">
            <text:p text:style-name="P98">本年度</text:p>
          </table:table-cell>
          <table:table-cell table:style-name="TableCell99">
            <text:p text:style-name="P100">上年度</text:p>
          </table:table-cell>
          <table:table-cell table:style-name="TableCell101">
            <text:p text:style-name="P102">本年度</text:p>
          </table:table-cell>
          <table:table-cell table:style-name="TableCell103">
            <text:p text:style-name="P104">上年度</text:p>
          </table:table-cell>
          <table:table-cell table:style-name="TableCell105">
            <text:p text:style-name="P106">本年度</text:p>
          </table:table-cell>
          <table:table-cell table:style-name="TableCell107">
            <text:p text:style-name="P108">上年度</text:p>
          </table: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本年度</text:p>
          </table:table-cell>
          <table:table-cell table:style-name="TableCell115">
            <text:p text:style-name="P116">上年度</text:p>
          </table:table-cell>
          <table:table-cell table:style-name="TableCell117">
            <text:p text:style-name="P118">本年度</text:p>
          </table:table-cell>
          <table:table-cell table:style-name="TableCell119">
            <text:p text:style-name="P120">上年度</text:p>
          </table:table-cell>
        </table:table-row>
        <table:table-row table:style-name="TableRow121">
          <table:table-cell table:style-name="TableCell122">
            <text:p text:style-name="P123">30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45</text:p>
          </table:table-cell>
          <table:table-cell table:style-name="TableCell144">
            <text:p text:style-name="P145">45<text:s text:c="3"/></text:p>
          </table:table-cell>
        </table:table-row>
      </table:table>
      <text:p text:style-name="P146">本年度預算員額45人，與上年度同。</text:p>
      <text:p text:style-name="P147">二、施政目標與重點</text:p>
      <text:p text:style-name="P148"><text:span text:style-name="T149"><text:s text:c="4"/></text:span><text:span text:style-name="T150">本所為提昇法醫檢驗、鑑定之品質與功能，加強法醫人員之培訓，增進法醫</text:span><text:span text:style-name="T151">鑑識</text:span><text:span text:style-name="T152">科技研究發展，依</text:span><text:span text:style-name="T153">據</text:span><text:span text:style-name="T154">行政院1</text:span><text:span text:style-name="T155">1</text:span><text:span text:style-name="T156">1</text:span><text:span text:style-name="T157">年度施政方針，</text:span><text:span text:style-name="T158">配合核定預算額度</text:span><text:span text:style-name="T159">，並針對</text:span><text:span text:style-name="T160">經社情勢變化</text:span><text:span text:style-name="T161">及本所未來發展需要，編定1</text:span><text:span text:style-name="T162">1</text:span><text:span text:style-name="T163">1</text:span><text:span text:style-name="T164">年度施政計畫，其目標</text:span><text:span text:style-name="T165">及重要執行策略</text:span><text:span text:style-name="T166">如次：</text:span></text:p>
      <text:p text:style-name="P167"><text:span text:style-name="T168">（一）</text:span><text:span text:style-name="T169">年度施政目標：</text:span></text:p>
      <text:p text:style-name="P170"><text:s text:c="3"/>1、落實法醫鑑識效能：規劃CT協助相驗解剖，建置先進資料庫與流行病學資訊數位化；充實法醫毒物鑑驗設備，提升新興毒品檢驗技術與量能，減少新興毒品危害；建立血清證物鑑驗先進技術，強化罪證鑑識能力及促進人權保障。</text:p>
      <text:p text:style-name="P171"><text:s text:c="3"/>2、賡續辦理法醫人才培訓：加強鑑識人員專業訓練，充實法醫業務知能，賡續辦理法醫師、檢驗員、病理專科醫師及司法人員之培訓，提昇人力素質，有效支援法醫鑑驗業務。</text:p>
      <text:p text:style-name="P172"><text:s text:c="3"/>3、提昇法醫鑑識科學鑑驗品質計畫：追求法醫科技卓越發展，積極辦理111年度法醫鑑識新世代科技計畫，以提昇法醫鑑識品質，增進法醫科技研究發展。</text:p>
      <text:p text:style-name="P173"><text:s text:c="3"/>4、強化機關行政效率功能：落實研究考核工作，嚴格稽查鑑驗案件辦理，增進人員行政工作效率，落實安全及財產管理。</text:p>
      <text:p text:style-name="P174">（二）年度重要施政計畫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工作計畫名稱</text:p>
            </table:table-cell>
            <table:table-cell table:style-name="TableCell183" table:number-columns-spanned="2">
              <text:p text:style-name="P184">重要計畫項目</text:p>
            </table:table-cell>
            <table:covered-table-cell/>
            <table:table-cell table:style-name="TableCell185">
              <text:p text:style-name="P186">實施內容</text:p>
            </table:table-cell>
          </table:table-row>
        </table:table-header-rows>
        <table:table-row table:style-name="TableRow187">
          <table:table-cell table:style-name="TableCell188">
            <text:p text:style-name="P189">一、一般行政</text:p>
          </table:table-cell>
          <table:table-cell table:style-name="TableCell190" table:number-columns-spanned="2">
            <text:p text:style-name="P191">強化機關行政效率功能</text:p>
          </table:table-cell>
          <table:covered-table-cell/>
          <table:table-cell table:style-name="TableCell192">
            <text:p text:style-name="P193">加強職員之在職訓練，提昇工作效率及增進專業知能。</text:p>
          </table:table-cell>
        </table:table-row>
        <table:table-row table:style-name="TableRow194">
          <table:table-cell table:style-name="TableCell195" table:number-rows-spanned="4">
            <text:p text:style-name="P196">二、法醫業務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一</text:p>
          </table:table-cell>
          <table:table-cell table:style-name="TableCell214">
            <text:p text:style-name="P215">落實法醫鑑識效能</text:p>
          </table:table-cell>
          <table:table-cell table:style-name="TableCell216">
            <text:p text:style-name="P217">落實科學辦案精神，強化法醫病理、血清證物及毒物化學之鑑驗業務效率，提昇全國法醫鑑驗品質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二</text:p>
          </table:table-cell>
          <table:table-cell table:style-name="TableCell222">
            <text:p text:style-name="P223">賡續辦理法醫人才培訓</text:p>
          </table:table-cell>
          <table:table-cell table:style-name="TableCell224">
            <text:p text:style-name="P225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三</text:p>
          </table:table-cell>
          <table:table-cell table:style-name="TableCell230">
            <text:p text:style-name="P231">辦理DNA無名屍家屬比對業務</text:p>
          </table:table-cell>
          <table:table-cell table:style-name="TableCell232">
            <text:p text:style-name="P233">協助無名屍親緣關係鑑定及尋親家屬比對工作，以提高無名屍身分確認率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四</text:p>
          </table:table-cell>
          <table:table-cell table:style-name="TableCell238">
            <text:p text:style-name="P239">新興毒品尿液檢驗工作</text:p>
          </table:table-cell>
          <table:table-cell table:style-name="TableCell240">
            <text:p text:style-name="P241">配合國家反毒政策，積極辦理新興毒品尿液檢驗工作，以期迅速回應當前毒品情勢發展，有效控制毒品新興人口。</text:p>
          </table:table-cell>
        </table:table-row>
        <table:table-row table:style-name="TableRow242">
          <table:table-cell table:style-name="TableCell243">
            <text:p text:style-name="P244">三、鑑識科技業務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 table:number-columns-spanned="2">
            <text:p text:style-name="P263"><text:span text:style-name="T264">法醫鑑識新世代科技計畫</text:span><text:span text:style-name="T265">（</text:span><text:span text:style-name="T266">2</text:span><text:span text:style-name="T267">/4）</text:span></text:p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table-cell table:style-name="TableCell273">
            <text:p text:style-name="P274"><text:span text:style-name="T275">一、計畫1：</text:span><text:span text:style-name="T276">法醫兒童及少年死亡案件態樣分析研究（</text:span><text:span text:style-name="T277">2</text:span><text:span text:style-name="T278">/4）</text:span><text:span text:style-name="T279">-</text:span><text:span text:style-name="T280">未滿</text:span><text:span text:style-name="T281">12</text:span><text:span text:style-name="T282">歲兒童相驗及解剖死亡案例流行病學分析</text:span><text:span text:style-name="T283">。</text:span></text:p>
            <text:p text:style-name="P284"><text:span text:style-name="T285">二、計畫2：</text:span><text:span text:style-name="T286">法醫解剖藥物濫用致死案件腦病變研究（</text:span><text:span text:style-name="T287">2</text:span><text:span text:style-name="T288">/4）。</text:span></text:p>
            <text:p text:style-name="P289"><text:span text:style-name="T290">三、計畫3：</text:span><text:span text:style-name="T291">法醫解剖性侵案件分子病理研究（</text:span><text:span text:style-name="T292">2</text:span><text:span text:style-name="T293">/2）。</text:span></text:p>
            <text:p text:style-name="P294"><text:span text:style-name="T295">四、計畫4：</text:span><text:span text:style-name="T296">新興濫用物質鑑驗科技量能提升計畫</text:span><text:span text:style-name="T297">（</text:span><text:span text:style-name="T298">2</text:span><text:span text:style-name="T299">/4）。</text:span></text:p>
            <text:p text:style-name="P300">五、計畫5：法醫毒物鑑驗技術研發及實驗室認證品質提升計畫（2/4）。</text:p>
            <text:p text:style-name="P301">六、計畫6：生物檢體內毒藥物自動化篩驗技術研究（2/2）。</text:p>
            <text:p text:style-name="P302">七、計畫7：以NGS技術建立法醫DNA資料庫（2/2）。</text:p>
            <text:p text:style-name="P303"><text:span text:style-name="T304">八、計畫8：</text:span><text:span text:style-name="T305">法醫DNA檢品降解分析之研究（</text:span><text:span text:style-name="T306">2</text:span><text:span text:style-name="T307">/2）。</text:span></text:p>
            <text:p text:style-name="P308"><text:span text:style-name="T309">九、計畫9：</text:span><text:span text:style-name="T310">蠅蛆腸道內容物DNA於法醫案件之研究（</text:span><text:span text:style-name="T311">2</text:span><text:span text:style-name="T312">/2）。</text:span></text:p>
          </table:table-cell>
        </table:table-row>
      </table:table>
      <text:p text:style-name="P313"/>
      <text:p text:style-name="P314">三、以前年度計畫實施成果概述</text:p>
      <text:p text:style-name="P315">（一）前（109）年度計畫實施成果概述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工作計畫</text:p>
            </table:table-cell>
            <table:table-cell table:style-name="TableCell323">
              <text:p text:style-name="P324">實施概況</text:p>
            </table:table-cell>
            <table:table-cell table:style-name="TableCell325">
              <text:p text:style-name="P326">實施成果</text:p>
            </table:table-cell>
          </table:table-row>
        </table:table-header-rows>
        <table:table-row table:style-name="TableRow327">
          <table:table-cell table:style-name="TableCell328">
            <text:p text:style-name="P329">一、一般行政：強化機關行政效率功能</text:p>
          </table:table-cell>
          <table:table-cell table:style-name="TableCell330">
            <text:p text:style-name="P331">加強職員之在職訓練，提昇工作效率及增進專業知能。</text:p>
          </table:table-cell>
          <table:table-cell table:style-name="TableCell332">
            <text:p text:style-name="P333">配合政令及業務知能辦理13場相關教育訓練，提昇人力素質及行政工作效能。</text:p>
          </table:table-cell>
        </table:table-row>
        <table:table-row table:style-name="TableRow334">
          <table:table-cell table:style-name="TableCell335">
            <text:p text:style-name="P336">二、法醫業務：落實法醫鑑識效能</text:p>
          </table:table-cell>
          <table:table-cell table:style-name="TableCell337">
            <text:p text:style-name="P338">落實科學辦案精神，強化法醫病理、血清證物及毒物化學之鑑驗業務效率，提昇全國法醫鑑驗品質。</text:p>
          </table:table-cell>
          <table:table-cell table:style-name="TableCell339">
            <text:p text:style-name="P340">109年度完成法醫鑑驗案件3,285件，血清證物鑑驗案件930件，毒物化學鑑驗案件9,425件。</text:p>
          </table:table-cell>
        </table:table-row>
        <table:table-row table:style-name="TableRow341">
          <table:table-cell table:style-name="TableCell342">
            <text:p text:style-name="P343">三、法醫業務：賡續辦理法醫人才培訓</text:p>
            <text:p text:style-name="P344"/>
            <text:p text:style-name="P345"/>
            <text:p text:style-name="P346"/>
          </table:table-cell>
          <table:table-cell table:style-name="TableCell347">
            <text:p text:style-name="P348">賡續辦理法醫師、檢驗員、病理專科醫師及司法人員之培訓，提昇人才素質，有效支援法醫鑑驗業務。持續薦派法醫專業人員出國訓練及參與國際法醫科學會議，汲取國際新知。</text:p>
          </table:table-cell>
          <table:table-cell table:style-name="TableCell349">
            <text:p text:style-name="P350">109年度共辦理法醫業務及法醫相關研討會各類研習會議3場次，培訓學員250人。</text:p>
            <text:p text:style-name="P351"><text:span text:style-name="T352">薦派</text:span><text:span text:style-name="T353">1</text:span><text:span text:style-name="T354">位同仁參加第</text:span><text:span text:style-name="T355">72</text:span><text:span text:style-name="T356"><text:s/></text:span><text:span text:style-name="T357">屆</text:span><text:span text:style-name="T358">美國</text:span><text:span text:style-name="T359">刑事</text:span><text:span text:style-name="T360">科學年會</text:span><text:span text:style-name="T361">(</text:span><text:span text:style-name="T362">AAFS</text:span><text:span text:style-name="T363">)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四</text:span><text:span text:style-name="T369">、</text:span><text:span text:style-name="T370">法醫業務：</text:span><text:span text:style-name="T371">辦理DNA無名屍家屬比對業務</text:span></text:p>
          </table:table-cell>
          <table:table-cell table:style-name="TableCell372">
            <text:p text:style-name="P373"><text:span text:style-name="T374">協助無名屍家屬完成比對工作，以提高無名屍身分確認率。</text:span></text:p>
          </table:table-cell>
          <table:table-cell table:style-name="TableCell375">
            <text:p text:style-name="P376"><text:span text:style-name="T377">10</text:span><text:span text:style-name="T378">9</text:span><text:span text:style-name="T379">年度共</text:span><text:span text:style-name="T380">完成</text:span><text:span text:style-name="T381">司法單位送驗無名屍DNA建檔共計</text:span><text:span text:style-name="T382">2</text:span><text:span text:style-name="T383">54</text:span><text:span text:style-name="T384">案</text:span><text:span text:style-name="T385">、</text:span><text:span text:style-name="T386">尋親家屬DNA資料庫比對相符者共計</text:span><text:span text:style-name="T387">1</text:span><text:span text:style-name="T388">72</text:span><text:span text:style-name="T389">案</text:span><text:span text:style-name="T390">；</text:span><text:span text:style-name="T391">另尋親家屬自行申請(含警察機關等)共</text:span><text:span text:style-name="T392">2</text:span><text:span text:style-name="T393">41</text:span><text:span text:style-name="T394">案</text:span><text:span text:style-name="T395">、</text:span><text:span text:style-name="T396">347</text:span><text:span text:style-name="T397">人</text:span><text:span text:style-name="T398">，與無名屍DNA資料庫比對相符者</text:span><text:span text:style-name="T399">22</text:span><text:span text:style-name="T400">案。</text:span></text:p>
          </table:table-cell>
        </table:table-row>
        <table:table-row table:style-name="TableRow401">
          <table:table-cell table:style-name="TableCell402">
            <text:p text:style-name="P403"><text:span text:style-name="T404">五、</text:span><text:span text:style-name="T405">法醫業務：</text:span><text:span text:style-name="T406">新興毒品尿液檢驗工作</text:span></text:p>
          </table:table-cell>
          <table:table-cell table:style-name="TableCell407">
            <text:p text:style-name="P408">配合國家反毒政策，積極辦理新興毒品尿液檢驗工作，以期迅速回應當前毒品情勢發展，有效控制毒品新興人口。</text:p>
          </table:table-cell>
          <table:table-cell table:style-name="TableCell409">
            <text:p text:style-name="P410"><text:span text:style-name="T411">受理</text:span><text:span text:style-name="T412">警察及教育單位</text:span><text:span text:style-name="T413">等</text:span><text:span text:style-name="T414">新興毒品尿液檢驗共計</text:span><text:span text:style-name="T415">6</text:span><text:span text:style-name="T416">,</text:span><text:span text:style-name="T417">507</text:span><text:span text:style-name="T418">件。</text:span></text:p>
          </table:table-cell>
        </table:table-row>
        <table:table-row table:style-name="TableRow419">
          <table:table-cell table:style-name="TableCell420">
            <text:p text:style-name="P421">六、鑑識科技業務：提昇法醫鑑識量能計畫(4/4)</text:p>
          </table:table-cell>
          <table:table-cell table:style-name="TableCell422">
            <text:p text:style-name="P423"><text:span text:style-name="T424">一、計畫</text:span><text:span text:style-name="T425">1</text:span><text:span text:style-name="T426">：台灣區交通事故損傷法醫資料庫與法醫相驗解剖傷勢量化評估研究（</text:span><text:span text:style-name="T427">4</text:span><text:span text:style-name="T428">/4</text:span><text:span text:style-name="T429">）</text:span></text:p>
            <text:p text:style-name="P430"/>
            <text:p text:style-name="P431"/>
            <text:p text:style-name="P432"><text:span text:style-name="T433">二、計畫</text:span><text:span text:style-name="T434">2</text:span><text:span text:style-name="T435">：法醫解剖心肌病變猝死案件分子病理研究</text:span><text:span text:style-name="T436">(</text:span><text:span text:style-name="T437">4</text:span><text:span text:style-name="T438">/4)-<text:s/></text:span><text:span text:style-name="T439">探討浸潤之脂肪細胞分泌蛋白相關性研究。</text:span></text:p>
            <text:p text:style-name="P440">三、計畫3：法醫解剖腦髓瀰漫性軸突損傷研究（2/2）-特定案件染色分析。</text:p>
            <text:p text:style-name="P441"/>
            <text:p text:style-name="P442">四、計畫4：提昇法醫毒物系統鑑驗技術之研發計畫（4/4）。</text:p>
            <text:p text:style-name="P443"/>
            <text:p text:style-name="P444"/>
            <text:p text:style-name="P445"/>
            <text:p text:style-name="P446"/>
            <text:p text:style-name="P447"/>
            <text:p text:style-name="P448">五、計畫5：持續推動國家級法醫毒物實驗室認證計畫（4/4）。</text:p>
          </table:table-cell>
          <table:table-cell table:style-name="TableCell449">
            <text:p text:style-name="P450"><text:span text:style-name="T451">完成回溯</text:span><text:span text:style-name="T452">20</text:span><text:span text:style-name="T453">年</text:span><text:span text:style-name="T454">(88~107</text:span><text:span text:style-name="T455">年度</text:span><text:span text:style-name="T456">)</text:span><text:span text:style-name="T457">各類交通事故流行病學統計分析與量化研究；完成交通事故</text:span><text:span text:style-name="T458">3D</text:span><text:span text:style-name="T459">動畫</text:span><text:span text:style-name="T460">6</text:span><text:span text:style-name="T461">案例，呈現行人</text:span><text:span text:style-name="T462">‒</text:span><text:span text:style-name="T463">車輛、車輛間與單一車輛事故及法醫解剖鑑定結果。</text:span></text:p>
            <text:p text:style-name="P464">完成多重藥物中毒致死案例心肌細胞染色分析及心肌病理變化觀察，心肌病變猝死案件脂肪染色分析。</text:p>
            <text:p text:style-name="P465"/>
            <text:p text:style-name="P466">完成頭部槍傷及高處墜落案例軸突損傷免疫組織化學染色結果分析，建立乙型-類澱粉前驅蛋白之免疫組織化學染色標準作業流程圖。</text:p>
            <text:p text:style-name="P467"><text:span text:style-name="T468">已完成</text:span><text:span text:style-name="T469">N-Ethylpentylone</text:span><text:span text:style-name="T470">、</text:span><text:span text:style-name="T471">Dibutylone</text:span><text:span text:style-name="T472">、</text:span><text:span text:style-name="T473">Methedrone</text:span><text:span text:style-name="T474">、</text:span><text:span text:style-name="T475">Mephedrone</text:span><text:span text:style-name="T476">及</text:span><text:span text:style-name="T477">MDPV</text:span><text:span text:style-name="T478">五種成分以高感度液相層析三段四極柱串聯質譜儀檢驗方法的開發，有效提高其檢測靈敏度、鑑別度及準確性並大幅縮短檢驗時間及提高檢驗效率。</text:span></text:p>
            <text:p text:style-name="P479"><text:span text:style-name="T480">完成新增</text:span><text:span text:style-name="T481">3</text:span><text:span text:style-name="T482">檢驗項目</text:span><text:span text:style-name="T483">(5</text:span><text:span text:style-name="T484">項成分</text:span><text:span text:style-name="T485">)</text:span><text:span text:style-name="T486">方法及標準作業程序</text:span><text:span text:style-name="T487"><text:s/>(SOP)</text:span><text:span text:style-name="T488">，並申請全國認證基金會</text:span><text:span text:style-name="T489">(TAF)</text:span><text:span text:style-name="T490">增列認證。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六、計畫6：法醫毒物鑑驗分析之研究與相關死亡案例探討（4/4）。</text:p>
            <text:p text:style-name="P496"/>
            <text:p text:style-name="P497"/>
            <text:p text:style-name="P498"><text:span text:style-name="T499">七、計畫</text:span><text:span text:style-name="T500">7</text:span><text:span text:style-name="T501">：先進</text:span><text:span text:style-name="T502">NGS</text:span><text:span text:style-name="T503">技術應用於法醫檢體粒線體</text:span><text:span text:style-name="T504">DNA</text:span><text:span text:style-name="T505">甲基化分析之研究（</text:span><text:span text:style-name="T506">2</text:span><text:span text:style-name="T507">/2</text:span><text:span text:style-name="T508">）</text:span><text:span text:style-name="T509">-DNA</text:span><text:span text:style-name="T510">甲基化檢體年齡分析。</text:span></text:p>
            <text:p text:style-name="P511"/>
            <text:p text:style-name="P512"/>
            <text:p text:style-name="P513"><text:span text:style-name="T514">八、計畫</text:span><text:span text:style-name="T515">8</text:span><text:span text:style-name="T516">：法醫骨骼</text:span><text:span text:style-name="T517">DNA</text:span><text:span text:style-name="T518">鑑定之研究（</text:span><text:span text:style-name="T519">2</text:span><text:span text:style-name="T520">/2</text:span><text:span text:style-name="T521">）</text:span><text:span text:style-name="T522">-</text:span><text:span text:style-name="T523">腐敗屍體頭顱各部位骨骼評估。</text:span></text:p>
            <text:p text:style-name="P524"/>
            <text:p text:style-name="P525"/>
            <text:p text:style-name="P526">九、計畫9：提昇精液斑混合檢體檢測技術之研究(4/4)。</text:p>
            <text:p text:style-name="P527"/>
          </table:table-cell>
          <table:table-cell table:style-name="TableCell528">
            <text:p text:style-name="P529">已完成trazodone成分以高感度液相層析三段四極柱串聯質譜儀檢驗方法的開發。完成100-109年國內trazodone致死案件流行病學之統計資料及毒藥物分布資料庫。</text:p>
            <text:p text:style-name="P530"><text:span text:style-name="T531">累積不同年齡檢體之粒線體</text:span><text:span text:style-name="T532">DNA</text:span><text:span text:style-name="T533">甲基化差異，綜合分析不</text:span><text:span text:style-name="T534">同年齡之粒線體</text:span><text:span text:style-name="T535">DNA</text:span><text:span text:style-name="T536">甲基化差異。依檢體來源年齡進行細部分組，進行分析統計。建立年齡相關之粒線體</text:span><text:span text:style-name="T537">DNA</text:span><text:span text:style-name="T538">甲基化點位之資料庫，提供日後鑑定工作參考。</text:span></text:p>
            <text:p text:style-name="P539"><text:span text:style-name="T540">分析頭顱不同部位的骨骼</text:span><text:span text:style-name="T541">DNA</text:span><text:span text:style-name="T542">含量及</text:span><text:span text:style-name="T543">DNA</text:span><text:span text:style-name="T544">檢出率。比較有機溶劑萃取法</text:span><text:span text:style-name="T545">(</text:span><text:span text:style-name="T546">脫鈣</text:span><text:span text:style-name="T547">-</text:span><text:span text:style-name="T548">有機溶劑萃取法</text:span><text:span text:style-name="T549">)</text:span><text:span text:style-name="T550">與改良式萃取法</text:span><text:span text:style-name="T551">(</text:span><text:span text:style-name="T552">脫鈣</text:span><text:span text:style-name="T553">-</text:span><text:span text:style-name="T554">矽管柱萃取法</text:span><text:span text:style-name="T555">)</text:span><text:span text:style-name="T556">，於頭顱各部位骨骼之</text:span><text:span text:style-name="T557">DNA</text:span><text:span text:style-name="T558">鑑定成效。</text:span></text:p>
            <text:p text:style-name="P559"><text:span text:style-name="T560">建立流式細胞儀運用於精子細胞與上皮細胞鑑驗方法，並評估精子細胞與上皮細胞於染色與不染色條件下，使用流式細胞儀分析細胞收取結果，並比較二者優劣。</text:span></text:p>
            <text:p text:style-name="P561">以上9項研究計畫皆依原訂目標如期完成。</text:p>
          </table:table-cell>
        </table:table-row>
      </table:table>
      <text:p text:style-name="P562"/>
      <text:p text:style-name="P563"/>
      <text:p text:style-name="P564">（二）上年度已過期間（自110年1月1日起至110年6月30日止）計畫<text:span text:style-name="T565">實</text:span><text:span text:style-name="T566">施</text:span><text:span text:style-name="T567">成果概述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工作計畫</text:p>
            </table:table-cell>
            <table:table-cell table:style-name="TableCell575">
              <text:p text:style-name="P576">實施概況</text:p>
            </table:table-cell>
            <table:table-cell table:style-name="TableCell577">
              <text:p text:style-name="P578">實施成果</text:p>
            </table:table-cell>
          </table:table-row>
        </table:table-header-rows>
        <table:table-row table:style-name="TableRow579">
          <table:table-cell table:style-name="TableCell580">
            <text:p text:style-name="P581">一、一般行政：強化機關行政效率功能</text:p>
          </table:table-cell>
          <table:table-cell table:style-name="TableCell582">
            <text:p text:style-name="P583"><text:span text:style-name="T584">加強職員之在職訓練，提昇工作效率及增進</text:span><text:span text:style-name="T585">專業知能。</text:span></text:p>
          </table:table-cell>
          <table:table-cell table:style-name="TableCell586">
            <text:p text:style-name="P587">配合政令及業務知能辦理8場在職訓練，提昇人力素質及行政工作效能。</text:p>
          </table:table-cell>
        </table:table-row>
        <table:table-row table:style-name="TableRow588">
          <table:table-cell table:style-name="TableCell589">
            <text:p text:style-name="P590"><text:span text:style-name="T591">二</text:span><text:span text:style-name="T592">、</text:span><text:span text:style-name="T593">法醫業務：落實法醫鑑識效能</text:span></text:p>
          </table:table-cell>
          <table:table-cell table:style-name="TableCell594">
            <text:p text:style-name="P595"><text:span text:style-name="T596">落實科學辦案精神，強化法醫病理、血清證物及毒物化學之鑑驗業務效率</text:span><text:span text:style-name="T597">，提昇</text:span><text:span text:style-name="T598">全國法醫鑑驗品質</text:span><text:span text:style-name="T599">。</text:span></text:p>
          </table:table-cell>
          <table:table-cell table:style-name="TableCell600">
            <text:p text:style-name="P601">110年度迄6月30日完成法醫鑑驗案件1,448件，血清證物鑑驗案件627件，毒物化學鑑驗案件3,991件。CT協助相驗解剖試辦計畫掃描20案。</text:p>
          </table:table-cell>
        </table:table-row>
        <table:table-row table:style-name="TableRow602">
          <table:table-cell table:style-name="TableCell603">
            <text:p text:style-name="P604"><text:span text:style-name="T605">三</text:span><text:span text:style-name="T606">、</text:span><text:span text:style-name="T607">法醫業務：賡續辦理法醫人才培訓</text:span></text:p>
          </table:table-cell>
          <table:table-cell table:style-name="TableCell608">
            <text:p text:style-name="P609"><text:span text:style-name="T610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611">
            <text:p text:style-name="P612"><text:span text:style-name="T613">110年6月底前因疫情嚴峻相關研討會延期舉辦。原</text:span><text:span text:style-name="T614">薦派同仁</text:span><text:span text:style-name="T615">出國參加美國</text:span><text:span text:style-name="T616">第</text:span><text:span text:style-name="T617">73</text:span><text:span text:style-name="T618">屆美國刑事科學年會</text:span><text:span text:style-name="T619">，因全球</text:span><text:span text:style-name="T620">COVID-19</text:span><text:span text:style-name="T621">疫情嚴峻，</text:span><text:span text:style-name="T622">改</text:span><text:span text:style-name="T623">於</text:span><text:span text:style-name="T624">美國</text:span><text:span text:style-name="T625">2021</text:span><text:span text:style-name="T626">年</text:span><text:span text:style-name="T627">2</text:span><text:span text:style-name="T628">月</text:span><text:span text:style-name="T629">15</text:span><text:span text:style-name="T630">日至</text:span><text:span text:style-name="T631">19</text:span><text:span text:style-name="T632">日</text:span><text:span text:style-name="T633">以</text:span><text:span text:style-name="T634">線上視訊會議方式</text:span><text:span text:style-name="T635">參加</text:span><text:span text:style-name="T636">。</text:span></text:p>
          </table:table-cell>
        </table:table-row>
        <table:table-row table:style-name="TableRow637">
          <table:table-cell table:style-name="TableCell638">
            <text:p text:style-name="P639"><text:span text:style-name="T640">四</text:span><text:span text:style-name="T641">、</text:span><text:span text:style-name="T642">法醫業務：</text:span><text:span text:style-name="T643">辦理DNA無名屍家屬比對業務</text:span></text:p>
          </table:table-cell>
          <table:table-cell table:style-name="TableCell644">
            <text:p text:style-name="P645"><text:span text:style-name="T646">協助無名屍家屬完成比對工作，以提高無名屍身分確認率。</text:span></text:p>
          </table:table-cell>
          <table:table-cell table:style-name="TableCell647">
            <text:p text:style-name="P648">1.110年4月2日臺鐵太魯閣號408班次於花蓮縣清水隧道北口發生嚴重事故，造成49人死亡。於110年4月3日至15日止共計受理117件檢體，完成69份鑑定報告，確認29位罹難者身分，順利圓滿完成罹難者DNA鑑定工作。</text:p>
            <text:p text:style-name="P649"><text:span text:style-name="T650">2.</text:span><text:span text:style-name="T651">1</text:span><text:span text:style-name="T652">10</text:span><text:span text:style-name="T653">年</text:span><text:span text:style-name="T654">1</text:span><text:span text:style-name="T655">月</text:span><text:span text:style-name="T656">1</text:span><text:span text:style-name="T657">日至</text:span><text:span text:style-name="T658">6</text:span><text:span text:style-name="T659">月</text:span><text:span text:style-name="T660">30</text:span><text:span text:style-name="T661">日完成司法單位送驗無名屍</text:span><text:span text:style-name="T662">DNA</text:span><text:span text:style-name="T663">建檔共計</text:span><text:span text:style-name="T664">186</text:span><text:span text:style-name="T665">案，</text:span><text:span text:style-name="T666">無名屍比對相符者</text:span><text:span text:style-name="T667">141</text:span><text:span text:style-name="T668">案。尋親家屬</text:span><text:span text:style-name="T669">(</text:span><text:span text:style-name="T670">含自行申請及警察機關等</text:span><text:span text:style-name="T671">)DNA</text:span><text:span text:style-name="T672">建檔</text:span><text:span text:style-name="T673">220</text:span><text:span text:style-name="T674">案共計</text:span><text:span text:style-name="T675">294</text:span><text:span text:style-name="T676">人，</text:span><text:span text:style-name="T677">尋親家屬比對相符者</text:span><text:span text:style-name="T678">30</text:span><text:span text:style-name="T679">案</text:span><text:span text:style-name="T680">。</text:span></text:p>
          </table:table-cell>
        </table:table-row>
        <table:table-row table:style-name="TableRow681">
          <table:table-cell table:style-name="TableCell682">
            <text:p text:style-name="P683"><text:span text:style-name="T684">五、</text:span><text:span text:style-name="T685">法醫業務：</text:span><text:span text:style-name="T686">新興毒品尿液檢驗</text:span><text:span text:style-name="T687">工作</text:span></text:p>
          </table:table-cell>
          <table:table-cell table:style-name="TableCell688">
            <text:p text:style-name="P689"><text:span text:style-name="T690">配合國家反毒政策，積極辦理新興毒品尿液檢驗工作，以期迅速回應當前毒品情勢發展，有效控制毒品新興人口。</text:span></text:p>
          </table:table-cell>
          <table:table-cell table:style-name="TableCell691">
            <text:p text:style-name="P692"><text:span text:style-name="T693">1</text:span><text:span text:style-name="T694">10</text:span><text:span text:style-name="T695">年度迄6月30日完成</text:span><text:span text:style-name="T696">新興毒品尿液檢驗案件共</text:span><text:span text:style-name="T697">2,606</text:span><text:span text:style-name="T698">件。</text:span><text:span text:style-name="T699">由尿液檢驗防毒監控，</text:span><text:span text:style-name="T700">期能迅速回應當前毒品情勢之發展，有效控制毒品新生人口，並建立全方位防制與關懷網絡，符合民眾期待，以提升整體反毒成效。</text:span></text:p>
          </table:table-cell>
        </table:table-row>
        <table:table-row table:style-name="TableRow701">
          <table:table-cell table:style-name="TableCell702">
            <text:p text:style-name="P703"><text:span text:style-name="T704">六、</text:span><text:span text:style-name="T705">鑑識科技業務：法醫鑑識</text:span><text:span text:style-name="T706">新世代科技</text:span><text:span text:style-name="T707">計畫(</text:span><text:span text:style-name="T708">1</text:span><text:span text:style-name="T709">/4)</text:span></text:p>
          </table:table-cell>
          <table:table-cell table:style-name="TableCell710">
            <text:p text:style-name="P711"><text:span text:style-name="T712">一、</text:span><text:span text:style-name="T713">計畫1：法醫兒童及少年死亡案件態樣分析研究(1/4)- 6歲以下嬰幼兒相驗及解剖死亡案例資料庫建置及流行病學分析</text:span><text:span text:style-name="T714">。</text:span></text:p>
            <text:p text:style-name="P715">二、計畫2：法醫解剖藥物濫用致死案件腦病變研究（1/4）。</text:p>
            <text:p text:style-name="P716">三、計畫3：法醫解剖性侵案件分子病理研究（1/2）。</text:p>
            <text:p text:style-name="P717">四、計畫4：新興濫用物質鑑驗科技量能提升計畫（1/4）。</text:p>
            <text:p text:style-name="P718">五、計畫5：法醫毒物鑑驗技術研發及實驗室認證品質提升計畫（1/4）。</text:p>
            <text:p text:style-name="P719"><text:span text:style-name="T720">六、計畫6：</text:span><text:span text:style-name="T721">生物檢體內毒藥物自動化篩驗技術研究（</text:span><text:span text:style-name="T722">1/2</text:span><text:span text:style-name="T723">）。</text:span></text:p>
            <text:p text:style-name="P724">七、計畫7：以NGS技術建立法醫DNA資料庫(1/2)。</text:p>
            <text:p text:style-name="P725">八、計畫8：法醫DNA檢品降解分析之研究(1/2)。</text:p>
            <text:p text:style-name="P726"><text:span text:style-name="T727">九、計畫9：</text:span><text:span text:style-name="T728">蠅蛆腸道內容物DNA於法醫案件之研究(</text:span><text:span text:style-name="T729">1</text:span><text:span text:style-name="T730">/2)。</text:span></text:p>
          </table:table-cell>
          <table:table-cell table:style-name="TableCell731">
            <text:p text:style-name="P732">110年度鑑識科技計畫共9項，依計畫期程進度執行，對提昇法醫鑑識科技發展成效良好。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fo:font-weight="normal" style:font-weight-asian="normal" style:font-weight-complex="normal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4444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weight="normal" style:font-weight-asian="normal" style:font-weight-complex="normal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Times New Roman" fo:font-weight="normal" style:font-weight-asian="normal" style:font-weight-complex="normal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3888in" fo:text-indent="0.3888in"/>
      <style:text-properties fo:font-weight="normal" style:font-weight-asian="normal" style:font-weight-complex="normal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font-weight-complex="normal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-0.0194in" fo:margin-right="0.1972in" fo:text-indent="0.0194in">
        <style:tab-stops/>
      </style:paragraph-properties>
      <style:text-properties style:font-weight-complex="normal" fo:font-size="12pt" style:font-size-asian="12pt" style:font-size-complex="10pt" fo:hyphenate="false"/>
    </style:style>
    <style:style style:name="E" style:display-name="1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atch-title" style:display-name="watch-title" style:family="text" style:parent-style-name="預設段落字型"/>
    <style:style style:name="st" style:display-name="st" style:family="text" style:parent-style-name="預設段落字型"/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fo:font-weight="normal" style:font-weight-asian="normal" style:font-weight-complex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FF0000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3055in" fo:text-indent="2.3138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fo:line-height="0.3055in" fo:text-indent="2.7027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" style:parent-style-name="內文" style:family="paragraph">
      <style:paragraph-properties fo:line-height="0.3055in" fo:text-indent="2.5277in"/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line-height="0.3055in" fo:text-indent="2.625in"/>
      <style:text-properties fo:font-weight="normal" style:font-weight-asian="normal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法<text:s/>醫<text:s/>研<text:s/>究<text:s/>所</text:p>
        <text:p text:style-name="P4">預 <text:s/>算 <text:s/>總 <text:s/>說 <text:s/>明</text:p>
        <text:p text:style-name="P5">中華民國111年度</text:p>
        <text:p text:style-name="P6"/>
      </style:header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研究所九十三年度施政目標與重點</dc:title>
    <dc:subject/>
    <meta:initial-creator>USER</meta:initial-creator>
    <dc:creator>葉育誠</dc:creator>
    <meta:creation-date>2022-03-14T02:18:00Z</meta:creation-date>
    <dc:date>2022-03-14T02:18:00Z</dc:date>
    <meta:print-date>2020-08-03T06:53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743" meta:character-count="4974" meta:row-count="35" meta:non-whitespace-character-count="4240"/>
  </office:meta>
</office:document-meta>
</file>