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一, 十, 一百(繁), ..." text:start-value="2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5">
      <text:list-level-style-number text:level="1" style:num-suffix="." style:num-format="一, 十, 一百(繁), ..." text:start-value="4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6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562in" text:min-label-width="0.5937in" text:list-level-position-and-space-mode="label-alignment">
          <style:list-level-label-alignment text:label-followed-by="listtab" fo:margin-left="0.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736in" text:min-label-width="0.4062in" text:list-level-position-and-space-mode="label-alignment">
          <style:list-level-label-alignment text:label-followed-by="listtab" fo:margin-left="0.779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37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" style:parent-style-name="預設段落字型" style:family="text">
      <style:text-properties style:font-weight-complex="normal" fo:font-size="12pt" style:font-size-asian="12pt"/>
    </style:style>
    <style:style style:name="T12" style:parent-style-name="預設段落字型" style:family="text">
      <style:text-properties style:font-weight-complex="normal" fo:font-size="12pt" style:font-size-asian="12pt"/>
    </style:style>
    <style:style style:name="T13" style:parent-style-name="預設段落字型" style:family="text">
      <style:text-properties style:font-weight-complex="normal" fo:font-size="12pt" style:font-size-asian="12pt"/>
    </style:style>
    <style:style style:name="T14" style:parent-style-name="預設段落字型" style:family="text">
      <style:text-properties style:font-weight-complex="normal" fo:font-size="12pt" style:font-size-asian="12pt"/>
    </style:style>
    <style:style style:name="T15" style:parent-style-name="預設段落字型" style:family="text">
      <style:text-properties style:font-weight-complex="normal" fo:font-size="12pt" style:font-size-asian="12pt"/>
    </style:style>
    <style:style style:name="T16" style:parent-style-name="預設段落字型" style:family="text">
      <style:text-properties style:font-weight-complex="normal" fo:font-size="12pt" style:font-size-asian="12pt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8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9" style:parent-style-name="內文" style:family="paragraph">
      <style:paragraph-properties fo:text-align="justify" fo:line-height="0.2777in" fo:margin-left="1in" fo:text-indent="-1in">
        <style:tab-stops>
          <style:tab-stop style:type="left" style:position="-0.2125in"/>
        </style:tab-stops>
      </style:paragraph-properties>
    </style:style>
    <style:style style:name="T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8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0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87" style:parent-style-name="內文" style:family="paragraph">
      <style:paragraph-properties fo:text-align="justify" fo:line-height="0.2777in" fo:margin-left="0.9833in" fo:text-indent="-0.9798in">
        <style:tab-stops/>
      </style:paragraph-properties>
    </style:style>
    <style:style style:name="T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9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14" style:parent-style-name="內文" style:family="paragraph">
      <style:paragraph-properties fo:text-align="justify" fo:line-height="0.2777in" fo:margin-left="0.9833in" fo:text-indent="-0.9798in">
        <style:tab-stops/>
      </style:paragraph-properties>
    </style:style>
    <style:style style:name="T1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6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33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2pt" style:font-size-asian="12pt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35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2423in"/>
          <style:tab-stop style:type="left" style:position="6.2541in"/>
          <style:tab-stop style:type="left" style:position="6.3527in"/>
        </style:tab-stops>
      </style:paragraph-properties>
    </style:style>
    <style:style style:name="T1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79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18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4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18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18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64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6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6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85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7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18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3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20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3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24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325" style:parent-style-name="純文字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fo:font-weight="normal" style:font-weight-asian="normal" fo:font-size="12pt" style:font-size-asian="12pt"/>
    </style:style>
    <style:style style:name="T339" style:parent-style-name="預設段落字型" style:family="text">
      <style:text-properties fo:font-weight="normal" style:font-weight-asian="normal" fo:font-size="12pt" style:font-size-asian="12pt"/>
    </style:style>
    <style:style style:name="T340" style:parent-style-name="預設段落字型" style:family="text">
      <style:text-properties fo:font-weight="normal" style:font-weight-asian="normal" fo:font-size="12pt" style:font-size-asian="12pt"/>
    </style:style>
    <style:style style:name="T3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4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2" style:parent-style-name="預設段落字型" style:family="text">
      <style:text-properties fo:font-weight="normal" style:font-weight-asian="normal" fo:font-size="12pt" style:font-size-asian="12pt"/>
    </style:style>
    <style:style style:name="T3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54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5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356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60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61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6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65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66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68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69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73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74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80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81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8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85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86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8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92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393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3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99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</style:style>
    <style:style style:name="T400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04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405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18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419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422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2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427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33" style:parent-style-name="內文" style:family="paragraph">
      <style:paragraph-properties fo:text-align="justify" fo:margin-bottom="0.125in" fo:line-height="0.2777in">
        <style:tab-stops>
          <style:tab-stop style:type="left" style:position="0.3937in"/>
        </style:tab-stops>
      </style:paragraph-properties>
    </style:style>
    <style:style style:name="T434" style:parent-style-name="預設段落字型" style:family="text">
      <style:text-properties fo:font-weight="normal" style:font-weight-asian="normal" style:font-weight-complex="normal" fo:color="#FF0000" fo:font-size="12pt" style:font-size-asian="12pt"/>
    </style:style>
    <style:style style:name="T4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36" style:parent-style-name="內文" style:family="paragraph">
      <style:paragraph-properties fo:text-align="justify" fo:line-height="0.2777in"/>
      <style:text-properties style:font-weight-complex="normal" fo:font-size="12pt" style:font-size-asian="12pt"/>
    </style:style>
    <style:style style:name="P4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weight-complex="normal" fo:font-size="12pt" style:font-size-asian="12pt"/>
    </style:style>
    <style:style style:name="P438" style:parent-style-name="內文" style:family="paragraph">
      <style:paragraph-properties fo:text-align="end" fo:line-height="0.1944in">
        <style:tab-stops>
          <style:tab-stop style:type="left" style:position="0.1972in"/>
        </style:tab-stops>
      </style:paragraph-properties>
    </style:style>
    <style:style style:name="T439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441" style:family="table-column">
      <style:table-column-properties style:column-width="1.4145in"/>
    </style:style>
    <style:style style:name="TableColumn442" style:family="table-column">
      <style:table-column-properties style:column-width="1.2159in"/>
    </style:style>
    <style:style style:name="TableColumn443" style:family="table-column">
      <style:table-column-properties style:column-width="1.1013in"/>
    </style:style>
    <style:style style:name="TableColumn444" style:family="table-column">
      <style:table-column-properties style:column-width="1.0666in"/>
    </style:style>
    <style:style style:name="TableColumn445" style:family="table-column">
      <style:table-column-properties style:column-width="0.9138in"/>
    </style:style>
    <style:style style:name="TableColumn446" style:family="table-column">
      <style:table-column-properties style:column-width="0.777in"/>
    </style:style>
    <style:style style:name="Table440" style:family="table">
      <style:table-properties style:width="6.4895in" fo:margin-left="0in" table:align="center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.125in" fo:line-height="0.2777in"/>
    </style:style>
    <style:style style:name="T4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453" style:parent-style-name="內文" style:family="paragraph">
      <style:paragraph-properties fo:text-align="center" fo:line-height="100%"/>
    </style:style>
    <style:style style:name="T4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458" style:parent-style-name="內文" style:family="paragraph">
      <style:paragraph-properties fo:text-align="center" fo:line-height="100%"/>
    </style:style>
    <style:style style:name="T4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</style:style>
    <style:style style:name="T4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100%"/>
    </style:style>
    <style:style style:name="T46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Row467" style:family="table-row">
      <style:table-row-properties style:min-row-height="0.3152in"/>
    </style:style>
    <style:style style:name="P468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P469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P470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fo:line-height="100%"/>
    </style:style>
    <style:style style:name="T47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75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76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77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78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79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fo:line-height="100%"/>
    </style:style>
    <style:style style:name="T48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8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85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486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487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left="0.0027in" fo:text-indent="-0.1729in">
        <style:tab-stops/>
      </style:paragraph-properties>
      <style:text-properties style:font-weight-complex="normal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weight-complex="normal" fo:font-size="11pt" style:font-size-asian="11pt" style:font-size-complex="11pt"/>
    </style:style>
    <style:style style:name="T500" style:parent-style-name="預設段落字型" style:family="text">
      <style:text-properties style:font-weight-complex="normal" fo:font-size="11pt" style:font-size-asian="11pt" style:font-size-complex="11pt"/>
    </style:style>
    <style:style style:name="T501" style:parent-style-name="預設段落字型" style:family="text">
      <style:text-properties style:font-weight-complex="norm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weight-complex="normal" fo:color="#FF0000" fo:font-size="12pt" style:font-size-asian="12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fo:font-weight="normal" style:font-weight-asian="normal" style:font-weight-complex="normal" fo:color="#FF0000" fo:font-size="12pt" style:font-size-asian="12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font-weight="normal" style:font-weight-asian="normal" style:font-weight-complex="normal" fo:color="#FF0000" fo:font-size="12pt" style:font-size-asian="12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margin-left="0.0006in" fo:text-indent="-0.170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weight-complex="normal" fo:color="#FF0000" fo:font-size="12pt" style:font-size-asian="12p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125in" fo:line-height="0.2777in"/>
    </style:style>
    <style:style style:name="T5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549" style:parent-style-name="內文" style:family="paragraph">
      <style:paragraph-properties fo:text-align="center" fo:line-height="100%"/>
    </style:style>
    <style:style style:name="T5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554" style:parent-style-name="內文" style:family="paragraph">
      <style:paragraph-properties fo:text-align="center" fo:line-height="100%"/>
    </style:style>
    <style:style style:name="T5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100%"/>
    </style:style>
    <style:style style:name="T562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Row563" style:family="table-row">
      <style:table-row-properties style:min-row-height="0.3152in"/>
    </style:style>
    <style:style style:name="P564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56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56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center" fo:line-height="100%"/>
    </style:style>
    <style:style style:name="T570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7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7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7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7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75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 fo:line-height="100%"/>
    </style:style>
    <style:style style:name="T579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80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8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8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583" style:parent-style-name="內文" style:family="paragraph">
      <style:paragraph-properties fo:text-align="justify"/>
      <style:text-properties style:font-weight-complex="normal" fo:color="#FF0000" fo:font-size="12pt" style:font-size-asian="12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fo:font-weight="normal" style:font-weight-asian="normal" style:font-weight-complex="normal" fo:color="#FF0000" fo:font-size="12pt" style:font-size-asian="12pt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fo:font-weight="normal" style:font-weight-asian="normal" style:font-weight-complex="normal" fo:color="#FF0000" fo:font-size="12pt" style:font-size-asian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100%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color="#FF0000" fo:font-size="12pt" style:font-size-asian="12pt"/>
    </style:style>
    <style:style style:name="TableRow623" style:family="table-row">
      <style:table-row-properties style:row-height="0.31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normal" style:font-weight-asian="normal" style:font-weight-complex="normal" fo:color="#FF0000" fo:font-size="12pt" style:font-size-asian="12pt"/>
    </style:style>
    <style:style style:name="TableRow636" style:family="table-row">
      <style:table-row-properties style:row-height="0.433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fo:line-height="100%" fo:margin-left="0.0013in" fo:text-indent="-0.0444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100%" fo:margin-left="0.0013in" fo:text-indent="-0.0444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 fo:line-height="100%" fo:margin-left="0.002in" fo:text-indent="-0.038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100%"/>
      <style:text-properties fo:font-weight="normal" style:font-weight-asian="normal" fo:font-size="12pt" style:font-size-asian="12pt"/>
    </style:style>
    <style:style style:name="TableRow649" style:family="table-row">
      <style:table-row-properties style:row-height="0.315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62" style:family="table-row">
      <style:table-row-properties style:row-height="0.4333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100%" fo:margin-right="-0.1736in"/>
    </style:style>
    <style:style style:name="T667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68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69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70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71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72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100%" fo:margin-right="-0.1736in"/>
    </style:style>
    <style:style style:name="T675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7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line-height="100%" fo:margin-left="0.0013in" fo:text-indent="0.061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96" style:family="table-row">
      <style:table-row-properties style:min-row-height="0.433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083in"/>
      <style:text-properties fo:font-size="12pt" style:font-size-asian="12pt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35" style:family="table-row">
      <style:table-row-properties style:min-row-height="0.315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083in"/>
      <style:text-properties fo:font-size="12pt" style:font-size-asian="12pt"/>
    </style:style>
    <style:style style:name="TableRow748" style:family="table-row">
      <style:table-row-properties style:min-row-height="0.315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2083in"/>
      <style:text-properties fo:font-weight="normal" style:font-weight-asian="normal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2083in"/>
      <style:text-properties fo:font-weight="normal" style:font-weight-asian="normal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margin-left="-0.0006in" fo:text-indent="-0.1333in">
        <style:tab-stops/>
      </style:paragraph-properties>
      <style:text-properties style:font-weight-complex="norm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text-indent="0.1805in"/>
      <style:text-properties fo:font-weight="normal" style:font-weight-asian="normal" style:font-weight-complex="normal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083in"/>
      <style:text-properties fo:font-weight="normal" style:font-weight-asian="normal" style:font-weight-complex="normal" fo:font-size="11pt" style:font-size-asian="11pt" style:font-size-complex="11pt"/>
    </style:style>
    <style:style style:name="P826" style:parent-style-name="內文" style:family="paragraph">
      <style:paragraph-properties fo:text-align="justify" fo:margin-top="0.125in" fo:margin-bottom="0.125in" fo:line-height="0.2777in"/>
    </style:style>
    <style:style style:name="T827" style:parent-style-name="預設段落字型" style:family="text">
      <style:text-properties style:font-weight-complex="normal" fo:font-size="12pt" style:font-size-asian="12pt"/>
    </style:style>
    <style:style style:name="T828" style:parent-style-name="預設段落字型" style:family="text">
      <style:text-properties style:font-weight-complex="normal" fo:font-size="12pt" style:font-size-asian="12pt"/>
    </style:style>
    <style:style style:name="T829" style:parent-style-name="預設段落字型" style:family="text">
      <style:text-properties style:font-weight-complex="normal" fo:font-size="12pt" style:font-size-asian="12pt"/>
    </style:style>
    <style:style style:name="T830" style:parent-style-name="預設段落字型" style:family="text">
      <style:text-properties fo:font-size="12pt" style:font-size-asian="12pt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weight-complex="normal" fo:font-size="12pt" style:font-size-asian="12pt"/>
    </style:style>
    <style:style style:name="T833" style:parent-style-name="預設段落字型" style:family="text">
      <style:text-properties style:font-weight-complex="normal" fo:font-size="12pt" style:font-size-asian="12pt"/>
    </style:style>
    <style:style style:name="T834" style:parent-style-name="預設段落字型" style:family="text">
      <style:text-properties style:font-weight-complex="normal" fo:font-size="12pt" style:font-size-asian="12pt"/>
    </style:style>
    <style:style style:name="T835" style:parent-style-name="預設段落字型" style:family="text">
      <style:text-properties style:font-weight-complex="normal" fo:font-size="12pt" style:font-size-asian="12pt"/>
    </style:style>
    <style:style style:name="T836" style:parent-style-name="預設段落字型" style:family="text">
      <style:text-properties style:font-weight-complex="normal" fo:font-size="12pt" style:font-size-asian="12pt"/>
    </style:style>
    <style:style style:name="P837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1972in"/>
        </style:tab-stops>
      </style:paragraph-properties>
    </style:style>
    <style:style style:name="T838" style:parent-style-name="預設段落字型" style:family="text">
      <style:text-properties style:font-weight-complex="bold" fo:font-size="12pt" style:font-size-asian="12pt"/>
    </style:style>
    <style:style style:name="T83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40" style:parent-style-name="預設段落字型" style:family="text">
      <style:text-properties fo:font-weight="bold" style:font-weight-asian="bold" fo:font-size="12pt" style:font-size-asian="12pt"/>
    </style:style>
    <style:style style:name="T841" style:parent-style-name="預設段落字型" style:family="text">
      <style:text-properties fo:font-weight="bold" style:font-weight-asian="bold" fo:font-size="12pt" style:font-size-asian="12pt"/>
    </style:style>
    <style:style style:name="P842" style:parent-style-name="本文縮排" style:family="paragraph">
      <style:paragraph-properties fo:text-align="justify" fo:line-height="0.2777in" fo:margin-left="0.5in" fo:text-indent="-0.5in">
        <style:tab-stops/>
      </style:paragraph-properties>
    </style:style>
    <style:style style:name="T843" style:parent-style-name="預設段落字型" style:family="text">
      <style:text-properties style:font-name="Times New Roman" fo:font-size="12pt" style:font-size-asian="12pt"/>
    </style:style>
    <style:style style:name="T844" style:parent-style-name="預設段落字型" style:family="text">
      <style:text-properties style:font-name="Times New Roman" fo:font-size="12pt" style:font-size-asian="12pt"/>
    </style:style>
    <style:style style:name="T845" style:parent-style-name="預設段落字型" style:family="text">
      <style:text-properties style:font-weight-complex="bold" fo:font-size="12pt" style:font-size-asian="12pt"/>
    </style:style>
    <style:style style:name="T846" style:parent-style-name="預設段落字型" style:family="text">
      <style:text-properties fo:font-size="12pt" style:font-size-asian="12pt"/>
    </style:style>
    <style:style style:name="P847" style:parent-style-name="內文" style:family="paragraph">
      <style:paragraph-properties fo:text-align="justify" fo:line-height="0.2777in" fo:margin-left="0.6666in" fo:text-indent="-0.6666in">
        <style:tab-stops>
          <style:tab-stop style:type="left" style:position="-0.2729in"/>
          <style:tab-stop style:type="left" style:position="-0.1743in"/>
        </style:tab-stops>
      </style:paragraph-properties>
      <style:text-properties fo:font-weight="normal" style:font-weight-asian="normal" fo:font-size="12pt" style:font-size-asian="12pt"/>
    </style:style>
    <style:style style:name="P848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fo:font-size="12pt" style:font-size-asian="12pt"/>
    </style:style>
    <style:style style:name="P849" style:parent-style-name="內文" style:family="paragraph">
      <style:paragraph-properties fo:text-align="justify" fo:line-height="0.2777in"/>
      <style:text-properties fo:font-weight="normal" style:font-weight-asian="normal" fo:font-size="12pt" style:font-size-asian="12pt"/>
    </style:style>
    <style:style style:name="P850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fo:font-size="12pt" style:font-size-asian="12pt"/>
    </style:style>
    <style:style style:name="P851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fo:font-size="12pt" style:font-size-asian="12pt"/>
    </style:style>
    <style:style style:name="P852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85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54" style:parent-style-name="預設段落字型" style:family="text">
      <style:text-properties fo:font-weight="normal" style:font-weight-asian="normal" fo:font-size="12pt" style:font-size-asian="12pt"/>
    </style:style>
    <style:style style:name="T855" style:parent-style-name="預設段落字型" style:family="text">
      <style:text-properties fo:font-weight="normal" style:font-weight-asian="normal" fo:font-size="12pt" style:font-size-asian="12pt"/>
    </style:style>
    <style:style style:name="T856" style:parent-style-name="預設段落字型" style:family="text">
      <style:text-properties fo:font-weight="normal" style:font-weight-asian="normal" fo:font-size="12pt" style:font-size-asian="12pt"/>
    </style:style>
    <style:style style:name="T857" style:parent-style-name="預設段落字型" style:family="text">
      <style:text-properties fo:font-weight="normal" style:font-weight-asian="normal" fo:font-size="12pt" style:font-size-asian="12pt"/>
    </style:style>
    <style:style style:name="T858" style:parent-style-name="預設段落字型" style:family="text">
      <style:text-properties fo:font-weight="normal" style:font-weight-asian="normal" fo:font-size="12pt" style:font-size-asian="12pt"/>
    </style:style>
    <style:style style:name="T859" style:parent-style-name="預設段落字型" style:family="text">
      <style:text-properties fo:font-weight="normal" style:font-weight-asian="normal" fo:font-size="12pt" style:font-size-asian="12pt"/>
    </style:style>
    <style:style style:name="T860" style:parent-style-name="預設段落字型" style:family="text">
      <style:text-properties fo:font-weight="normal" style:font-weight-asian="normal" fo:font-size="12pt" style:font-size-asian="12pt"/>
    </style:style>
    <style:style style:name="T861" style:parent-style-name="預設段落字型" style:family="text">
      <style:text-properties fo:font-weight="normal" style:font-weight-asian="normal" fo:font-size="12pt" style:font-size-asian="12pt"/>
    </style:style>
    <style:style style:name="T862" style:parent-style-name="預設段落字型" style:family="text">
      <style:text-properties fo:font-weight="normal" style:font-weight-asian="normal" fo:font-size="12pt" style:font-size-asian="12pt"/>
    </style:style>
    <style:style style:name="T863" style:parent-style-name="預設段落字型" style:family="text">
      <style:text-properties fo:font-weight="normal" style:font-weight-asian="normal" fo:font-size="12pt" style:font-size-asian="12pt"/>
    </style:style>
    <style:style style:name="P864" style:parent-style-name="內文" style:family="paragraph">
      <style:paragraph-properties fo:text-align="justify" fo:line-height="0.2777in" fo:margin-left="0.6659in" fo:text-indent="-0.25in">
        <style:tab-stops/>
      </style:paragraph-properties>
    </style:style>
    <style:style style:name="T865" style:parent-style-name="預設段落字型" style:family="text">
      <style:text-properties fo:font-weight="normal" style:font-weight-asian="normal" fo:font-size="12pt" style:font-size-asian="12pt"/>
    </style:style>
    <style:style style:name="T86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67" style:parent-style-name="預設段落字型" style:family="text">
      <style:text-properties fo:font-weight="normal" style:font-weight-asian="normal" fo:font-size="12pt" style:font-size-asian="12pt"/>
    </style:style>
    <style:style style:name="T86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69" style:parent-style-name="預設段落字型" style:family="text">
      <style:text-properties fo:font-weight="normal" style:font-weight-asian="normal" fo:font-size="12pt" style:font-size-asian="12pt"/>
    </style:style>
    <style:style style:name="T870" style:parent-style-name="預設段落字型" style:family="text">
      <style:text-properties fo:font-weight="normal" style:font-weight-asian="normal" fo:font-size="12pt" style:font-size-asian="12pt"/>
    </style:style>
    <style:style style:name="T871" style:parent-style-name="預設段落字型" style:family="text">
      <style:text-properties fo:font-weight="normal" style:font-weight-asian="normal" fo:font-size="12pt" style:font-size-asian="12pt"/>
    </style:style>
    <style:style style:name="P872" style:parent-style-name="內文" style:family="paragraph">
      <style:paragraph-properties fo:text-align="justify" fo:line-height="0.2777in" fo:margin-left="0.6659in" fo:text-indent="-0.25in">
        <style:tab-stops/>
      </style:paragraph-properties>
    </style:style>
    <style:style style:name="T873" style:parent-style-name="預設段落字型" style:family="text">
      <style:text-properties fo:font-weight="normal" style:font-weight-asian="normal" fo:font-size="12pt" style:font-size-asian="12pt"/>
    </style:style>
    <style:style style:name="T874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875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876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877" style:parent-style-name="預設段落字型" style:family="text">
      <style:text-properties fo:font-weight="normal" style:font-weight-asian="normal" fo:font-size="12pt" style:font-size-asian="12pt"/>
    </style:style>
    <style:style style:name="P878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879" style:parent-style-name="預設段落字型" style:family="text">
      <style:text-properties fo:font-weight="normal" style:font-weight-asian="normal" fo:font-size="12pt" style:font-size-asian="12pt"/>
    </style:style>
    <style:style style:name="T880" style:parent-style-name="預設段落字型" style:family="text">
      <style:text-properties fo:font-weight="normal" style:font-weight-asian="normal" fo:font-size="12pt" style:font-size-asian="12pt"/>
    </style:style>
    <style:style style:name="T88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82" style:parent-style-name="預設段落字型" style:family="text">
      <style:text-properties fo:font-weight="normal" style:font-weight-asian="normal" fo:font-size="12pt" style:font-size-asian="12pt"/>
    </style:style>
    <style:style style:name="P883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88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85" style:parent-style-name="預設段落字型" style:family="text">
      <style:text-properties style:font-name="Times New Roman" fo:font-weight="normal" style:font-weight-asian="normal" fo:color="#FF0000" fo:font-size="12pt" style:font-size-asian="12pt"/>
    </style:style>
    <style:style style:name="T886" style:parent-style-name="預設段落字型" style:family="text">
      <style:text-properties fo:font-weight="normal" style:font-weight-asian="normal" fo:font-size="12pt" style:font-size-asian="12pt"/>
    </style:style>
    <style:style style:name="T88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888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88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90" style:parent-style-name="預設段落字型" style:family="text">
      <style:text-properties fo:font-weight="normal" style:font-weight-asian="normal" fo:font-size="12pt" style:font-size-asian="12pt"/>
    </style:style>
    <style:style style:name="T891" style:parent-style-name="預設段落字型" style:family="text">
      <style:text-properties fo:font-weight="normal" style:font-weight-asian="normal" fo:font-size="12pt" style:font-size-asian="12pt"/>
    </style:style>
    <style:style style:name="T892" style:parent-style-name="預設段落字型" style:family="text">
      <style:text-properties fo:font-weight="normal" style:font-weight-asian="normal" fo:font-size="12pt" style:font-size-asian="12pt"/>
    </style:style>
    <style:style style:name="T893" style:parent-style-name="預設段落字型" style:family="text">
      <style:text-properties fo:font-weight="normal" style:font-weight-asian="normal" fo:font-size="12pt" style:font-size-asian="12pt"/>
    </style:style>
    <style:style style:name="T894" style:parent-style-name="預設段落字型" style:family="text">
      <style:text-properties fo:font-weight="normal" style:font-weight-asian="normal" fo:font-size="12pt" style:font-size-asian="12pt"/>
    </style:style>
    <style:style style:name="T895" style:parent-style-name="預設段落字型" style:family="text">
      <style:text-properties fo:font-weight="normal" style:font-weight-asian="normal" fo:font-size="12pt" style:font-size-asian="12pt"/>
    </style:style>
    <style:style style:name="T896" style:parent-style-name="預設段落字型" style:family="text">
      <style:text-properties fo:font-weight="normal" style:font-weight-asian="normal" fo:font-size="12pt" style:font-size-asian="12pt"/>
    </style:style>
    <style:style style:name="T897" style:parent-style-name="預設段落字型" style:family="text">
      <style:text-properties fo:font-weight="normal" style:font-weight-asian="normal" fo:font-size="12pt" style:font-size-asian="12pt"/>
    </style:style>
    <style:style style:name="T898" style:parent-style-name="預設段落字型" style:family="text">
      <style:text-properties fo:font-weight="normal" style:font-weight-asian="normal" fo:font-size="12pt" style:font-size-asian="12pt"/>
    </style:style>
    <style:style style:name="P899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900" style:parent-style-name="預設段落字型" style:family="text">
      <style:text-properties fo:font-weight="normal" style:font-weight-asian="normal" fo:font-size="12pt" style:font-size-asian="12pt"/>
    </style:style>
    <style:style style:name="T901" style:parent-style-name="預設段落字型" style:family="text">
      <style:text-properties fo:font-weight="normal" style:font-weight-asian="normal" fo:font-size="12pt" style:font-size-asian="12pt"/>
    </style:style>
    <style:style style:name="T902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T903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T904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T905" style:parent-style-name="預設段落字型" style:family="text">
      <style:text-properties style:font-name="Times New Roman" fo:font-weight="normal" style:font-weight-asian="normal" style:font-weight-complex="normal" fo:letter-spacing="-0.0027in" fo:font-size="12pt" style:font-size-asian="12pt"/>
    </style:style>
    <style:style style:name="T906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P907" style:parent-style-name="內文" style:family="paragraph">
      <style:paragraph-properties fo:text-align="justify" fo:margin-bottom="0.125in" fo:line-height="0.2777in" fo:margin-left="0.6666in" fo:text-indent="-0.6666in">
        <style:tab-stops/>
      </style:paragraph-properties>
      <style:text-properties fo:font-weight="normal" style:font-weight-asian="normal" fo:font-size="12pt" style:font-size-asian="12pt"/>
    </style:style>
    <style:style style:name="P908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/>
    </style:style>
    <style:style style:name="P909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/>
    </style:style>
    <style:style style:name="P910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/>
    </style:style>
    <style:style style:name="P911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/>
    </style:style>
    <style:style style:name="P912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</style:style>
    <style:style style:name="T913" style:parent-style-name="預設段落字型" style:family="text">
      <style:text-properties style:font-name="Times New Roman" style:font-weight-complex="bold" fo:font-size="12pt" style:font-size-asian="12pt"/>
    </style:style>
    <style:style style:name="T91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1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1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1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1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1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20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922" style:family="table-column">
      <style:table-column-properties style:column-width="0.8861in" style:use-optimal-column-width="false"/>
    </style:style>
    <style:style style:name="TableColumn923" style:family="table-column">
      <style:table-column-properties style:column-width="1.0826in" style:use-optimal-column-width="false"/>
    </style:style>
    <style:style style:name="TableColumn924" style:family="table-column">
      <style:table-column-properties style:column-width="1.7722in" style:use-optimal-column-width="false"/>
    </style:style>
    <style:style style:name="TableColumn925" style:family="table-column">
      <style:table-column-properties style:column-width="2.2638in" style:use-optimal-column-width="false"/>
    </style:style>
    <style:style style:name="TableColumn926" style:family="table-column">
      <style:table-column-properties style:column-width="0.5909in" style:use-optimal-column-width="false"/>
    </style:style>
    <style:style style:name="Table921" style:family="table">
      <style:table-properties style:width="6.5958in" fo:margin-left="0.0194in" table:align="left"/>
    </style:style>
    <style:style style:name="TableRow927" style:family="table-row">
      <style:table-row-properties style:min-row-height="0.3006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930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Row937" style:family="table-row">
      <style:table-row-properties style:min-row-height="0.1888in" style:use-optimal-row-height="false"/>
    </style:style>
    <style:style style:name="P938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939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940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945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Row946" style:family="table-row">
      <style:table-row-properties style:min-row-height="0.7166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Times New Roman" fo:font-weight="normal" style:font-weight-asian="normal" style:font-weight-complex="normal" fo:font-size="12pt" style:font-size-asian="12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5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5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5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961" style:family="table-row">
      <style:table-row-properties style:min-row-height="0.5243in"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left="0.3333in" fo:text-indent="-0.3333in">
        <style:tab-stops/>
      </style:paragraph-properties>
    </style:style>
    <style:style style:name="T966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96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968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7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8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9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9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9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99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996" style:family="table-row">
      <style:table-row-properties style:min-row-height="0.8666in" style:use-optimal-row-height="false"/>
    </style:style>
    <style:style style:name="P997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left="0.3333in" fo:text-indent="-0.3333in">
        <style:tab-stops/>
      </style:paragraph-properties>
    </style:style>
    <style:style style:name="T1000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1001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1002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Times New Roman" fo:font-weight="normal" style:font-weight-asian="normal" fo:letter-spacing="-0.0027in" fo:font-size="12pt" style:font-size-asian="12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0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0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1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1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1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1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1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015" style:parent-style-name="內文" style:family="paragraph">
      <style:paragraph-properties fo:text-align="justify"/>
      <style:text-properties style:font-name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1018" style:family="table-row">
      <style:table-row-properties style:min-row-height="0.8666in" style:use-optimal-row-height="false"/>
    </style:style>
    <style:style style:name="P1019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left="0.3333in" fo:text-indent="-0.3333in">
        <style:tab-stops/>
      </style:paragraph-properties>
    </style:style>
    <style:style style:name="T1022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102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1024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1025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1026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5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1060" style:family="table-row">
      <style:table-row-properties style:min-row-height="0.8666in" style:use-optimal-row-height="false"/>
    </style:style>
    <style:style style:name="P1061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margin-left="0.3333in" fo:text-indent="-0.3333in">
        <style:tab-stops/>
      </style:paragraph-properties>
    </style:style>
    <style:style style:name="T1064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1065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1066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7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7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7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1077" style:family="table-row">
      <style:table-row-properties style:min-row-height="0.8666in" style:use-optimal-row-height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10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8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86" style:parent-style-name="預設段落字型" style:family="text">
      <style:text-properties fo:font-weight="normal" style:font-weight-asian="normal" fo:font-size="12pt" style:font-size-asian="12pt"/>
    </style:style>
    <style:style style:name="T108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8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8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0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9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5" style:parent-style-name="預設段落字型" style:family="text">
      <style:text-properties fo:font-weight="normal" style:font-weight-asian="normal" fo:font-size="12pt" style:font-size-asian="12pt"/>
    </style:style>
    <style:style style:name="T109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9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0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0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1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0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0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06" style:parent-style-name="預設段落字型" style:family="text">
      <style:text-properties fo:font-weight="normal" style:font-weight-asian="normal" fo:font-size="12pt" style:font-size-asian="12pt"/>
    </style:style>
    <style:style style:name="T110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0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0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1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19" style:parent-style-name="預設段落字型" style:family="text">
      <style:text-properties fo:font-weight="normal" style:font-weight-asian="normal" fo:font-size="12pt" style:font-size-asian="12pt"/>
    </style:style>
    <style:style style:name="T112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2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2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23" style:parent-style-name="預設段落字型" style:family="text">
      <style:text-properties fo:font-weight="normal" style:font-weight-asian="normal" fo:font-size="12pt" style:font-size-asian="12pt"/>
    </style:style>
    <style:style style:name="T112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3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32" style:parent-style-name="預設段落字型" style:family="text">
      <style:text-properties fo:font-weight="normal" style:font-weight-asian="normal" fo:font-size="12pt" style:font-size-asian="12pt"/>
    </style:style>
    <style:style style:name="T113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3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3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36" style:parent-style-name="預設段落字型" style:family="text">
      <style:text-properties fo:font-weight="normal" style:font-weight-asian="normal" fo:font-size="12pt" style:font-size-asian="12pt"/>
    </style:style>
    <style:style style:name="T113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4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42" style:parent-style-name="預設段落字型" style:family="text">
      <style:text-properties fo:font-weight="normal" style:font-weight-asian="normal" fo:font-size="12pt" style:font-size-asian="12pt"/>
    </style:style>
    <style:style style:name="T114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4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4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46" style:parent-style-name="預設段落字型" style:family="text">
      <style:text-properties fo:font-weight="normal" style:font-weight-asian="normal" fo:font-size="12pt" style:font-size-asian="12pt"/>
    </style:style>
    <style:style style:name="T114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5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56" style:parent-style-name="預設段落字型" style:family="text">
      <style:text-properties fo:font-weight="normal" style:font-weight-asian="normal" fo:font-size="12pt" style:font-size-asian="12pt"/>
    </style:style>
    <style:style style:name="P11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6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64" style:parent-style-name="預設段落字型" style:family="text">
      <style:text-properties fo:font-weight="normal" style:font-weight-asian="normal" fo:font-size="12pt" style:font-size-asian="12pt"/>
    </style:style>
    <style:style style:name="T1165" style:parent-style-name="預設段落字型" style:family="text">
      <style:text-properties fo:font-weight="normal" style:font-weight-asian="normal" fo:font-size="12pt" style:font-size-asian="12pt"/>
    </style:style>
    <style:style style:name="T1166" style:parent-style-name="預設段落字型" style:family="text">
      <style:text-properties fo:font-weight="normal" style:font-weight-asian="normal" fo:font-size="12pt" style:font-size-asian="12pt"/>
    </style:style>
    <style:style style:name="P1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1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7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174" style:parent-style-name="預設段落字型" style:family="text">
      <style:text-properties fo:font-weight="normal" style:font-weight-asian="normal" fo:font-size="12pt" style:font-size-asian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7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7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80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1181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1182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1183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1184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118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8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8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8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8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19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0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1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1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fo:font-weight="normal" style:font-weight-asian="normal" fo:font-size="12pt" style:font-size-asian="12pt"/>
    </style:style>
    <style:style style:name="T1214" style:parent-style-name="預設段落字型" style:family="text">
      <style:text-properties fo:font-weight="normal" style:font-weight-asian="normal" fo:font-size="12pt" style:font-size-asian="12pt"/>
    </style:style>
    <style:style style:name="T121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1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1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fo:font-weight="normal" style:font-weight-asian="normal" fo:font-size="12pt" style:font-size-asian="12pt"/>
    </style:style>
    <style:style style:name="T1220" style:parent-style-name="預設段落字型" style:family="text">
      <style:text-properties fo:font-weight="normal" style:font-weight-asian="normal" fo:font-size="12pt" style:font-size-asian="12pt"/>
    </style:style>
    <style:style style:name="T1221" style:parent-style-name="預設段落字型" style:family="text">
      <style:text-properties fo:font-weight="normal" style:font-weight-asian="normal" fo:font-size="12pt" style:font-size-asian="12pt"/>
    </style:style>
    <style:style style:name="T1222" style:parent-style-name="預設段落字型" style:family="text">
      <style:text-properties fo:font-weight="normal" style:font-weight-asian="normal" fo:font-size="12pt" style:font-size-asian="12pt"/>
    </style:style>
    <style:style style:name="T1223" style:parent-style-name="預設段落字型" style:family="text">
      <style:text-properties fo:font-weight="normal" style:font-weight-asian="normal" fo:font-size="12pt" style:font-size-asian="12pt"/>
    </style:style>
    <style:style style:name="T1224" style:parent-style-name="預設段落字型" style:family="text">
      <style:text-properties fo:font-weight="normal" style:font-weight-asian="normal" fo:font-size="12pt" style:font-size-asian="12pt"/>
    </style:style>
    <style:style style:name="T1225" style:parent-style-name="預設段落字型" style:family="text">
      <style:text-properties fo:font-weight="normal" style:font-weight-asian="normal" fo:font-size="12pt" style:font-size-asian="12pt"/>
    </style:style>
    <style:style style:name="T1226" style:parent-style-name="預設段落字型" style:family="text">
      <style:text-properties fo:font-weight="normal" style:font-weight-asian="normal" fo:font-size="12pt" style:font-size-asian="12pt"/>
    </style:style>
    <style:style style:name="T122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228" style:parent-style-name="預設段落字型" style:family="text">
      <style:text-properties fo:font-weight="normal" style:font-weight-asian="normal" fo:font-size="12pt" style:font-size-asian="12pt"/>
    </style:style>
    <style:style style:name="P1229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3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4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5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26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26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S1" style:family="section">
      <style:section-properties fo:margin-left="-0.5909in" fo:margin-right="-0.3937in" style:writing-mode="lr-tb"/>
    </style:style>
    <style:style style:name="P1264" style:parent-style-name="內文" style:family="paragraph">
      <style:paragraph-properties fo:text-align="justify" fo:margin-top="0.125in" fo:margin-bottom="0.125in" fo:line-height="0.2777in"/>
      <style:text-properties style:font-name="Times New Roman" style:font-weight-complex="normal" fo:font-size="12pt" style:font-size-asian="12pt"/>
    </style:style>
    <style:style style:name="P1265" style:parent-style-name="內文" style:family="paragraph">
      <style:paragraph-properties fo:text-align="justify" fo:line-height="0.2777in"/>
    </style:style>
    <style:style style:name="T1266" style:parent-style-name="預設段落字型" style:family="text">
      <style:text-properties style:font-name="Times New Roman" style:font-weight-complex="normal" fo:font-size="12pt" style:font-size-asian="12pt"/>
    </style:style>
    <style:style style:name="T1267" style:parent-style-name="預設段落字型" style:family="text">
      <style:text-properties style:font-name="Times New Roman" style:font-weight-complex="normal" fo:font-size="12pt" style:font-size-asian="12pt"/>
    </style:style>
  </office:automatic-styles>
  <office:body>
    <office:text text:use-soft-page-breaks="true">
      <text:list text:style-name="LFO37" text:continue-numbering="true">
        <text:list-item>
          <text:p text:style-name="P1">財務報告之簡述</text:p>
        </text:list-item>
      </text:list>
      <text:p text:style-name="P10"><text:span text:style-name="T11"><text:s text:c="2"/></text:span><text:span text:style-name="T12">(一)</text:span><text:span text:style-name="T13">歲入、歲出</text:span><text:span text:style-name="T14">預算執行</text:span><text:span text:style-name="T15">結果</text:span><text:span text:style-name="T16">：</text:span></text:p>
      <text:p text:style-name="P17"><text:s text:c="5"/>1、歲入部分</text:p>
      <text:p text:style-name="P18"><text:s/><text:s text:c="6"/>(1)本年度預算數新臺幣(以下同)22萬4,000元，執行結果，決算實現數26萬3,043元，占預算數117.43%，超收3萬9,043元，均已全數解繳國庫，茲分項說明如次：</text:p>
      <text:p text:style-name="P19"><text:span text:style-name="T20"><text:s text:c="10"/></text:span><text:span text:style-name="T21">①</text:span><text:span text:style-name="T22">賠償收入</text:span><text:span text:style-name="T23">：預算數5萬</text:span><text:span text:style-name="T24">5</text:span><text:span text:style-name="T25">,000元，</text:span><text:span text:style-name="T26">執行結果，決算</text:span><text:span text:style-name="T27">實現數</text:span><text:span text:style-name="T28">11</text:span><text:span text:style-name="T29">萬</text:span><text:span text:style-name="T30">8</text:span><text:span text:style-name="T31">,</text:span><text:span text:style-name="T32">223</text:span><text:span text:style-name="T33">元</text:span><text:span text:style-name="T34">，</text:span><text:span text:style-name="T35">占</text:span><text:span text:style-name="T36">預算數</text:span><text:span text:style-name="T37">214.95</text:span><text:span text:style-name="T38">%，</text:span><text:span text:style-name="T39">超</text:span><text:span text:style-name="T40">收</text:span><text:span text:style-name="T41">6</text:span><text:span text:style-name="T42">萬3</text:span><text:span text:style-name="T43">,2</text:span><text:span text:style-name="T44">23</text:span><text:span text:style-name="T45">元，主要係廠商違約之</text:span><text:span text:style-name="T46">賠償</text:span><text:span text:style-name="T47">收入，依實況辦理。</text:span></text:p>
      <text:p text:style-name="P48"><text:span text:style-name="T49"><text:s text:c="10"/></text:span><text:span text:style-name="T50">②</text:span><text:span text:style-name="T51">財產孳息</text:span><text:span text:style-name="T52">：預算數1</text:span><text:span text:style-name="T53">2</text:span><text:span text:style-name="T54">萬</text:span><text:span text:style-name="T55">7</text:span><text:span text:style-name="T56">,000元，</text:span><text:span text:style-name="T57">執行結果，決算</text:span><text:span text:style-name="T58">實現數</text:span><text:span text:style-name="T59">8</text:span><text:span text:style-name="T60">萬</text:span><text:span text:style-name="T61">1</text:span><text:span text:style-name="T62">,</text:span><text:span text:style-name="T63">390</text:span><text:span text:style-name="T64">元</text:span><text:span text:style-name="T65">，</text:span><text:span text:style-name="T66">占</text:span><text:span text:style-name="T67">預算數</text:span><text:span text:style-name="T68">6</text:span><text:span text:style-name="T69">4</text:span><text:span text:style-name="T70">.</text:span><text:span text:style-name="T71">09</text:span><text:span text:style-name="T72">%，</text:span><text:span text:style-name="T73">短</text:span><text:span text:style-name="T74">收4萬5</text:span><text:span text:style-name="T75">,</text:span><text:span text:style-name="T76">610</text:span><text:span text:style-name="T77">元，主要係自動販賣機場地租金收入，</text:span><text:span text:style-name="T78">因</text:span><text:span text:style-name="T79">應</text:span><text:span text:style-name="T80">嚴重特殊傳染性肺炎疫情</text:span><text:span text:style-name="T81">紓困，</text:span><text:span text:style-name="T82">減</text:span><text:span text:style-name="T83">收</text:span><text:span text:style-name="T84">租金</text:span><text:span text:style-name="T85">所致</text:span><text:span text:style-name="T86">。</text:span></text:p>
      <text:p text:style-name="P87"><text:span text:style-name="T88"><text:s text:c="10"/></text:span><text:span text:style-name="T89">③</text:span><text:span text:style-name="T90">廢舊物資售價</text:span><text:span text:style-name="T91">：預算數4萬</text:span><text:span text:style-name="T92">2</text:span><text:span text:style-name="T93">,000元，</text:span><text:span text:style-name="T94">執行結果，決算</text:span><text:span text:style-name="T95">實現數</text:span><text:span text:style-name="T96">6</text:span><text:span text:style-name="T97">萬</text:span><text:span text:style-name="T98">0</text:span><text:span text:style-name="T99">,</text:span><text:span text:style-name="T100">76</text:span><text:span text:style-name="T101">0</text:span><text:span text:style-name="T102">元，</text:span><text:span text:style-name="T103">占</text:span><text:span text:style-name="T104">預算數</text:span><text:span text:style-name="T105">144.67</text:span><text:span text:style-name="T106">%，</text:span><text:span text:style-name="T107">超收</text:span><text:span text:style-name="T108">1</text:span><text:span text:style-name="T109">萬</text:span><text:span text:style-name="T110">8</text:span><text:span text:style-name="T111">,</text:span><text:span text:style-name="T112">76</text:span><text:span text:style-name="T113">0元，主要係標售報廢財產物品收入，依實況辦理。</text:span></text:p>
      <text:p text:style-name="P114"><text:span text:style-name="T115"><text:s text:c="10"/></text:span><text:span text:style-name="T116">④</text:span><text:span text:style-name="T117">雜項收入</text:span><text:span text:style-name="T118">：預算數0元，</text:span><text:span text:style-name="T119">執行結果，決算</text:span><text:span text:style-name="T120">實現數</text:span><text:span text:style-name="T121">2</text:span><text:span text:style-name="T122">,</text:span><text:span text:style-name="T123">67</text:span><text:span text:style-name="T124">0</text:span><text:span text:style-name="T125">元，</text:span><text:span text:style-name="T126">超收</text:span><text:span text:style-name="T127">2</text:span><text:span text:style-name="T128">,</text:span><text:span text:style-name="T129">670</text:span><text:span text:style-name="T130">元，主要係</text:span><text:span text:style-name="T131">出售政府出版品收入</text:span><text:span text:style-name="T132">，依實況辦理。</text:span></text:p>
      <text:p text:style-name="P133"><text:s/><text:s text:c="3"/><text:s text:c="2"/><text:s/>(2)以前年度應收歲入款轉入數：無。</text:p>
      <text:p text:style-name="P134"><text:s/><text:s text:c="2"/><text:s/><text:s/>2、歲出部分：</text:p>
      <text:p text:style-name="P135"><text:span text:style-name="T136"><text:s text:c="7"/></text:span><text:span text:style-name="T137">(1)本年度</text:span><text:span text:style-name="T138">預算數</text:span><text:span text:style-name="T139">1</text:span><text:span text:style-name="T140">億</text:span><text:span text:style-name="T141">5</text:span><text:span text:style-name="T142">,</text:span><text:span text:style-name="T143">891</text:span><text:span text:style-name="T144">萬</text:span><text:span text:style-name="T145">6</text:span><text:span text:style-name="T146">,</text:span><text:span text:style-name="T147">000</text:span><text:span text:style-name="T148">元</text:span><text:span text:style-name="T149">(</text:span><text:span text:style-name="T150">不</text:span><text:span text:style-name="T151">含</text:span><text:span text:style-name="T152">統籌科目</text:span><text:span text:style-name="T153">)，執行結果，</text:span><text:span text:style-name="T154">決算</text:span><text:span text:style-name="T155">實現</text:span><text:span text:style-name="T156">數</text:span><text:span text:style-name="T157">1</text:span><text:span text:style-name="T158">億</text:span><text:span text:style-name="T159">5</text:span><text:span text:style-name="T160">,</text:span><text:span text:style-name="T161">748</text:span><text:span text:style-name="T162">萬</text:span><text:span text:style-name="T163">1</text:span><text:span text:style-name="T164">,</text:span><text:span text:style-name="T165">860</text:span><text:span text:style-name="T166">元，</text:span><text:span text:style-name="T167">占預算數</text:span><text:span text:style-name="T168">9</text:span><text:span text:style-name="T169">9.10</text:span><text:span text:style-name="T170">%，</text:span><text:span text:style-name="T171">賸餘數</text:span><text:span text:style-name="T172">143</text:span><text:span text:style-name="T173">萬</text:span><text:span text:style-name="T174">4</text:span><text:span text:style-name="T175">,</text:span><text:span text:style-name="T176">140</text:span><text:span text:style-name="T177">元</text:span><text:span text:style-name="T178">。依各工作計畫分述如下：</text:span></text:p>
      <text:p text:style-name="P179"><text:span text:style-name="T180"><text:s text:c="5"/></text:span><text:span text:style-name="T181"><text:s/></text:span><text:span text:style-name="T182"><text:s text:c="2"/></text:span><text:span text:style-name="T183"><text:s text:c="2"/></text:span><text:span text:style-name="T184">①</text:span><text:span text:style-name="T185">一般行政：預算數</text:span><text:span text:style-name="T186">7</text:span><text:span text:style-name="T187">,</text:span><text:span text:style-name="T188">0</text:span><text:span text:style-name="T189">36</text:span><text:span text:style-name="T190">萬</text:span><text:span text:style-name="T191">9</text:span><text:span text:style-name="T192">,</text:span><text:span text:style-name="T193">000</text:span><text:span text:style-name="T194">元，</text:span><text:span text:style-name="T195">執行結果，</text:span><text:span text:style-name="T196">決算</text:span><text:span text:style-name="T197">實現</text:span><text:span text:style-name="T198">數</text:span><text:span text:style-name="T199">6,</text:span><text:span text:style-name="T200">941</text:span><text:span text:style-name="T201">萬</text:span><text:span text:style-name="T202">9</text:span><text:span text:style-name="T203">,</text:span><text:span text:style-name="T204">435</text:span><text:span text:style-name="T205">元，</text:span><text:span text:style-name="T206">占預算數</text:span><text:span text:style-name="T207">98.65</text:span><text:span text:style-name="T208">%，賸餘數</text:span><text:span text:style-name="T209">94</text:span><text:span text:style-name="T210">萬</text:span><text:span text:style-name="T211">9</text:span><text:span text:style-name="T212">,</text:span><text:span text:style-name="T213">565</text:span><text:span text:style-name="T214">元</text:span><text:span text:style-name="T215">，係員額未補實，致人事費賸餘</text:span><text:span text:style-name="T216">及業務費撙節支出</text:span><text:span text:style-name="T217">。</text:span></text:p>
      <text:p text:style-name="P218"><text:span text:style-name="T219"><text:s text:c="4"/></text:span><text:span text:style-name="T220"><text:s text:c="2"/></text:span><text:span text:style-name="T221"><text:s text:c="2"/></text:span><text:span text:style-name="T222"><text:s text:c="2"/></text:span><text:span text:style-name="T223">②</text:span><text:span text:style-name="T224">法醫業務：預算數</text:span><text:span text:style-name="T225">6</text:span><text:span text:style-name="T226">,</text:span><text:span text:style-name="T227">174</text:span><text:span text:style-name="T228">萬</text:span><text:span text:style-name="T229">6</text:span><text:span text:style-name="T230">,</text:span><text:span text:style-name="T231">000</text:span><text:span text:style-name="T232">元，</text:span><text:span text:style-name="T233">執行結果，</text:span><text:span text:style-name="T234">決算</text:span><text:span text:style-name="T235">實現</text:span><text:span text:style-name="T236">數</text:span><text:span text:style-name="T237">6</text:span><text:span text:style-name="T238">,</text:span><text:span text:style-name="T239">160</text:span><text:span text:style-name="T240">萬</text:span><text:span text:style-name="T241">9</text:span><text:span text:style-name="T242">,</text:span><text:span text:style-name="T243">451</text:span><text:span text:style-name="T244">元</text:span><text:span text:style-name="T245">，</text:span><text:span text:style-name="T246">占預算數</text:span><text:span text:style-name="T247">9</text:span><text:span text:style-name="T248">9</text:span><text:span text:style-name="T249">.</text:span><text:span text:style-name="T250">78</text:span><text:span text:style-name="T251">%，賸餘數</text:span><text:span text:style-name="T252">13萬6</text:span><text:span text:style-name="T253">,</text:span><text:span text:style-name="T254">549</text:span><text:span text:style-name="T255">元</text:span><text:span text:style-name="T256">，係出國計畫受</text:span><text:span text:style-name="T257">嚴重特殊傳染性肺炎疫情</text:span><text:span text:style-name="T258">改採線上會議，致國外旅費</text:span><text:span text:style-name="T259">賸餘</text:span><text:span text:style-name="T260">及採購儀器設備等</text:span><text:span text:style-name="T261">結</text:span><text:span text:style-name="T262">餘</text:span><text:span text:style-name="T263">。</text:span></text:p>
      <text:p text:style-name="P264"><text:span text:style-name="T265"><text:s text:c="10"/></text:span><text:span text:style-name="T266">③</text:span><text:span text:style-name="T267">一般建築及設備</text:span><text:span text:style-name="T268">：預算數</text:span><text:span text:style-name="T269">82</text:span><text:span text:style-name="T270">萬元，執行結果，決算實現數</text:span><text:span text:style-name="T271">81</text:span><text:span text:style-name="T272">萬</text:span><text:span text:style-name="T273">2</text:span><text:span text:style-name="T274">,</text:span><text:span text:style-name="T275">974</text:span><text:span text:style-name="T276">元，占預算數</text:span><text:span text:style-name="T277">99.14</text:span><text:span text:style-name="T278">%，賸餘數</text:span><text:span text:style-name="T279">7</text:span><text:span text:style-name="T280">,</text:span><text:span text:style-name="T281">026</text:span><text:span text:style-name="T282">元</text:span><text:span text:style-name="T283">，係採購首長專用車賸餘</text:span><text:span text:style-name="T284">。</text:span></text:p>
      <text:p text:style-name="P285"><text:span text:style-name="T286"><text:s text:c="10"/></text:span><text:span text:style-name="T287">④</text:span><text:span text:style-name="T288">鑑識科技業務：預算數</text:span><text:span text:style-name="T289">2</text:span><text:span text:style-name="T290">,</text:span><text:span text:style-name="T291">5</text:span><text:span text:style-name="T292">80</text:span><text:span text:style-name="T293">萬</text:span><text:span text:style-name="T294">3</text:span><text:span text:style-name="T295">,</text:span><text:span text:style-name="T296">000</text:span><text:span text:style-name="T297">元，執行結果，決算實現數</text:span><text:span text:style-name="T298">2</text:span><text:span text:style-name="T299">,</text:span><text:span text:style-name="T300">564</text:span><text:span text:style-name="T301">萬元，占預算數99.</text:span><text:span text:style-name="T302">37</text:span><text:span text:style-name="T303">%，賸餘數</text:span><text:span text:style-name="T304">1</text:span><text:span text:style-name="T305">6</text:span><text:span text:style-name="T306">萬</text:span><text:span text:style-name="T307">3</text:span><text:span text:style-name="T308">,</text:span><text:span text:style-name="T309">000</text:span><text:span text:style-name="T310">元</text:span><text:span text:style-name="T311">，係出國計畫受</text:span><text:span text:style-name="T312">嚴重特殊傳染性肺炎疫情</text:span><text:span text:style-name="T313">，致國外旅費未執行</text:span><text:span text:style-name="T314">及採購儀器設備</text:span><text:span text:style-name="T315">結</text:span><text:span text:style-name="T316">餘</text:span><text:span text:style-name="T317">。</text:span></text:p>
      <text:soft-page-break/>
      <text:p text:style-name="P318"><text:span text:style-name="T319"><text:s text:c="10"/></text:span><text:span text:style-name="T320">⑤</text:span><text:span text:style-name="T321">第一預備金：預算數17萬8,000元，本年度</text:span><text:span text:style-name="T322">未</text:span><text:span text:style-name="T323">動支。</text:span></text:p>
      <text:p text:style-name="P324"><text:s text:c="7"/>(2)統籌科目：公教人員婚喪生育及子女教育補助，庫撥數28萬1,000元，公務人員退休撫卹給付，庫撥數148萬1,352元，均與決算實現數同。</text:p>
      <text:p text:style-name="P325"><text:span text:style-name="T326"><text:s text:c="2"/></text:span><text:span text:style-name="T327">(</text:span><text:span text:style-name="T328">二</text:span><text:span text:style-name="T329">)</text:span><text:span text:style-name="T330">平衡表</text:span><text:span text:style-name="T331">重要科</text:span><text:span text:style-name="T332">目</text:span><text:span text:style-name="T333">之金額及</text:span><text:span text:style-name="T334">內容</text:span><text:span text:style-name="T335">之簡述</text:span><text:span text:style-name="T336">：</text:span></text:p>
      <text:p text:style-name="P337"><text:span text:style-name="T338"><text:s text:c="3"/></text:span><text:span text:style-name="T339"><text:s text:c="2"/></text:span><text:span text:style-name="T340">1</text:span><text:span text:style-name="T341">、</text:span><text:span text:style-name="T342">資產合計3億9</text:span><text:span text:style-name="T343">,</text:span><text:span text:style-name="T344">41</text:span><text:span text:style-name="T345">2</text:span><text:span text:style-name="T346">萬6</text:span><text:span text:style-name="T347">,</text:span><text:span text:style-name="T348">962元，包括：</text:span></text:p>
      <text:p text:style-name="P349"><text:span text:style-name="T350"><text:s text:c="7"/></text:span><text:span text:style-name="T351">(1)</text:span><text:span text:style-name="T352">專戶存款251萬7,257</text:span><text:span text:style-name="T353">元，係存入保證金及應付代收款等款項。</text:span></text:p>
      <text:p text:style-name="P354"><text:s text:c="7"/>(2)土地1億5,153萬8,999元，係本所辦公房屋等用地。</text:p>
      <text:p text:style-name="P355"><text:span text:style-name="T356"><text:s text:c="7"/></text:span><text:span text:style-name="T357">(3)房屋建築及設備1億4,132萬5</text:span><text:span text:style-name="T358">,3</text:span><text:span text:style-name="T359">29元，係本所辦公房屋建築及附屬之設備。</text:span></text:p>
      <text:p text:style-name="P360"><text:span text:style-name="T361"><text:s text:c="7"/></text:span><text:span text:style-name="T362">(4)累計折舊-房屋建築及設備2,211萬</text:span><text:span text:style-name="T363">0,</text:span><text:span text:style-name="T364">152元，係辦公房屋建築及設備之累計折舊。</text:span></text:p>
      <text:p text:style-name="P365"><text:span text:style-name="T366"><text:s text:c="7"/></text:span><text:span text:style-name="T367">(5)機械及設備3億8,903萬3,945元，係鑑驗相關儀器設備等。</text:span></text:p>
      <text:p text:style-name="P368"><text:span text:style-name="T369"><text:s text:c="7"/></text:span><text:span text:style-name="T370">(6)累計折舊-機械及設備2億8,657萬1</text:span><text:span text:style-name="T371">,</text:span><text:span text:style-name="T372">667元，係儀器設備之累計折舊。</text:span></text:p>
      <text:p text:style-name="P373"><text:span text:style-name="T374"><text:s text:c="7"/></text:span><text:span text:style-name="T375">(7)交通及運輸設備2</text:span><text:span text:style-name="T376">,</text:span><text:span text:style-name="T377">115萬9,5</text:span><text:span text:style-name="T378">7</text:span><text:span text:style-name="T379">7元，係公務車輛等設備。</text:span></text:p>
      <text:p text:style-name="P380"><text:span text:style-name="T381"><text:s text:c="7"/></text:span><text:span text:style-name="T382">(8)累計折舊-交通及運輸設備1</text:span><text:span text:style-name="T383">,</text:span><text:span text:style-name="T384">455萬5,846元，係公務車輛等設備累計折舊。</text:span></text:p>
      <text:p text:style-name="P385"><text:span text:style-name="T386"><text:s text:c="7"/></text:span><text:span text:style-name="T387">(9)雜項設備3</text:span><text:span text:style-name="T388">,</text:span><text:span text:style-name="T389">808萬9</text:span><text:span text:style-name="T390">,</text:span><text:span text:style-name="T391">261元，係辦公事務等設備。</text:span></text:p>
      <text:p text:style-name="P392"><text:span text:style-name="T393"><text:s text:c="7"/></text:span><text:span text:style-name="T394">(10)累計折舊-雜項設備2</text:span><text:span text:style-name="T395">,</text:span><text:span text:style-name="T396">926萬2</text:span><text:span text:style-name="T397">,</text:span><text:span text:style-name="T398">050元，係辦公事務等設備之累計折舊。</text:span></text:p>
      <text:p text:style-name="P399"><text:span text:style-name="T400"><text:s text:c="7"/></text:span><text:span text:style-name="T401">(11)電腦軟體</text:span><text:span text:style-name="T402">296</text:span><text:span text:style-name="T403">萬2,309元，係資訊應用系統等軟體。</text:span></text:p>
      <text:p text:style-name="P404"><text:span text:style-name="T405"><text:s text:c="5"/></text:span><text:span text:style-name="T406">2</text:span><text:span text:style-name="T407">、</text:span><text:span text:style-name="T408">負</text:span><text:span text:style-name="T409">債</text:span><text:span text:style-name="T410">合</text:span><text:span text:style-name="T411">計251</text:span><text:span text:style-name="T412">萬</text:span><text:span text:style-name="T413">7</text:span><text:span text:style-name="T414">,</text:span><text:span text:style-name="T415">257</text:span><text:span text:style-name="T416">元</text:span><text:span text:style-name="T417">，包括：</text:span></text:p>
      <text:p text:style-name="P418"><text:span text:style-name="T419"><text:s text:c="7"/></text:span><text:span text:style-name="T420">(1)應付代收款119萬4,679元，係代收教育部國教署委託尿液檢驗款項。</text:span></text:p>
      <text:p text:style-name="P421"><text:span text:style-name="T422"><text:s text:c="7"/></text:span><text:span text:style-name="T423">(2)存入保證金1</text:span><text:span text:style-name="T424">3</text:span><text:span text:style-name="T425">2萬2,578元，係採購案件各項保證金。</text:span></text:p>
      <text:p text:style-name="P426"><text:span text:style-name="T427"><text:s text:c="5"/></text:span><text:span text:style-name="T428">3、淨資產合計3億9,160萬9</text:span><text:span text:style-name="T429">,</text:span><text:span text:style-name="T430">705元，係資產負債淨額3億9,160萬9</text:span><text:span text:style-name="T431">,</text:span><text:span text:style-name="T432">705元。</text:span></text:p>
      <text:p text:style-name="P433"><text:span text:style-name="T434"><text:s text:c="4"/></text:span><text:span text:style-name="T435"><text:s/>4、保證品385萬6,636元，係採購案件各項保證品。</text:span></text:p>
      <text:p text:style-name="P436">二、財務狀況之分析</text:p>
      <text:p text:style-name="P437"><text:s text:c="2"/>(一)平衡表各科目：</text:p>
      <text:p text:style-name="P438"><text:span text:style-name="T439">單位：新臺幣元；%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span text:style-name="T450">科目</text:span></text:p>
          </table:table-cell>
          <table:table-cell table:style-name="TableCell451" table:number-rows-spanned="2">
            <text:p text:style-name="P452">本年度</text:p>
            <text:p text:style-name="P453"><text:span text:style-name="T454">(</text:span><text:span text:style-name="T455">A)</text:span></text:p>
          </table:table-cell>
          <table:table-cell table:style-name="TableCell456" table:number-rows-spanned="2">
            <text:p text:style-name="P457">上年度</text:p>
            <text:p text:style-name="P458"><text:span text:style-name="T459">(</text:span><text:span text:style-name="T460">B)</text:span></text:p>
          </table:table-cell>
          <table:table-cell table:style-name="TableCell461" table:number-columns-spanned="2">
            <text:p text:style-name="P462"><text:span text:style-name="T463">本年度與上年度比較</text:span></text:p>
          </table:table-cell>
          <table:covered-table-cell/>
          <table:table-cell table:style-name="TableCell464" table:number-rows-spanned="2">
            <text:p text:style-name="P465"><text:span text:style-name="T466">差異達5 億元或20%以上之說明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增減數</text:p>
            <text:p text:style-name="P473"><text:span text:style-name="T474">(</text:span><text:span text:style-name="T475">C)</text:span><text:span text:style-name="T476">=(</text:span><text:span text:style-name="T477">A)-</text:span><text:span text:style-name="T478">(</text:span><text:span text:style-name="T479">B)</text:span></text:p>
          </table:table-cell>
          <table:table-cell table:style-name="TableCell480">
            <text:p text:style-name="P481">增減%</text:p>
            <text:p text:style-name="P482"><text:span text:style-name="T483">(</text:span><text:span text:style-name="T484">C)/</text:span><text:span text:style-name="T485">(</text:span><text:span text:style-name="T486">B)*100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資產</text:p>
          </table:table-cell>
          <table:table-cell table:style-name="TableCell491">
            <text:p text:style-name="P492">394,126,962</text:p>
          </table:table-cell>
          <table:table-cell table:style-name="TableCell493">
            <text:p text:style-name="P494">407,533,257</text:p>
          </table:table-cell>
          <table:table-cell table:style-name="TableCell495">
            <text:p text:style-name="P496">(13,406,295)</text:p>
          </table:table-cell>
          <table:table-cell table:style-name="TableCell497">
            <text:p text:style-name="P498"><text:span text:style-name="T499">(</text:span><text:span text:style-name="T500">3.29</text:span><text:span text:style-name="T501">)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流動資產</text:p>
          </table:table-cell>
          <table:table-cell table:style-name="TableCell507">
            <text:p text:style-name="P508">2,517,257</text:p>
          </table:table-cell>
          <table:table-cell table:style-name="TableCell509">
            <text:p text:style-name="P510">2,785,519</text:p>
          </table:table-cell>
          <table:table-cell table:style-name="TableCell511">
            <text:p text:style-name="P512">(268,262)</text:p>
          </table:table-cell>
          <table:table-cell table:style-name="TableCell513">
            <text:p text:style-name="P514">(9.63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專戶存款</text:p>
          </table:table-cell>
          <table:table-cell table:style-name="TableCell520">
            <text:p text:style-name="P521">2,517,257</text:p>
          </table:table-cell>
          <table:table-cell table:style-name="TableCell522">
            <text:p text:style-name="P523">2,785,519</text:p>
          </table:table-cell>
          <table:table-cell table:style-name="TableCell524">
            <text:p text:style-name="P525">(268,262)</text:p>
          </table:table-cell>
          <table:table-cell table:style-name="TableCell526">
            <text:p text:style-name="P527">(9.63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固定資產<text:s/></text:p>
          </table:table-cell>
          <table:table-cell table:style-name="TableCell533">
            <text:p text:style-name="P534">388,647,396</text:p>
          </table:table-cell>
          <table:table-cell table:style-name="TableCell535">
            <text:p text:style-name="P536">401,104,075</text:p>
          </table:table-cell>
          <table:table-cell table:style-name="TableCell537">
            <text:p text:style-name="P538">(12,456,679)</text:p>
          </table:table-cell>
          <table:table-cell table:style-name="TableCell539">
            <text:p text:style-name="P540">(3.11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科目</text:span></text:p>
          </table:table-cell>
          <table:table-cell table:style-name="TableCell547" table:number-rows-spanned="2">
            <text:p text:style-name="P548">本年度</text:p>
            <text:p text:style-name="P549"><text:span text:style-name="T550">(</text:span><text:span text:style-name="T551">A)</text:span></text:p>
          </table:table-cell>
          <table:table-cell table:style-name="TableCell552" table:number-rows-spanned="2">
            <text:p text:style-name="P553">上年度</text:p>
            <text:p text:style-name="P554"><text:span text:style-name="T555">(</text:span><text:span text:style-name="T556">B)</text:span></text:p>
          </table:table-cell>
          <table:table-cell table:style-name="TableCell557" table:number-columns-spanned="2">
            <text:p text:style-name="P558"><text:span text:style-name="T559">本年度與上年度比較</text:span></text:p>
          </table:table-cell>
          <table:covered-table-cell/>
          <table:table-cell table:style-name="TableCell560" table:number-rows-spanned="2">
            <text:p text:style-name="P561"><text:span text:style-name="T562">差異達5 億元或20%以上之說明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增減數</text:p>
            <text:p text:style-name="P569"><text:span text:style-name="T570">(</text:span><text:span text:style-name="T571">C)</text:span><text:span text:style-name="T572">=(</text:span><text:span text:style-name="T573">A)-</text:span><text:span text:style-name="T574">(</text:span><text:span text:style-name="T575">B)</text:span></text:p>
          </table:table-cell>
          <table:table-cell table:style-name="TableCell576">
            <text:p text:style-name="P577">增減%</text:p>
            <text:p text:style-name="P578"><text:span text:style-name="T579">(</text:span><text:span text:style-name="T580">C)/</text:span><text:span text:style-name="T581">(</text:span><text:span text:style-name="T582">B)*100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土地</text:p>
          </table:table-cell>
          <table:table-cell table:style-name="TableCell587">
            <text:p text:style-name="P588">151,538,999</text:p>
          </table:table-cell>
          <table:table-cell table:style-name="TableCell589">
            <text:p text:style-name="P590">151,538,999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房屋建築及設備</text:p>
          </table:table-cell>
          <table:table-cell table:style-name="TableCell600">
            <text:p text:style-name="P601">141,325,329</text:p>
          </table:table-cell>
          <table:table-cell table:style-name="TableCell602">
            <text:p text:style-name="P603">144,009,375</text:p>
          </table:table-cell>
          <table:table-cell table:style-name="TableCell604">
            <text:p text:style-name="P605">(2,684,046)</text:p>
          </table:table-cell>
          <table:table-cell table:style-name="TableCell606">
            <text:p text:style-name="P607">(1.86)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累計折舊-房屋建築及設備</text:p>
          </table:table-cell>
          <table:table-cell table:style-name="TableCell613">
            <text:p text:style-name="P614">(22,110,152)</text:p>
          </table:table-cell>
          <table:table-cell table:style-name="TableCell615">
            <text:p text:style-name="P616">(19,467,016)</text:p>
          </table:table-cell>
          <table:table-cell table:style-name="TableCell617">
            <text:p text:style-name="P618">(2,643,136)</text:p>
          </table:table-cell>
          <table:table-cell table:style-name="TableCell619">
            <text:p text:style-name="P620">13.58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機械及設備</text:p>
          </table:table-cell>
          <table:table-cell table:style-name="TableCell626">
            <text:p text:style-name="P627">389,033,945</text:p>
          </table:table-cell>
          <table:table-cell table:style-name="TableCell628">
            <text:p text:style-name="P629">377,179,138</text:p>
          </table:table-cell>
          <table:table-cell table:style-name="TableCell630">
            <text:p text:style-name="P631">11,854,807</text:p>
          </table:table-cell>
          <table:table-cell table:style-name="TableCell632">
            <text:p text:style-name="P633">3.14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累計折舊-機械及設備</text:p>
          </table:table-cell>
          <table:table-cell table:style-name="TableCell639">
            <text:p text:style-name="P640">(286,571,667)</text:p>
          </table:table-cell>
          <table:table-cell table:style-name="TableCell641">
            <text:p text:style-name="P642">(265,751,796)</text:p>
          </table:table-cell>
          <table:table-cell table:style-name="TableCell643">
            <text:p text:style-name="P644">(20,819,871)</text:p>
          </table:table-cell>
          <table:table-cell table:style-name="TableCell645">
            <text:p text:style-name="P646">7.83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交通及運輸設備</text:p>
          </table:table-cell>
          <table:table-cell table:style-name="TableCell652">
            <text:p text:style-name="P653">21,159,577</text:p>
          </table:table-cell>
          <table:table-cell table:style-name="TableCell654">
            <text:p text:style-name="P655">21,016,935</text:p>
          </table:table-cell>
          <table:table-cell table:style-name="TableCell656">
            <text:p text:style-name="P657">142,642</text:p>
          </table:table-cell>
          <table:table-cell table:style-name="TableCell658">
            <text:p text:style-name="P659">0.68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累計折舊-交通及運輸設備</text:p>
          </table:table-cell>
          <table:table-cell table:style-name="TableCell665">
            <text:p text:style-name="P666"><text:span text:style-name="T667">(</text:span><text:span text:style-name="T668">14,</text:span><text:span text:style-name="T669">555</text:span><text:span text:style-name="T670">,</text:span><text:span text:style-name="T671">846</text:span><text:span text:style-name="T672">)</text:span></text:p>
          </table:table-cell>
          <table:table-cell table:style-name="TableCell673">
            <text:p text:style-name="P674"><text:span text:style-name="T675">(</text:span><text:span text:style-name="T676">14,371,774)</text:span></text:p>
          </table:table-cell>
          <table:table-cell table:style-name="TableCell677">
            <text:p text:style-name="P678">(184,072)</text:p>
          </table:table-cell>
          <table:table-cell table:style-name="TableCell679">
            <text:p text:style-name="P680">1.28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雜項設備</text:p>
          </table:table-cell>
          <table:table-cell table:style-name="TableCell686">
            <text:p text:style-name="P687">38,089,261</text:p>
          </table:table-cell>
          <table:table-cell table:style-name="TableCell688">
            <text:p text:style-name="P689">35,362,526</text:p>
          </table:table-cell>
          <table:table-cell table:style-name="TableCell690">
            <text:p text:style-name="P691">2,726,735</text:p>
          </table:table-cell>
          <table:table-cell table:style-name="TableCell692">
            <text:p text:style-name="P693">7.7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累計折舊-雜項設備</text:p>
          </table:table-cell>
          <table:table-cell table:style-name="TableCell699">
            <text:p text:style-name="P700">(29,262,050)</text:p>
          </table:table-cell>
          <table:table-cell table:style-name="TableCell701">
            <text:p text:style-name="P702">(28,412,312)</text:p>
          </table:table-cell>
          <table:table-cell table:style-name="TableCell703">
            <text:p text:style-name="P704">(849,738)</text:p>
          </table:table-cell>
          <table:table-cell table:style-name="TableCell705">
            <text:p text:style-name="P706">2.99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無形資產</text:p>
          </table:table-cell>
          <table:table-cell table:style-name="TableCell712">
            <text:p text:style-name="P713">2,962,309</text:p>
          </table:table-cell>
          <table:table-cell table:style-name="TableCell714">
            <text:p text:style-name="P715">3,643,663</text:p>
          </table:table-cell>
          <table:table-cell table:style-name="TableCell716">
            <text:p text:style-name="P717">(681,354)</text:p>
          </table:table-cell>
          <table:table-cell table:style-name="TableCell718">
            <text:p text:style-name="P719">(18.70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電腦軟體</text:p>
          </table:table-cell>
          <table:table-cell table:style-name="TableCell725">
            <text:p text:style-name="P726">2,962,309</text:p>
          </table:table-cell>
          <table:table-cell table:style-name="TableCell727">
            <text:p text:style-name="P728">3,643,663</text:p>
          </table:table-cell>
          <table:table-cell table:style-name="TableCell729">
            <text:p text:style-name="P730">(681,354)</text:p>
          </table:table-cell>
          <table:table-cell table:style-name="TableCell731">
            <text:p text:style-name="P732">(18.70)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負債</text:p>
          </table:table-cell>
          <table:table-cell table:style-name="TableCell738">
            <text:p text:style-name="P739"><text:s/><text:s text:c="3"/>2,517,257</text:p>
          </table:table-cell>
          <table:table-cell table:style-name="TableCell740">
            <text:p text:style-name="P741"><text:s text:c="3"/>2,785,519</text:p>
          </table:table-cell>
          <table:table-cell table:style-name="TableCell742">
            <text:p text:style-name="P743">(268,262)</text:p>
          </table:table-cell>
          <table:table-cell table:style-name="TableCell744">
            <text:p text:style-name="P745">(9.63)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流動負債</text:p>
          </table:table-cell>
          <table:table-cell table:style-name="TableCell751">
            <text:p text:style-name="P752">1,194,679</text:p>
          </table:table-cell>
          <table:table-cell table:style-name="TableCell753">
            <text:p text:style-name="P754">1,387,593</text:p>
          </table:table-cell>
          <table:table-cell table:style-name="TableCell755">
            <text:p text:style-name="P756">(192,914)</text:p>
          </table:table-cell>
          <table:table-cell table:style-name="TableCell757">
            <text:p text:style-name="P758">(13.90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應付代收款</text:p>
          </table:table-cell>
          <table:table-cell table:style-name="TableCell764">
            <text:p text:style-name="P765">1,194,679</text:p>
          </table:table-cell>
          <table:table-cell table:style-name="TableCell766">
            <text:p text:style-name="P767">1,387,593</text:p>
          </table:table-cell>
          <table:table-cell table:style-name="TableCell768">
            <text:p text:style-name="P769">(192,914)</text:p>
          </table:table-cell>
          <table:table-cell table:style-name="TableCell770">
            <text:p text:style-name="P771">(13.90)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其他負債</text:p>
          </table:table-cell>
          <table:table-cell table:style-name="TableCell777">
            <text:p text:style-name="P778">1,322,578</text:p>
          </table:table-cell>
          <table:table-cell table:style-name="TableCell779">
            <text:p text:style-name="P780">1,397,926</text:p>
          </table:table-cell>
          <table:table-cell table:style-name="TableCell781">
            <text:p text:style-name="P782">(75,348)</text:p>
          </table:table-cell>
          <table:table-cell table:style-name="TableCell783">
            <text:p text:style-name="P784">(5.39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存入保證金</text:p>
          </table:table-cell>
          <table:table-cell table:style-name="TableCell790">
            <text:p text:style-name="P791">1,322,578</text:p>
          </table:table-cell>
          <table:table-cell table:style-name="TableCell792">
            <text:p text:style-name="P793">1,397,926</text:p>
          </table:table-cell>
          <table:table-cell table:style-name="TableCell794">
            <text:p text:style-name="P795">(75,348)</text:p>
          </table:table-cell>
          <table:table-cell table:style-name="TableCell796">
            <text:p text:style-name="P797">(5.39)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淨資產</text:p>
          </table:table-cell>
          <table:table-cell table:style-name="TableCell803">
            <text:p text:style-name="P804">391,609,705</text:p>
          </table:table-cell>
          <table:table-cell table:style-name="TableCell805">
            <text:p text:style-name="P806">404,747,738</text:p>
          </table:table-cell>
          <table:table-cell table:style-name="TableCell807">
            <text:p text:style-name="P808">(13,138,033)</text:p>
          </table:table-cell>
          <table:table-cell table:style-name="TableCell809">
            <text:p text:style-name="P810"><text:s/><text:s/>(3.25)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資產負債淨額</text:p>
          </table:table-cell>
          <table:table-cell table:style-name="TableCell816">
            <text:p text:style-name="P817">391,609,705</text:p>
          </table:table-cell>
          <table:table-cell table:style-name="TableCell818">
            <text:p text:style-name="P819">404,747,738</text:p>
          </table:table-cell>
          <table:table-cell table:style-name="TableCell820">
            <text:p text:style-name="P821">(13,138,033)</text:p>
          </table:table-cell>
          <table:table-cell table:style-name="TableCell822">
            <text:p text:style-name="P823">(3.25)</text:p>
          </table:table-cell>
          <table:table-cell table:style-name="TableCell824">
            <text:p text:style-name="P825"/>
          </table:table-cell>
        </table:table-row>
      </table:table>
      <text:p text:style-name="P826"><text:span text:style-name="T827"><text:s text:c="2"/>(</text:span><text:span text:style-name="T828">二</text:span><text:span text:style-name="T829">)</text:span><text:span text:style-name="T830">未來或有給付責任之揭露說明：無。</text:span></text:p>
      <text:p text:style-name="P831"><text:span text:style-name="T832">三</text:span><text:span text:style-name="T833">、</text:span><text:span text:style-name="T834">重要</text:span><text:span text:style-name="T835">施政計畫</text:span><text:span text:style-name="T836">執行成果之說明</text:span></text:p>
      <text:p text:style-name="P837"><text:span text:style-name="T838"><text:s text:c="2"/></text:span><text:span text:style-name="T839">(一)</text:span><text:span text:style-name="T840">已完成施政計畫重點概述</text:span><text:span text:style-name="T841">：</text:span></text:p>
      <text:p text:style-name="P842"><text:span text:style-name="T843"><text:s text:c="5"/></text:span><text:span text:style-name="T844"><text:s/></text:span><text:span text:style-name="T845">本所職司全國法醫鑑驗業務，</text:span><text:span text:style-name="T846">依法務部法醫研究所組織法規定，掌理身體、病理、死因、藥毒物、刑事證物等之勘驗、檢驗、鑑定及研究，法醫人員之培訓及法醫學上疑難鑑驗之解釋及研究等事項。為達成各計畫之績效，均按既定目標落實完成。</text:span></text:p>
      <text:p text:style-name="P847"><text:s text:c="3"/><text:s/><text:s/>1、為健全法醫制度，培育法醫人才，於本年度辦理下列重要事項：</text:p>
      <text:p text:style-name="P848"><text:s text:c="7"/>(1)報請行政院核定請增法醫病理組助理研究員一名，以利進用病理專科醫師逐步培訓為專職法醫，解決法醫人才不足問題。</text:p>
      <text:p text:style-name="P849"><text:s text:c="7"/>(2)擬定法醫解剖專業訓練計畫訓練法醫人才。<text:s/></text:p>
      <text:p text:style-name="P850"><text:s text:c="7"/>(3)辦理CT協助相驗解剖試辦計畫，規劃北、中、南設置法醫CT事宜，提升法醫鑑定品質。</text:p>
      <text:p text:style-name="P851"><text:s text:c="7"/>(4)與高雄醫學大學附設中和紀念醫院、中國醫藥大學附設醫院法醫部門簽約合作法醫解剖鑑定及人才培訓，協助三軍總醫院、成功大學醫學院附設醫院設置法醫部門事宜。</text:p>
      <text:p text:style-name="P852"><text:span text:style-name="T853"><text:s text:c="3"/></text:span><text:span text:style-name="T854"><text:s text:c="2"/>2</text:span><text:span text:style-name="T855">、</text:span><text:span text:style-name="T856">訂定</text:span><text:span text:style-name="T857">COVID-19</text:span><text:span text:style-name="T858">疫苗接種後死亡案件司法相驗及解剖</text:span><text:span text:style-name="T859">注意事項指引</text:span><text:span text:style-name="T860">，</text:span><text:span text:style-name="T861">提供法醫人員有效且正確處理此類案件，</text:span><text:span text:style-name="T862">強</text:span><text:span text:style-name="T863">化法醫鑑驗品質與效率。</text:span></text:p>
      <text:p text:style-name="P864"><text:span text:style-name="T865">3</text:span><text:span text:style-name="T866">、配合法務部</text:span><text:span text:style-name="T867">6</text:span><text:span text:style-name="T868">歲以下兒童死亡檢視機制，訂定</text:span><text:span text:style-name="T869">6歲以下兒童</text:span><text:span text:style-name="T870">死亡原因檢核表並建置資料庫，定期陳報法務部相關統計</text:span><text:span text:style-name="T871">。</text:span></text:p>
      <text:p text:style-name="P872"><text:span text:style-name="T873">4、配合法務部建構尊重而有溫度的司法相驗制度，協助擬定相關配套措施，新增相</text:span><text:span text:style-name="T874">驗屍體證明書資料庫，提供民眾自</text:span><text:span text:style-name="T875">110年1月1日起可</text:span><text:span text:style-name="T876">跨署聲請相驗屍體證明書</text:span><text:span text:style-name="T877">。</text:span></text:p>
      <text:p text:style-name="P878"><text:span text:style-name="T879"><text:s text:c="5"/></text:span><text:span text:style-name="T880">5</text:span><text:span text:style-name="T881">、</text:span><text:span text:style-name="T882">積極配合法務部交辦業務包括「新世代反毒策略新興毒品尿檢工作」、「0-6歲以下兒童死亡回顧機制」、「司改國是會議」等重要工作。</text:span></text:p>
      <text:p text:style-name="P883"><text:span text:style-name="T884"><text:s text:c="4"/></text:span><text:span text:style-name="T885"><text:s/></text:span><text:span text:style-name="T886">6、</text:span><text:span text:style-name="T887">執行行政院「新世代反毒策略行動綱領」新興毒品尿液檢驗業務，受理南部、離島各警察局送驗之新興毒品尿檢，以及支援新竹縣市及教育單位等特定人員新興毒品尿檢。</text:span></text:p>
      <text:p text:style-name="P888"><text:span text:style-name="T889"><text:s text:c="3"/></text:span><text:span text:style-name="T890"><text:s text:c="2"/>7、</text:span><text:span text:style-name="T891">1</text:span><text:span text:style-name="T892">10</text:span><text:span text:style-name="T893">年法醫師工作小組行政事務：依法務部函示辦理受理考取法醫師申請法醫師證書案件累計達</text:span><text:span text:style-name="T894">10</text:span><text:span text:style-name="T895">6</text:span><text:span text:style-name="T896">件，已核發法醫師證書</text:span><text:span text:style-name="T897">91件；核發病理專科法醫師證書2件，累計4件。</text:span><text:span text:style-name="T898">無受理法醫師申請法醫師執業執照業務案件。</text:span></text:p>
      <text:p text:style-name="P899"><text:span text:style-name="T900"><text:s text:c="5"/></text:span><text:span text:style-name="T901">8、</text:span><text:span text:style-name="T902">辦理1</text:span><text:span text:style-name="T903">10</text:span><text:span text:style-name="T904">年度個案計畫「</text:span><text:span text:style-name="T905">法醫鑑識新世代科技計畫</text:span><text:span text:style-name="T906">」分級管制選項計畫管制事宜。</text:span></text:p>
      <text:p text:style-name="P907"><text:s text:c="5"/>9、辦理EIP鑑驗管理系統及生命統計應用系統維護案，以精進鑑驗管理及行政作業之完善。</text:p>
      <text:p text:style-name="P908"/>
      <text:p text:style-name="P909"/>
      <text:p text:style-name="P910"/>
      <text:p text:style-name="P911"/>
      <text:p text:style-name="P912"><text:span text:style-name="T913"><text:s text:c="2"/></text:span><text:span text:style-name="T914">(</text:span><text:span text:style-name="T915">二</text:span><text:span text:style-name="T916">)</text:span><text:span text:style-name="T917">施政計畫分項說明</text:span><text:span text:style-name="T918">-</text:span><text:span text:style-name="T919">本年度部分</text:span><text:span text:style-name="T920">：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 table:number-rows-spanned="2">
              <text:p text:style-name="P929">工作計畫</text:p>
              <text:p text:style-name="P930">名稱</text:p>
            </table:table-cell>
            <table:table-cell table:style-name="TableCell931" table:number-rows-spanned="2">
              <text:p text:style-name="P932">重要計畫項目</text:p>
            </table:table-cell>
            <table:table-cell table:style-name="TableCell933" table:number-rows-spanned="2">
              <text:p text:style-name="P934">實施內容</text:p>
            </table:table-cell>
            <table:table-cell table:style-name="TableCell935" table:number-columns-spanned="2">
              <text:p text:style-name="P936">辦理情形</text:p>
            </table:table-cell>
            <table:covered-table-cell/>
          </table:table-row>
          <table:table-row table:style-name="TableRow937"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>已完成或未完成之說明</text:p>
            </table:table-cell>
            <table:table-cell table:style-name="TableCell943">
              <text:p text:style-name="P944">因應改</text:p>
              <text:p text:style-name="P945">善措施</text:p>
            </table:table-cell>
          </table:table-row>
        </table:table-header-rows>
        <table:table-row table:style-name="TableRow946">
          <table:table-cell table:style-name="TableCell947">
            <text:p text:style-name="P948">一般行政</text:p>
          </table:table-cell>
          <table:table-cell table:style-name="TableCell949">
            <text:p text:style-name="P950">強化機關行政效率功能</text:p>
          </table:table-cell>
          <table:table-cell table:style-name="TableCell951">
            <text:p text:style-name="P952">加強職員之在職訓練，提昇工作效率及增進專業知能。</text:p>
          </table:table-cell>
          <table:table-cell table:style-name="TableCell953">
            <text:p text:style-name="P954"><text:span text:style-name="T955">配合政令及業務知能，辦理</text:span><text:span text:style-name="T956">1</text:span><text:span text:style-name="T957">8</text:span><text:span text:style-name="T958">場相關教育訓練，提昇人力素質及行政工作效能。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4">
            <text:p text:style-name="P963">法醫業務</text:p>
          </table:table-cell>
          <table:table-cell table:style-name="TableCell964">
            <text:p text:style-name="P965"><text:span text:style-name="T966">一</text:span><text:span text:style-name="T967">、</text:span><text:span text:style-name="T968">落實法醫鑑識效能</text:span></text:p>
          </table:table-cell>
          <table:table-cell table:style-name="TableCell969">
            <text:p text:style-name="P970">落實科學辦案精神，強化法醫病理、血清證物及毒物化學之鑑驗業務效率，提昇全國法醫鑑驗品質。</text:p>
          </table:table-cell>
          <table:table-cell table:style-name="TableCell971">
            <text:p text:style-name="P972"><text:span text:style-name="T973">1</text:span><text:span text:style-name="T974">10</text:span><text:span text:style-name="T975">年度完成法醫病理鑑驗案件</text:span><text:span text:style-name="T976">3</text:span><text:span text:style-name="T977">,</text:span><text:span text:style-name="T978">263</text:span><text:span text:style-name="T979">件</text:span><text:span text:style-name="T980">、</text:span><text:span text:style-name="T981">血清證物鑑驗案件</text:span><text:span text:style-name="T982">1</text:span><text:span text:style-name="T983">,</text:span><text:span text:style-name="T984">1</text:span><text:span text:style-name="T985">08</text:span><text:span text:style-name="T986">件</text:span><text:span text:style-name="T987">及</text:span><text:span text:style-name="T988">毒物化學鑑驗案件</text:span><text:span text:style-name="T989">8</text:span><text:span text:style-name="T990">,</text:span><text:span text:style-name="T991">898</text:span><text:span text:style-name="T992">件</text:span><text:span text:style-name="T993">。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二</text:span><text:span text:style-name="T1001">、</text:span><text:span text:style-name="T1002">賡續辦理法醫人才培訓</text:span></text:p>
          </table:table-cell>
          <table:table-cell table:style-name="TableCell1003">
            <text:p text:style-name="P1004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  <table:table-cell table:style-name="TableCell1005">
            <text:p text:style-name="P1006"><text:span text:style-name="T1007">110</text:span><text:span text:style-name="T1008">年度共辦理法醫業務及法醫相關研討會各類研習會議</text:span><text:span text:style-name="T1009">3</text:span><text:span text:style-name="T1010">場次，培訓學員</text:span><text:span text:style-name="T1011">2</text:span><text:span text:style-name="T1012">0</text:span><text:span text:style-name="T1013">0</text:span><text:span text:style-name="T1014">人。</text:span></text:p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三</text:span><text:span text:style-name="T1023">、</text:span><text:span text:style-name="T1024">辦理</text:span><text:span text:style-name="T1025">DNA</text:span><text:span text:style-name="T1026">無名屍家屬比對業務</text:span></text:p>
          </table:table-cell>
          <table:table-cell table:style-name="TableCell1027">
            <text:p text:style-name="P1028">協助無名屍家屬完成比對工作，以提高無名屍身分確認率。</text:p>
          </table:table-cell>
          <table:table-cell table:style-name="TableCell1029">
            <text:p text:style-name="P1030"><text:span text:style-name="T1031">110</text:span><text:span text:style-name="T1032">年度完成</text:span><text:span text:style-name="T1033">司法單位送驗無名屍</text:span><text:span text:style-name="T1034">DNA</text:span><text:span text:style-name="T1035">建檔共計</text:span><text:span text:style-name="T1036">316</text:span><text:span text:style-name="T1037">案</text:span><text:span text:style-name="T1038">，</text:span><text:span text:style-name="T1039">尋親家屬</text:span><text:span text:style-name="T1040">DNA</text:span><text:span text:style-name="T1041">資料庫比對相符者共計</text:span><text:span text:style-name="T1042">230</text:span><text:span text:style-name="T1043">案</text:span><text:span text:style-name="T1044">；</text:span><text:span text:style-name="T1045">另尋親家屬自行申請</text:span><text:span text:style-name="T1046">(</text:span><text:span text:style-name="T1047">含警察機關等</text:span><text:span text:style-name="T1048">)</text:span><text:span text:style-name="T1049">共</text:span><text:span text:style-name="T1050">286</text:span><text:span text:style-name="T1051">案</text:span><text:span text:style-name="T1052">人</text:span><text:span text:style-name="T1053">，與無名屍</text:span><text:span text:style-name="T1054">DNA</text:span><text:span text:style-name="T1055">資料庫比對相符者</text:span><text:span text:style-name="T1056">39</text:span><text:span text:style-name="T1057">案。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四</text:span><text:span text:style-name="T1065">、</text:span><text:span text:style-name="T1066">新興毒品尿液檢驗工作</text:span></text:p>
          </table:table-cell>
          <table:table-cell table:style-name="TableCell1067">
            <text:p text:style-name="P1068">配合國家反毒政策，積極辦理新興毒品尿液檢驗工作，以期迅速回應當前毒品情勢發展，有效控制毒品新興人口。</text:p>
          </table:table-cell>
          <table:table-cell table:style-name="TableCell1069">
            <text:p text:style-name="P1070"><text:span text:style-name="T1071">受理警察及教育單位新興毒品尿液檢驗共計</text:span><text:span text:style-name="T1072">6,</text:span><text:span text:style-name="T1073">784</text:span><text:span text:style-name="T1074">件。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鑑識科技</text:p>
            <text:p text:style-name="P1080">業務</text:p>
          </table:table-cell>
          <table:table-cell table:style-name="TableCell1081">
            <text:p text:style-name="P1082">法醫鑑識新世代科技計畫(1/4)</text:p>
          </table:table-cell>
          <table:table-cell table:style-name="TableCell1083">
            <text:p text:style-name="P1084"><text:span text:style-name="T1085">一</text:span><text:span text:style-name="T1086">、</text:span><text:span text:style-name="T1087">計畫</text:span><text:span text:style-name="T1088">1</text:span><text:span text:style-name="T1089">：</text:span><text:span text:style-name="T1090">法醫兒童及少年死亡案件態樣分析研究</text:span><text:span text:style-name="T1091">(1/4)- 6</text:span><text:span text:style-name="T1092">歲以下嬰幼兒相驗及解剖死亡案例資料庫建置及流行病學分析。</text:span></text:p>
            <text:p text:style-name="P1093"><text:span text:style-name="T1094">二</text:span><text:span text:style-name="T1095">、</text:span><text:span text:style-name="T1096">計畫</text:span><text:span text:style-name="T1097">2</text:span><text:span text:style-name="T1098">：</text:span><text:span text:style-name="T1099">法醫解剖藥物濫用致死案件腦病變研究</text:span><text:span text:style-name="T1100">(1/4)</text:span><text:span text:style-name="T1101">。</text:span></text:p>
            <text:p text:style-name="P1102"/>
            <text:p text:style-name="P1103"/>
            <text:p text:style-name="P1104"><text:span text:style-name="T1105">三</text:span><text:span text:style-name="T1106">、</text:span><text:span text:style-name="T1107">計畫</text:span><text:span text:style-name="T1108">3</text:span><text:span text:style-name="T1109">：</text:span><text:span text:style-name="T1110">法醫解剖性侵案件分子病理研究</text:span><text:span text:style-name="T1111">(1/</text:span><text:span text:style-name="T1112">2</text:span><text:span text:style-name="T1113">)</text:span><text:span text:style-name="T1114">。</text:span></text:p>
            <text:p text:style-name="P1115"/>
            <text:p text:style-name="P1116"/>
            <text:p text:style-name="P1117"><text:span text:style-name="T1118">四</text:span><text:span text:style-name="T1119">、</text:span><text:span text:style-name="T1120">計畫</text:span><text:span text:style-name="T1121">4</text:span><text:span text:style-name="T1122">：</text:span><text:span text:style-name="T1123">新興濫用物質鑑驗科技量能提升計畫(1/4)</text:span><text:span text:style-name="T1124">。</text:span>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pan text:style-name="T1131">五</text:span><text:span text:style-name="T1132">、</text:span><text:span text:style-name="T1133">計畫</text:span><text:span text:style-name="T1134">5</text:span><text:span text:style-name="T1135">：</text:span><text:span text:style-name="T1136">法醫毒物鑑驗技術研發及實驗室認證品質提升計畫(1/4)</text:span><text:span text:style-name="T1137">。</text:span></text:p>
            <text:p text:style-name="P1138"/>
            <text:p text:style-name="P1139"/>
            <text:p text:style-name="P1140"><text:span text:style-name="T1141">六</text:span><text:span text:style-name="T1142">、</text:span><text:span text:style-name="T1143">計畫</text:span><text:span text:style-name="T1144">6</text:span><text:span text:style-name="T1145">：</text:span><text:span text:style-name="T1146">生物檢體內毒藥物自動化篩驗技術研究(1/2)</text:span><text:span text:style-name="T1147">。</text:span>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<text:span text:style-name="T1155">七</text:span><text:span text:style-name="T1156">、計畫7：以NGS技術建立法醫DNA資料庫(1/2)。</text:span></text:p>
            <text:p text:style-name="P1157"/>
            <text:p text:style-name="P1158"/>
            <text:p text:style-name="P1159"/>
            <text:p text:style-name="P1160"/>
            <text:p text:style-name="P1161"/>
            <text:p text:style-name="P1162"><text:span text:style-name="T1163">八</text:span><text:span text:style-name="T1164">、計畫8：法醫DNA檢品降解分析之研究(1/</text:span><text:span text:style-name="T1165">2</text:span><text:span text:style-name="T1166">)。</text:span>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><text:span text:style-name="T1173">九</text:span><text:span text:style-name="T1174">、計畫9：蠅蛆腸道內容物DNA於法醫案件之研究(1/2)。</text:span></text:p>
          </table:table-cell>
          <table:table-cell table:style-name="TableCell1175">
            <text:p text:style-name="P1176"><text:span text:style-name="T1177">建置法醫解剖兒童及少年死亡個案資料庫，完成</text:span><text:span text:style-name="T1178">6</text:span><text:span text:style-name="T1179">歲以下法醫解剖兒童及少年死亡個案登</text:span><text:span text:style-name="T1180">錄作業共</text:span><text:span text:style-name="T1181">1</text:span><text:span text:style-name="T1182">,</text:span><text:span text:style-name="T1183">054</text:span><text:span text:style-name="T1184">筆，建構</text:span><text:span text:style-name="T1185">99-108</text:span><text:span text:style-name="T1186"><text:s text:c="2"/></text:span><text:span text:style-name="T1187">年度</text:span><text:span text:style-name="T1188">(</text:span><text:span text:style-name="T1189">回溯</text:span><text:span text:style-name="T1190">10</text:span><text:span text:style-name="T1191">年</text:span><text:span text:style-name="T1192">)6</text:span><text:span text:style-name="T1193">歲以下虐兒及他殺死亡態樣及流行病學分析。</text:span></text:p>
            <text:p text:style-name="P1194"><text:span text:style-name="T1195">完成甲基安非他命腦病變免疫組織化學染色分析，統計分析</text:span><text:span text:style-name="T1196">102-108</text:span><text:span text:style-name="T1197">年</text:span><text:span text:style-name="T1198">甲基安非他命法醫解剖案例資料</text:span><text:span text:style-name="T1199">及</text:span><text:span text:style-name="T1200">自殺及他殺案件藥物濫用情形。</text:span></text:p>
            <text:p text:style-name="P1201"><text:span text:style-name="T1202">完成建構陰道抹片精子</text:span><text:span text:style-name="T1203">特殊</text:span><text:span text:style-name="T1204">染色、</text:span><text:span text:style-name="T1205">免疫組織化學染色、免疫螢光染色及原位雜交染色，回溯分析統計</text:span><text:span text:style-name="T1206">83-107</text:span><text:span text:style-name="T1207">年</text:span><text:span text:style-name="T1208">法醫解剖性侵案件</text:span><text:span text:style-name="T1209">資料</text:span><text:span text:style-name="T1210">。</text:span></text:p>
            <text:p text:style-name="P1211">完成DCK、2-FDCK及3-MeO-PCP成分檢驗方法的初步開發，檢體經萃取後以高感度液相層析三段四極柱串聯質譜儀(UHPLC/MS/MS)進行分析，有效提高其檢測靈敏度、鑑別度及準確性，並提高檢驗效率。</text:p>
            <text:p text:style-name="P1212"><text:span text:style-name="T1213">完成3項藥物6種成分</text:span><text:span text:style-name="T1214">定量分析法之方法確效評估、研究計畫文書作業、標準作業程序(SOP)之撰寫、定量分析法量測不確定度評估</text:span><text:span text:style-name="T1215">，並申請全國認證基金會</text:span><text:span text:style-name="T1216">(TAF)</text:span><text:span text:style-name="T1217">增列認證。</text:span></text:p>
            <text:p text:style-name="P1218"><text:span text:style-name="T1219">完成全自動S</text:span><text:span text:style-name="T1220">LE</text:span><text:span text:style-name="T1221">工作站配合</text:span><text:span text:style-name="T1222">LC/MS/MS</text:span><text:span text:style-name="T1223">定性篩驗及</text:span><text:span text:style-name="T1224">定量分析生物檢體內大麻</text:span><text:span text:style-name="T1225">及其代謝物成分</text:span><text:span text:style-name="T1226">檢驗方法的開發。</text:span><text:span text:style-name="T1227">適用於大量警察機關及特定人員之尿液快速檢驗使用，</text:span><text:span text:style-name="T1228">有效提高其檢測靈敏度、鑑別度及準確性並大幅縮短檢驗時間及提高檢驗效率，符合實務需求。</text:span></text:p>
            <text:p text:style-name="P1229">本研究NGS分析結果，不論異型合子、同型合子抑或新序列，經由統計分析後，可獲得更精準基因頻率，因此，未來有助於應用無名屍比對、親緣關係鑑定及尋親家屬等案件，大幅提升法醫DNA鑑驗品質。</text:p>
            <text:p text:style-name="P1230"><text:span text:style-name="T1231">結果顯示</text:span><text:span text:style-name="T1232">DNA</text:span><text:span text:style-name="T1233">長期儲存於</text:span><text:span text:style-name="T1234">-20</text:span><text:span text:style-name="T1235">℃冰箱，會減損</text:span><text:span text:style-name="T1236">DNA</text:span><text:span text:style-name="T1237">量。儲存於</text:span><text:span text:style-name="T1238">-80</text:span><text:span text:style-name="T1239">℃環境中，可有效減緩</text:span><text:span text:style-name="T1240">DNA</text:span><text:span text:style-name="T1241">裂解情形。以真空乾燥的方式置於常溫下保存</text:span><text:span text:style-name="T1242">DNA</text:span><text:span text:style-name="T1243">，經過</text:span><text:span text:style-name="T1244">6</text:span><text:span text:style-name="T1245">個月後及</text:span><text:span text:style-name="T1246">1</text:span><text:span text:style-name="T1247">年後，仍發現</text:span><text:span text:style-name="T1248">DNA</text:span><text:span text:style-name="T1249">降解情形，本研究</text:span><text:span text:style-name="T1250">可</text:span><text:span text:style-name="T1251">提供保全</text:span><text:span text:style-name="T1252">DNA</text:span><text:span text:style-name="T1253">證物之政策參考。</text:span></text:p>
            <text:p text:style-name="P1254"><text:span text:style-name="T1255">本研究</text:span><text:span text:style-name="T1256">提供不同腐屍檢體死後間隔時間</text:span><text:span text:style-name="T1257">(PMI)</text:span><text:span text:style-name="T1258">與蠅蛆腸道內容檢體</text:span><text:span text:style-name="T1259">STR DNA</text:span><text:span text:style-name="T1260">型別檢出率之分析，作為第一線法醫人員採集檢體或研判案情參考，協助腐屍案件人身鑑別。</text:span></text:p>
            <text:p text:style-name="P1261">以上9項研究計畫皆依原訂目標如期完成。</text:p>
          </table:table-cell>
          <table:table-cell table:style-name="TableCell1262">
            <text:p text:style-name="P1263"/>
          </table:table-cell>
        </table:table-row>
      </table:table>
      <text:section text:name="Sect1" text:style-name="S1">
        <text:p text:style-name="P1264"><text:s text:c="8"/>(三)施政計畫分項說明-以前年度部分：無</text:p>
        <text:p text:style-name="P1265"><text:span text:style-name="T1266"><text:s text:c="7"/></text:span><text:span text:style-name="T1267">四、其他重要說明：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color="#000000"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本文" style:display-name="本文" style:family="paragraph" style:parent-style-name="內文">
      <style:text-properties fo:font-weight="normal" style:font-weight-asian="normal" style:font-weight-complex="normal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font-weight="normal" style:font-weight-asian="normal" style:font-weight-complex="normal" fo:font-size="11pt" style:font-size-asian="11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fo:font-weight="normal" style:font-weight-asian="normal" style:font-weight-complex="normal" fo:font-size="12pt" style:font-size-asian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weight="normal" style:font-weight-asian="normal" style:font-weight-complex="normal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1pt" style:font-size-asian="11pt" style:font-size-complex="12pt"/>
    </style:style>
    <style:style style:name="區塊文字" style:display-name="區塊文字" style:family="paragraph" style:parent-style-name="內文">
      <style:paragraph-properties style:snap-to-layout-grid="false" fo:line-height="0.2777in" fo:margin-left="0.0784in" fo:margin-right="0.0784in">
        <style:tab-stops/>
      </style:paragraph-properties>
      <style:text-properties style:font-name="Times New Roman" fo:font-weight="normal" style:font-weight-asian="normal" style:font-weight-complex="normal" fo:font-size="14pt" style:font-size-asian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weight="normal" style:font-weight-asian="normal" style:font-weight-complex="normal" style:letter-kerning="false" fo:font-size="16pt" style:font-size-asian="16pt" style:font-size-complex="16pt" fo:hyphenate="false"/>
    </style:style>
    <style:style style:name="內文Web字元" style:display-name="內文 (Web) 字元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fo:font-weight="normal" style:font-weight-asian="normal" fo:font-size="16pt" style:font-size-asian="16pt"/>
    </style:style>
    <style:style style:name="WW_CharLFO31LVL1" style:family="text">
      <style:text-properties style:font-name="Wingdings"/>
    </style:style>
    <style:style style:name="WW_CharLFO42LVL1" style:family="text">
      <style:text-properties style:font-name="Times" style:font-name-asian="標楷體" style:font-name-complex="Courier New"/>
    </style:style>
    <style:style style:name="WW_CharLFO43LVL1" style:family="text">
      <style:text-properties style:font-name="Times" style:font-name-asian="標楷體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一, 十, 一百(繁), ..." text:start-value="2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5">
      <text:list-level-style-number text:level="1" style:num-suffix="." style:num-format="一, 十, 一百(繁), ..." text:start-value="4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6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562in" text:min-label-width="0.5937in" text:list-level-position-and-space-mode="label-alignment">
          <style:list-level-label-alignment text:label-followed-by="listtab" fo:margin-left="0.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736in" text:min-label-width="0.4062in" text:list-level-position-and-space-mode="label-alignment">
          <style:list-level-label-alignment text:label-followed-by="listtab" fo:margin-left="0.779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6pt" style:font-size-asian="16pt" style:font-size-complex="16pt"/>
    </style:style>
    <style:style style:name="P4" style:parent-style-name="頁首" style:family="paragraph">
      <style:paragraph-properties fo:text-align="center" fo:margin-bottom="0.0833in" fo:line-height="0.2777in"/>
    </style:style>
    <style:style style:name="T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法醫研究所</text:p>
        <text:p text:style-name="P3">總<text:s/>說<text:s/>明</text:p>
        <text:p text:style-name="P4"><text:span text:style-name="T5">中華民國1</text:span><text:span text:style-name="T6">10</text:span><text:span text:style-name="T7">年度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施政（業務及工作）計畫實施狀況及績效：</dc:title>
    <dc:subject/>
    <meta:initial-creator>user</meta:initial-creator>
    <dc:creator>葉育誠</dc:creator>
    <meta:creation-date>2022-03-15T02:04:00Z</meta:creation-date>
    <dc:date>2022-03-15T02:04:00Z</dc:date>
    <meta:print-date>2022-01-27T01:45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898" meta:character-count="6011" meta:row-count="42" meta:non-whitespace-character-count="5125"/>
  </office:meta>
</office:document-meta>
</file>