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7</text:span><text:span text:style-name="T11">月法醫研究所新收鑑定案</text:span><text:span text:style-name="T12">件</text:span><text:span text:style-name="T13">1</text:span><text:span text:style-name="T14">,</text:span><text:span text:style-name="T15">785</text:span><text:span text:style-name="T16">件，較上年同期</text:span><text:span text:style-name="T17">1,</text:span><text:span text:style-name="T18">841</text:span><text:span text:style-name="T19">件減少</text:span><text:span text:style-name="T20">3</text:span><text:span text:style-name="T21">.</text:span><text:span text:style-name="T22">0</text:span><text:span text:style-name="T23">%</text:span><text:span text:style-name="T24">。鑑定案件主要來源為檢察機關占</text:span><text:span text:style-name="T25">9</text:span><text:span text:style-name="T26">8</text:span><text:span text:style-name="T27">.</text:span><text:span text:style-name="T28">2</text:span><text:span text:style-name="T29">%</text:span><text:span text:style-name="T30">，法院占</text:span><text:span text:style-name="T31">1</text:span><text:span text:style-name="T32">.</text:span><text:span text:style-name="T33">8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8</text:span><text:span text:style-name="T40">.</text:span><text:span text:style-name="T41">3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</text:span><text:span text:style-name="T48">7</text:span><text:span text:style-name="T49">.</text:span><text:span text:style-name="T50">2</text:span><text:span text:style-name="T51">%</text:span><text:span text:style-name="T52">，</text:span><text:span text:style-name="T53">再次為再函詢占</text:span><text:span text:style-name="T54">4</text:span><text:span text:style-name="T55">.</text:span><text:span text:style-name="T56">3</text:span><text:span text:style-name="T57">%</text:span><text:span text:style-name="T58">。同</text:span><text:span text:style-name="T59">期間所辦結鑑定案件</text:span><text:span text:style-name="T60">1</text:span><text:span text:style-name="T61">,849</text:span><text:span text:style-name="T62">件，較上年同期</text:span><text:span text:style-name="T63">1,</text:span><text:span text:style-name="T64">702</text:span><text:span text:style-name="T65">件</text:span><text:span text:style-name="T66">增加</text:span><text:span text:style-name="T67">8</text:span><text:span text:style-name="T68">.</text:span><text:span text:style-name="T69">6</text:span><text:span text:style-name="T70">%</text:span><text:span text:style-name="T71">。</text:span></text:p>
        </text:list-item>
        <text:list-item>
          <text:p text:style-name="P72">111年1-7月法醫研究所自行製作病理切片共計431件、6,162片，較上年同期499件、7,105片，案件數減少13.6%、切片數減少13.3%。毒物化學檢驗共126,683項次，較上年同期109,425項次增加15.8%。血清證物檢驗共6,935項次，較上年同期7,811項次減少11.2%。</text:p>
        </text:list-item>
      </text:list>
      <text:p text:style-name="P73"><draw:frame draw:z-index="251656704" draw:style-name="a0" draw:name="圖片 438" text:anchor-type="paragraph" svg:x="0in" svg:y="0in" svg:width="6.81458in" svg:height="6.57153in" style:rel-width="scale" style:rel-height="scale"><draw:image xlink:href="media/image1.emf" xlink:type="simple" xlink:show="embed" xlink:actuate="onLoad"/><svg:title/><svg:desc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draw:frame draw:z-index="251657728" draw:style-name="a1" draw:name="圖片 439" text:anchor-type="paragraph" svg:x="0in" svg:y="0in" svg:width="6.48264in" svg:height="10.04028in" style:rel-width="scale" style:rel-height="scale"><draw:image xlink:href="media/image2.emf" xlink:type="simple" xlink:show="embed" xlink:actuate="onLoad"/><svg:title/><svg:desc/></draw:frame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draw:frame draw:z-index="251658752" draw:style-name="a2" draw:name="圖片 440" text:anchor-type="paragraph" svg:x="0in" svg:y="0in" svg:width="6.52083in" svg:height="10.11458in" style:rel-width="scale" style:rel-height="scale"><draw:image xlink:href="media/image3.emf" xlink:type="simple" xlink:show="embed" xlink:actuate="onLoad"/><svg:title/><svg:desc/></draw:frame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8-09T05:51:00Z</meta:creation-date>
    <dc:date>2022-08-09T05:51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