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text-indent="0.0972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4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內文" style:family="paragraph">
      <style:paragraph-properties fo:margin-left="0.4986in" fo:text-indent="0.0013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67" style:family="table">
      <style:table-properties style:width="7.0875in" fo:margin-left="0.075in" table:align="lef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96" style:family="table-row">
      <style:table-row-properties style:min-row-height="0.34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P146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7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8" style:parent-style-name="本文縮排3" style:family="paragraph">
      <style:paragraph-properties fo:text-align="justify" fo:margin-top="0.0347in" fo:line-height="0.3333in" fo:text-indent="0in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縮排3" style:family="paragraph">
      <style:paragraph-properties fo:text-align="justify" fo:margin-top="0.0347in" fo:line-height="0.3333in" fo:text-indent="0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2.7562in" style:use-optimal-column-width="false"/>
    </style:style>
    <style:style style:name="Table174" style:family="table">
      <style:table-properties style:width="6.3986in" fo:margin-left="0.5118in" table:align="left"/>
    </style:style>
    <style:style style:name="TableRow179" style:family="table-row">
      <style:table-row-properties style:min-row-height="0.331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186" style:family="table-row">
      <style:table-row-properties style:min-row-height="0.5555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193" style:family="table-row">
      <style:table-row-properties style:min-row-height="0.8798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 fo:margin-left="0.038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17" style:family="table-row">
      <style:table-row-properties style:min-row-height="1.6701in" style:use-optimal-row-height="false"/>
    </style:style>
    <style:style style:name="P218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25" style:family="table-row">
      <style:table-row-properties style:min-row-height="0.8798in" style:use-optimal-row-height="false"/>
    </style:style>
    <style:style style:name="P226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33" style:family="table-row">
      <style:table-row-properties style:min-row-height="0.8798in" style:use-optimal-row-height="false"/>
    </style:style>
    <style:style style:name="P234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41" style:family="table-row">
      <style:table-row-properties style:min-row-height="8.4652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4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3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916in"/>
    </style:style>
    <style:style style:name="T263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264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5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6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P26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8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3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</style:style>
    <style:style style:name="T30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04" style:parent-style-name="預設段落字型" style:family="text">
      <style:text-properties style:font-name-complex="新細明體" fo:font-weight="normal" style:font-weight-asian="normal" fo:color="#000000" fo:font-size="12pt" style:font-size-asian="12pt"/>
    </style:style>
    <style:style style:name="P305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306" style:parent-style-name="本文縮排2" style:family="paragraph">
      <style:paragraph-properties fo:line-height="0.3333in" fo:text-indent="0in"/>
      <style:text-properties style:font-size-complex="14pt"/>
    </style:style>
    <style:style style:name="P307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309" style:family="table-column">
      <style:table-column-properties style:column-width="1.5229in"/>
    </style:style>
    <style:style style:name="TableColumn310" style:family="table-column">
      <style:table-column-properties style:column-width="2.1902in"/>
    </style:style>
    <style:style style:name="TableColumn311" style:family="table-column">
      <style:table-column-properties style:column-width="2.784in"/>
    </style:style>
    <style:style style:name="Table308" style:family="table">
      <style:table-properties style:width="6.4972in" fo:margin-left="0.5673in" table:align="left"/>
    </style:style>
    <style:style style:name="TableRow312" style:family="table-row">
      <style:table-row-properties style:min-row-height="0.36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.0347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26" style:family="table-row">
      <style:table-row-properties style:min-row-height="1.0083in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33" style:family="table-row">
      <style:table-row-properties style:min-row-height="1.725in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125in" fo:line-height="0.2777in"/>
    </style:style>
    <style:style style:name="T341" style:parent-style-name="預設段落字型" style:family="text">
      <style:text-properties style:font-name="Times New Roman" fo:font-weight="normal" style:font-weight-asian="normal" fo:letter-spacing="-0.0027in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44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P345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46" style:family="table-row">
      <style:table-row-properties style:min-row-height="1.4784in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4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52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.125in" fo:line-height="0.2777in"/>
    </style:style>
    <style:style style:name="T355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bottom="0.125in" fo:line-height="0.2777in"/>
    </style:style>
    <style:style style:name="T35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5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6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6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6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7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ableRow379" style:family="table-row">
      <style:table-row-properties style:min-row-height="1.4784in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8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4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125in" fo:line-height="0.2777in"/>
    </style:style>
    <style:style style:name="T38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0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9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Row398" style:family="table-row">
      <style:table-row-properties style:min-row-height="1.3388in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0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0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0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bottom="0.125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07" style:parent-style-name="預設段落字型" style:family="text">
      <style:text-properties fo:font-weight="normal" style:font-weight-asian="normal" fo:font-size="12pt" style:font-size-asian="12pt"/>
    </style:style>
    <style:style style:name="T40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0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6" style:parent-style-name="預設段落字型" style:family="text">
      <style:text-properties fo:font-weight="normal" style:font-weight-asian="normal" fo:font-size="12pt" style:font-size-asian="12pt"/>
    </style:style>
    <style:style style:name="T41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1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23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6" style:parent-style-name="預設段落字型" style:family="text">
      <style:text-properties fo:font-weight="normal" style:font-weight-asian="normal" fo:font-size="12pt" style:font-size-asian="12pt"/>
    </style:style>
    <style:style style:name="T42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2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35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38" style:parent-style-name="預設段落字型" style:family="text">
      <style:text-properties fo:font-weight="normal" style:font-weight-asian="normal" fo:font-size="12pt" style:font-size-asian="12pt"/>
    </style:style>
    <style:style style:name="T439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4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4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42" style:parent-style-name="預設段落字型" style:family="text">
      <style:text-properties fo:font-weight="normal" style:font-weight-asian="normal" fo:font-size="12pt" style:font-size-asian="12pt"/>
    </style:style>
    <style:style style:name="T443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46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4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49" style:parent-style-name="預設段落字型" style:family="text">
      <style:text-properties fo:font-weight="normal" style:font-weight-asian="normal" fo:font-size="12pt" style:font-size-asian="12pt"/>
    </style:style>
    <style:style style:name="T45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5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5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53" style:parent-style-name="預設段落字型" style:family="text">
      <style:text-properties fo:font-weight="normal" style:font-weight-asian="normal" fo:font-size="12pt" style:font-size-asian="12pt"/>
    </style:style>
    <style:style style:name="T45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56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58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59" style:parent-style-name="預設段落字型" style:family="text">
      <style:text-properties fo:font-weight="normal" style:font-weight-asian="normal" fo:font-size="12pt" style:font-size-asian="12pt"/>
    </style:style>
    <style:style style:name="T460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61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6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463" style:parent-style-name="預設段落字型" style:family="text">
      <style:text-properties fo:font-weight="normal" style:font-weight-asian="normal" fo:font-size="12pt" style:font-size-asian="12pt"/>
    </style:style>
    <style:style style:name="T464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4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.125in"/>
    </style:style>
    <style:style style:name="T46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6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7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71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472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473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474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475" style:parent-style-name="預設段落字型" style:family="text">
      <style:text-properties style:font-name="Times New Roman" fo:font-weight="normal" style:font-weight-asian="normal" style:font-weight-complex="normal" fo:letter-spacing="-0.0138in" fo:font-size="12pt" style:font-size-asian="12pt"/>
    </style:style>
    <style:style style:name="T47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7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7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7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485" style:parent-style-name="內文" style:family="paragraph">
      <style:paragraph-properties fo:text-align="justify" fo:margin-bottom="0.125in"/>
    </style:style>
    <style:style style:name="T48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8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492" style:parent-style-name="內文" style:family="paragraph">
      <style:paragraph-properties fo:text-align="justify" fo:margin-bottom="0.125in"/>
    </style:style>
    <style:style style:name="T49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49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0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0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502" style:parent-style-name="內文" style:family="paragraph">
      <style:paragraph-properties fo:text-align="justify" fo:margin-bottom="0.125in"/>
      <style:text-properties style:font-name="Times New Roman" fo:font-weight="normal" style:font-weight-asian="normal" style:font-weight-complex="normal" fo:font-size="12pt" style:font-size-asian="12pt"/>
    </style:style>
    <style:style style:name="P503" style:parent-style-name="內文" style:family="paragraph">
      <style:paragraph-properties fo:text-align="justify" fo:margin-bottom="0.125in"/>
    </style:style>
    <style:style style:name="T504" style:parent-style-name="預設段落字型" style:family="text">
      <style:text-properties fo:font-weight="normal" style:font-weight-asian="normal" fo:font-size="12pt" style:font-size-asian="12pt"/>
    </style:style>
    <style:style style:name="T505" style:parent-style-name="預設段落字型" style:family="text">
      <style:text-properties fo:font-weight="normal" style:font-weight-asian="normal" fo:font-size="12pt" style:font-size-asian="12pt"/>
    </style:style>
    <style:style style:name="T50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0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0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fo:font-weight="normal" style:font-weight-asian="normal" fo:font-size="12pt" style:font-size-asian="12pt"/>
    </style:style>
    <style:style style:name="T511" style:parent-style-name="預設段落字型" style:family="text">
      <style:text-properties fo:font-weight="normal" style:font-weight-asian="normal" fo:font-size="12pt" style:font-size-asian="12pt"/>
    </style:style>
    <style:style style:name="T512" style:parent-style-name="預設段落字型" style:family="text">
      <style:text-properties fo:font-weight="normal" style:font-weight-asian="normal" fo:font-size="12pt" style:font-size-asian="12pt"/>
    </style:style>
    <style:style style:name="T513" style:parent-style-name="預設段落字型" style:family="text">
      <style:text-properties fo:font-weight="normal" style:font-weight-asian="normal" fo:font-size="12pt" style:font-size-asian="12pt"/>
    </style:style>
    <style:style style:name="T514" style:parent-style-name="預設段落字型" style:family="text">
      <style:text-properties fo:font-weight="normal" style:font-weight-asian="normal" fo:font-size="12pt" style:font-size-asian="12pt"/>
    </style:style>
    <style:style style:name="T515" style:parent-style-name="預設段落字型" style:family="text">
      <style:text-properties fo:font-weight="normal" style:font-weight-asian="normal" fo:font-size="12pt" style:font-size-asian="12pt"/>
    </style:style>
    <style:style style:name="T516" style:parent-style-name="預設段落字型" style:family="text">
      <style:text-properties fo:font-weight="normal" style:font-weight-asian="normal" fo:font-size="12pt" style:font-size-asian="12pt"/>
    </style:style>
    <style:style style:name="T517" style:parent-style-name="預設段落字型" style:family="text">
      <style:text-properties fo:font-weight="normal" style:font-weight-asian="normal" fo:font-size="12pt" style:font-size-asian="12pt"/>
    </style:style>
    <style:style style:name="T51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19" style:parent-style-name="預設段落字型" style:family="text">
      <style:text-properties fo:font-weight="normal" style:font-weight-asian="normal" fo:font-size="12pt" style:font-size-asian="12pt"/>
    </style:style>
    <style:style style:name="TableRow520" style:family="table-row">
      <style:table-row-properties style:min-row-height="5.7354in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361in"/>
      <style:text-properties style:font-name="Times New Roman" fo:font-weight="normal" style:font-weight-asian="normal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25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526" style:parent-style-name="預設段落字型" style:family="text">
      <style:text-properties fo:font-weight="normal" style:font-weight-asian="normal" fo:font-size="12pt" style:font-size-asian="12pt"/>
    </style:style>
    <style:style style:name="P5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30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533" style:parent-style-name="預設段落字型" style:family="text">
      <style:text-properties fo:font-weight="normal" style:font-weight-asian="normal" fo:font-size="12pt" style:font-size-asian="12pt"/>
    </style:style>
    <style:style style:name="T534" style:parent-style-name="預設段落字型" style:family="text">
      <style:text-properties fo:font-weight="normal" style:font-weight-asian="normal" fo:font-size="12pt" style:font-size-asian="12pt"/>
    </style:style>
    <style:style style:name="T535" style:parent-style-name="預設段落字型" style:family="text">
      <style:text-properties fo:font-weight="normal" style:font-weight-asian="normal" fo:font-size="12pt" style:font-size-asian="12pt"/>
    </style:style>
    <style:style style:name="P5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40" style:parent-style-name="內文" style:family="paragraph">
      <style:paragraph-properties fo:text-align="justify" fo:margin-bottom="0.125in" fo:margin-left="0.3333in" fo:text-indent="-0.3333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42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543" style:parent-style-name="預設段落字型" style:family="text">
      <style:text-properties fo:font-weight="normal" style:font-weight-asian="normal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bottom="0.125in"/>
      <style:text-properties style:font-name="Times New Roman" fo:font-weight="normal" style:font-weight-asian="normal" style:font-weight-complex="normal" fo:font-size="12pt" style:font-size-asian="12pt"/>
    </style:style>
    <style:style style:name="P546" style:parent-style-name="內文" style:family="paragraph">
      <style:paragraph-properties fo:text-align="justify" fo:margin-bottom="0.125in"/>
    </style:style>
    <style:style style:name="T54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4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4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5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0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7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8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69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570" style:parent-style-name="內文" style:family="paragraph">
      <style:paragraph-properties fo:text-align="justify" fo:margin-bottom="0.125in"/>
    </style:style>
    <style:style style:name="T571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2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3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4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5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T576" style:parent-style-name="預設段落字型" style:family="text">
      <style:text-properties style:font-name="Times New Roman" fo:font-weight="normal" style:font-weight-asian="normal" style:font-weight-complex="normal" fo:font-size="12pt" style:font-size-asian="12pt"/>
    </style:style>
    <style:style style:name="P577" style:parent-style-name="內文" style:family="paragraph">
      <style:paragraph-properties fo:text-align="justify"/>
      <style:text-properties style:font-name="Times New Roman" fo:font-weight="normal" style:font-weight-asian="normal" style:font-weight-complex="normal" fo:font-size="12pt" style:font-size-asian="12pt"/>
    </style:style>
    <style:style style:name="P578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79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80" style:parent-style-name="本文縮排2" style:family="paragraph">
      <style:paragraph-properties fo:margin-bottom="0.125in" fo:line-height="0.2916in" fo:margin-left="0.5833in" fo:text-indent="-0.5833in">
        <style:tab-stops/>
      </style:paragraph-properties>
    </style:style>
    <style:style style:name="T581" style:parent-style-name="預設段落字型" style:family="text">
      <style:text-properties style:font-size-complex="14pt"/>
    </style:style>
    <style:style style:name="T582" style:parent-style-name="預設段落字型" style:family="text">
      <style:text-properties style:font-size-complex="14pt"/>
    </style:style>
    <style:style style:name="T583" style:parent-style-name="預設段落字型" style:family="text">
      <style:text-properties style:font-size-complex="14pt"/>
    </style:style>
    <style:style style:name="TableColumn585" style:family="table-column">
      <style:table-column-properties style:column-width="1.5097in"/>
    </style:style>
    <style:style style:name="TableColumn586" style:family="table-column">
      <style:table-column-properties style:column-width="2.184in"/>
    </style:style>
    <style:style style:name="TableColumn587" style:family="table-column">
      <style:table-column-properties style:column-width="2.7388in"/>
    </style:style>
    <style:style style:name="Table584" style:family="table">
      <style:table-properties style:width="6.4326in" fo:margin-left="0.5673in" table:align="left"/>
    </style:style>
    <style:style style:name="TableRow588" style:family="table-row">
      <style:table-row-properties style:min-row-height="0.37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縮排2" style:family="paragraph">
      <style:paragraph-properties fo:margin-bottom="0.125in" fo:text-indent="0in"/>
    </style:style>
    <style:style style:name="T600" style:parent-style-name="預設段落字型" style:family="text">
      <style:text-properties style:font-weight-complex="bold"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TableRow604" style:family="table-row">
      <style:table-row-properties style:min-row-height="0.983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縮排2" style:family="paragraph">
      <style:paragraph-properties fo:margin-bottom="0.125in" fo:text-indent="0in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style:font-weight-complex="bold" fo:font-size="13pt" style:font-size-asian="13pt" style:font-size-complex="13pt"/>
    </style:style>
    <style:style style:name="T615" style:parent-style-name="預設段落字型" style:family="text">
      <style:text-properties fo:font-size="13pt" style:font-size-asian="13pt" style:font-size-complex="13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本文縮排2" style:family="paragraph">
      <style:paragraph-properties fo:margin-bottom="0.125in" fo:text-indent="0in"/>
    </style:style>
    <style:style style:name="T618" style:parent-style-name="預設段落字型" style:family="text">
      <style:text-properties fo:font-size="13pt" style:font-size-asian="13pt" style:font-size-complex="13pt"/>
    </style:style>
    <style:style style:name="T619" style:parent-style-name="預設段落字型" style:family="text">
      <style:text-properties fo:font-size="13pt" style:font-size-asian="13pt" style:font-size-complex="13pt"/>
    </style:style>
    <style:style style:name="T620" style:parent-style-name="預設段落字型" style:family="text">
      <style:text-properties fo:font-size="13pt" style:font-size-asian="13pt" style:font-size-complex="13pt"/>
    </style:style>
    <style:style style:name="T621" style:parent-style-name="預設段落字型" style:family="text">
      <style:text-properties fo:font-size="13pt" style:font-size-asian="13pt" style:font-size-complex="13pt"/>
    </style:style>
    <style:style style:name="T622" style:parent-style-name="預設段落字型" style:family="text">
      <style:text-properties fo:font-size="13pt" style:font-size-asian="13pt" style:font-size-complex="13pt"/>
    </style:style>
    <style:style style:name="T623" style:parent-style-name="預設段落字型" style:family="text">
      <style:text-properties fo:font-size="13pt" style:font-size-asian="13pt" style:font-size-complex="13pt"/>
    </style:style>
    <style:style style:name="T624" style:parent-style-name="預設段落字型" style:family="text">
      <style:text-properties fo:font-size="13pt" style:font-size-asian="13pt" style:font-size-complex="13pt"/>
    </style:style>
    <style:style style:name="T625" style:parent-style-name="預設段落字型" style:family="text">
      <style:text-properties fo:font-size="13pt" style:font-size-asian="13pt" style:font-size-complex="13pt"/>
    </style:style>
    <style:style style:name="T626" style:parent-style-name="預設段落字型" style:family="text">
      <style:text-properties fo:font-size="13pt" style:font-size-asian="13pt" style:font-size-complex="13pt"/>
    </style:style>
    <style:style style:name="T627" style:parent-style-name="預設段落字型" style:family="text">
      <style:text-properties fo:font-size="13pt" style:font-size-asian="13pt" style:font-size-complex="13pt"/>
    </style:style>
    <style:style style:name="T628" style:parent-style-name="預設段落字型" style:family="text">
      <style:text-properties fo:font-size="13pt" style:font-size-asian="13pt" style:font-size-complex="13pt"/>
    </style:style>
    <style:style style:name="T629" style:parent-style-name="預設段落字型" style:family="text">
      <style:text-properties fo:font-size="13pt" style:font-size-asian="13pt" style:font-size-complex="13pt"/>
    </style:style>
    <style:style style:name="TableRow630" style:family="table-row">
      <style:table-row-properties style:min-row-height="1.67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33" style:parent-style-name="預設段落字型" style:family="text">
      <style:text-properties fo:font-size="13pt" style:font-size-asian="13pt" style:font-size-complex="13pt"/>
    </style:style>
    <style:style style:name="T634" style:parent-style-name="預設段落字型" style:family="text">
      <style:text-properties fo:font-size="13pt" style:font-size-asian="13pt" style:font-size-complex="13pt"/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本文縮排2" style:family="paragraph">
      <style:paragraph-properties fo:margin-bottom="0.125in" fo:text-indent="0in"/>
    </style:style>
    <style:style style:name="T638" style:parent-style-name="預設段落字型" style:family="text">
      <style:text-properties style:font-weight-complex="bold" fo:font-size="13pt" style:font-size-asian="13pt" style:font-size-complex="13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縮排2" style:family="paragraph">
      <style:paragraph-properties fo:margin-bottom="0.125in" fo:text-indent="0in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style:font-name="Times New Roman" fo:font-size="13pt" style:font-size-asian="13pt" style:font-size-complex="13pt"/>
    </style:style>
    <style:style style:name="T645" style:parent-style-name="預設段落字型" style:family="text">
      <style:text-properties style:font-name="Times New Roman" fo:font-size="13pt" style:font-size-asian="13pt" style:font-size-complex="13pt"/>
    </style:style>
    <style:style style:name="T646" style:parent-style-name="預設段落字型" style:family="text">
      <style:text-properties style:font-name="Times New Roman" fo:font-size="13pt" style:font-size-asian="13pt" style:font-size-complex="13pt"/>
    </style:style>
    <style:style style:name="T647" style:parent-style-name="預設段落字型" style:family="text">
      <style:text-properties style:font-name="Times New Roman" fo:font-size="13pt" style:font-size-asian="13pt" style:font-size-complex="13pt"/>
    </style:style>
    <style:style style:name="T648" style:parent-style-name="預設段落字型" style:family="text">
      <style:text-properties style:font-name="Times New Roman" fo:font-size="13pt" style:font-size-asian="13pt" style:font-size-complex="13pt"/>
    </style:style>
    <style:style style:name="T649" style:parent-style-name="預設段落字型" style:family="text">
      <style:text-properties style:font-name="Times New Roman" fo:font-size="13pt" style:font-size-asian="13pt" style:font-size-complex="13pt"/>
    </style:style>
    <style:style style:name="T650" style:parent-style-name="預設段落字型" style:family="text">
      <style:text-properties style:font-name="Times New Roman" fo:font-size="13pt" style:font-size-asian="13pt" style:font-size-complex="13pt"/>
    </style:style>
    <style:style style:name="T651" style:parent-style-name="預設段落字型" style:family="text">
      <style:text-properties style:font-name="Times New Roman" fo:font-size="13pt" style:font-size-asian="13pt" style:font-size-complex="13pt"/>
    </style:style>
    <style:style style:name="T652" style:parent-style-name="預設段落字型" style:family="text">
      <style:text-properties style:font-name="Times New Roman" fo:font-size="13pt" style:font-size-asian="13pt" style:font-size-complex="13pt"/>
    </style:style>
    <style:style style:name="T653" style:parent-style-name="預設段落字型" style:family="text">
      <style:text-properties style:font-name="Times New Roman" fo:font-size="13pt" style:font-size-asian="13pt" style:font-size-complex="13pt"/>
    </style:style>
    <style:style style:name="T654" style:parent-style-name="預設段落字型" style:family="text">
      <style:text-properties style:font-name="Times New Roman" fo:font-size="13pt" style:font-size-asian="13pt" style:font-size-complex="13pt"/>
    </style:style>
    <style:style style:name="T655" style:parent-style-name="預設段落字型" style:family="text">
      <style:text-properties style:font-name="Times New Roman" fo:font-size="13pt" style:font-size-asian="13pt" style:font-size-complex="13pt"/>
    </style:style>
    <style:style style:name="T656" style:parent-style-name="預設段落字型" style:family="text">
      <style:text-properties style:font-name="Times New Roman" fo:font-size="13pt" style:font-size-asian="13pt" style:font-size-complex="13pt"/>
    </style:style>
    <style:style style:name="T657" style:parent-style-name="預設段落字型" style:family="text">
      <style:text-properties style:font-name="Times New Roman" fo:font-size="13pt" style:font-size-asian="13pt" style:font-size-complex="13pt"/>
    </style:style>
    <style:style style:name="T658" style:parent-style-name="預設段落字型" style:family="text">
      <style:text-properties style:font-name="Times New Roman" fo:font-size="13pt" style:font-size-asian="13pt" style:font-size-complex="13pt"/>
    </style:style>
    <style:style style:name="T659" style:parent-style-name="預設段落字型" style:family="text">
      <style:text-properties style:font-name="Times New Roman" fo:font-size="13pt" style:font-size-asian="13pt" style:font-size-complex="13pt"/>
    </style:style>
    <style:style style:name="T660" style:parent-style-name="預設段落字型" style:family="text">
      <style:text-properties style:font-name="Times New Roman" fo:font-size="13pt" style:font-size-asian="13pt" style:font-size-complex="13pt"/>
    </style:style>
    <style:style style:name="T661" style:parent-style-name="預設段落字型" style:family="text">
      <style:text-properties style:font-name="Times New Roman" fo:font-size="13pt" style:font-size-asian="13pt" style:font-size-complex="13pt"/>
    </style:style>
    <style:style style:name="T66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66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669" style:family="table-row">
      <style:table-row-properties style:min-row-height="0.213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72" style:parent-style-name="預設段落字型" style:family="text">
      <style:text-properties fo:font-size="13pt" style:font-size-asian="13pt" style:font-size-complex="13pt"/>
    </style:style>
    <style:style style:name="T673" style:parent-style-name="預設段落字型" style:family="text">
      <style:text-properties fo:font-size="13pt" style:font-size-asian="13pt" style:font-size-complex="13pt"/>
    </style:style>
    <style:style style:name="T674" style:parent-style-name="預設段落字型" style:family="text">
      <style:text-properties fo:font-size="13pt" style:font-size-asian="13pt" style:font-size-complex="13pt"/>
    </style:style>
    <style:style style:name="T675" style:parent-style-name="預設段落字型" style:family="text">
      <style:text-properties style:font-weight-complex="bold" fo:font-size="13pt" style:font-size-asian="13pt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本文縮排2" style:family="paragraph">
      <style:paragraph-properties fo:margin-bottom="0.125in" fo:text-indent="0in"/>
    </style:style>
    <style:style style:name="T678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縮排2" style:family="paragraph">
      <style:paragraph-properties fo:margin-left="0.1805in" fo:text-indent="-0.1805in">
        <style:tab-stops/>
      </style:paragraph-properties>
    </style:style>
    <style:style style:name="T68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88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89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90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91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92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93" style:parent-style-name="預設段落字型" style:family="text">
      <style:text-properties style:font-name="Times New Roman" fo:font-size="13.5pt" style:font-size-asian="13.5pt" style:font-size-complex="13.5pt" fo:background-color="#FFFFFF"/>
    </style:style>
    <style:style style:name="T69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9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9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9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9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9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0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P715" style:parent-style-name="本文縮排2" style:family="paragraph">
      <style:paragraph-properties fo:margin-left="0.1805in" fo:text-indent="-0.1805in">
        <style:tab-stops/>
      </style:paragraph-properties>
    </style:style>
    <style:style style:name="T71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="Calibri" style:font-name-asian="新細明體" style:font-name-complex="Courier New" fo:font-weight="bold" style:font-weight-asian="bold" style:font-weight-complex="bold" fo:font-size="12pt" style:font-size-asian="12pt" style:font-size-complex="11pt"/>
    </style:style>
    <style:style style:name="T71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3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Row749" style:family="table-row">
      <style:table-row-properties style:min-row-height="1.593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52" style:parent-style-name="預設段落字型" style:family="text">
      <style:text-properties style:font-weight-complex="bold" fo:font-size="13pt" style:font-size-asian="13pt" style:font-size-complex="13pt"/>
    </style:style>
    <style:style style:name="T753" style:parent-style-name="預設段落字型" style:family="text">
      <style:text-properties fo:font-size="13pt" style:font-size-asian="13pt" style:font-size-complex="13pt"/>
    </style:style>
    <style:style style:name="T754" style:parent-style-name="預設段落字型" style:family="text">
      <style:text-properties style:font-weight-complex="bold" fo:font-size="13pt" style:font-size-asian="13pt" style:font-size-complex="13pt"/>
    </style:style>
    <style:style style:name="T755" style:parent-style-name="預設段落字型" style:family="text">
      <style:text-properties style:font-weight-complex="bold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本文縮排2" style:family="paragraph">
      <style:paragraph-properties fo:margin-bottom="0.125in" fo:text-indent="0in"/>
    </style:style>
    <style:style style:name="T758" style:parent-style-name="預設段落字型" style:family="text">
      <style:text-properties style:font-weight-complex="bold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縮排2" style:family="paragraph">
      <style:paragraph-properties fo:margin-bottom="0.125in" fo:text-indent="0in"/>
    </style:style>
    <style:style style:name="T761" style:parent-style-name="預設段落字型" style:family="text">
      <style:text-properties fo:font-size="13pt" style:font-size-asian="13pt" style:font-size-complex="13pt"/>
    </style:style>
    <style:style style:name="T762" style:parent-style-name="預設段落字型" style:family="text">
      <style:text-properties fo:font-size="13pt" style:font-size-asian="13pt" style:font-size-complex="13pt"/>
    </style:style>
    <style:style style:name="T763" style:parent-style-name="預設段落字型" style:family="text">
      <style:text-properties fo:font-size="13pt" style:font-size-asian="13pt" style:font-size-complex="13pt"/>
    </style:style>
    <style:style style:name="T764" style:parent-style-name="預設段落字型" style:family="text">
      <style:text-properties style:font-weight-complex="bold" fo:font-size="13pt" style:font-size-asian="13pt" style:font-size-complex="13pt"/>
    </style:style>
    <style:style style:name="T765" style:parent-style-name="預設段落字型" style:family="text">
      <style:text-properties style:font-weight-complex="bold" fo:font-size="13pt" style:font-size-asian="13pt" style:font-size-complex="13pt"/>
    </style:style>
    <style:style style:name="T766" style:parent-style-name="預設段落字型" style:family="text">
      <style:text-properties style:font-weight-complex="bold" fo:font-size="13pt" style:font-size-asian="13pt" style:font-size-complex="13pt"/>
    </style:style>
    <style:style style:name="T767" style:parent-style-name="預設段落字型" style:family="text">
      <style:text-properties fo:font-size="13pt" style:font-size-asian="13pt" style:font-size-complex="13pt"/>
    </style:style>
    <style:style style:name="T768" style:parent-style-name="預設段落字型" style:family="text">
      <style:text-properties style:font-name="Times New Roman" fo:font-size="13pt" style:font-size-asian="13pt" style:font-size-complex="13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773" style:parent-style-name="預設段落字型" style:family="text">
      <style:text-properties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775" style:parent-style-name="預設段落字型" style:family="text">
      <style:text-properties fo:font-size="13pt" style:font-size-asian="13pt" style:font-size-complex="13pt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T777" style:parent-style-name="預設段落字型" style:family="text">
      <style:text-properties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9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9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5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6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7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8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3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4" style:parent-style-name="本文縮排2" style:family="paragraph">
      <style:paragraph-properties fo:margin-bottom="0.125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P817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法醫病理組、毒物化學組、血清證物組</text:span><text:span text:style-name="T26">、</text:span><text:span text:style-name="T27">秘書室及人事管理員、主</text:span><text:span text:style-name="T28">計員</text:span><text:span text:style-name="T29">等</text:span><text:span text:style-name="T30">，其主要工作內容說明如下：</text:span></text:p>
      <text:p text:style-name="P31"><text:s text:c="4"/>1.所長：綜理所務，並指揮、監督所屬人員。</text:p>
      <text:p text:style-name="P32"><text:s text:c="4"/>2.副所長：襄助所長處理所務。</text:p>
      <text:p text:style-name="P33"><text:s text:c="4"/>3.法醫病理組：身體、病理及死因之勘驗、檢驗、鑑定及研究，法醫病理學上疑難鑑驗之解釋及研究，法醫人員之培訓等。</text:p>
      <text:p text:style-name="P34"><text:s text:c="4"/>4.毒物化學組：毒物化學、生物化學及藥物化學之勘驗、檢驗、鑑定及研究等。</text:p>
      <text:p text:style-name="P35"><text:span text:style-name="T36"><text:s text:c="4"/></text:span><text:span text:style-name="T37">5.血清證物組：</text:span><text:span text:style-name="T38">血清與其相關刑事</text:span><text:span text:style-name="T39">證物之</text:span><text:span text:style-name="T40">勘</text:span><text:span text:style-name="T41">驗、</text:span><text:span text:style-name="T42">檢驗、</text:span><text:span text:style-name="T43">鑑定</text:span><text:span text:style-name="T44">及研究</text:span><text:span text:style-name="T45">等</text:span><text:span text:style-name="T46">。</text:span></text:p>
      <text:p text:style-name="P47"><text:span text:style-name="T48"><text:s text:c="4"/></text:span><text:span text:style-name="T49">6.</text:span><text:span text:style-name="T50">秘書室：</text:span><text:span text:style-name="T51">辦</text:span><text:span text:style-name="T52">理研考、文書、印信、庶務、檔案、</text:span><text:span text:style-name="T53">出納、財產、營繕、車輛、工友(含技工、駕駛)之管理，</text:span><text:span text:style-name="T54">公共關係及不屬於其他各組事項。</text:span></text:p>
      <text:p text:style-name="P55"><text:span text:style-name="T56"><text:s text:c="4"/></text:span><text:span text:style-name="T57">7.人事管理員及主計員：分別辦理人事、政風</text:span><text:span text:style-name="T58">及</text:span><text:span text:style-name="T59">歲計、會計、統計事</text:span><text:span text:style-name="T60">項</text:span><text:span text:style-name="T61">。</text:span></text:p>
      <text:p text:style-name="P62">（三）組織系統圖及預算員額說明表：</text:p>
      <text:p text:style-name="P63"><text:s text:c="2"/><text:s text:c="2"/>1.組織系統圖</text:p>
      <text:soft-page-break/>
      <text:p text:style-name="P64"><text:span text:style-name="T65"><draw:g draw:name="組織圖 26" draw:id="id15" draw:style-name="a59" text:anchor-type="as-char"><svg:title/><svg:desc/><draw:custom-shape svg:x="3.16354in" svg:y="1.45964in" svg:width="2.71309in" svg:height="0.18835in" draw:id="id0" draw:style-name="a0"><svg:title/><svg:desc/><draw:enhanced-geometry draw:type="non-primitive" svg:viewBox="0 0 2480852 172224" draw:enhanced-path="M 0 0 L 0 86112 2480852 86112 2480852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6354in" svg:y="1.45964in" svg:width="1.62786in" svg:height="0.18835in" draw:id="id1" draw:style-name="a1"><svg:title/><svg:desc/><draw:enhanced-geometry draw:type="non-primitive" svg:viewBox="0 0 1488511 172224" draw:enhanced-path="M 0 0 L 0 86112 1488511 86112 1488511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3.16354in" svg:y="1.45964in" svg:width="0.54262in" svg:height="0.18835in" draw:id="id2" draw:style-name="a2"><svg:title/><svg:desc/><draw:enhanced-geometry draw:type="non-primitive" svg:viewBox="0 0 496170 172224" draw:enhanced-path="M 0 0 L 0 86112 496170 86112 49617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2.62092in" svg:y="1.45964in" svg:width="0.54262in" svg:height="0.18835in" draw:id="id3" draw:style-name="a3"><svg:title/><svg:desc/><draw:enhanced-geometry draw:type="non-primitive" svg:viewBox="0 0 496170 172224" draw:enhanced-path="M 496170 0 L 496170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1.53569in" svg:y="1.45964in" svg:width="1.62786in" svg:height="0.18835in" draw:id="id4" draw:style-name="a4"><svg:title/><svg:desc/><draw:enhanced-geometry draw:type="non-primitive" svg:viewBox="0 0 1488511 172224" draw:enhanced-path="M 1488511 0 L 1488511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0.45045in" svg:y="1.45964in" svg:width="2.71309in" svg:height="0.18835in" draw:id="id5" draw:style-name="a5"><svg:title/><svg:desc/><draw:enhanced-geometry draw:type="non-primitive" svg:viewBox="0 0 2480852 172224" draw:enhanced-path="M 2480852 0 L 2480852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1354in" svg:y="0.82285in" svg:width="0.1in" svg:height="0.18835in" draw:id="id6" draw:style-name="a6"><svg:title/><svg:desc/><draw:enhanced-geometry draw:type="non-primitive" svg:viewBox="0 0 91440 172224" draw:enhanced-path="M 45720 0 L 4572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2224"/><draw:equation draw:name="f8" draw:formula="0 / ?f6"/><draw:equation draw:name="f9" draw:formula="91440 / ?f6"/><draw:equation draw:name="f10" draw:formula="0 / ?f7"/><draw:equation draw:name="f11" draw:formula="172224 / ?f7"/></draw:enhanced-geometry></draw:custom-shape><draw:custom-shape svg:x="2.7151in" svg:y="0.3744in" svg:width="0.89689in" svg:height="0.44844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151in" svg:y="1.01119in" svg:width="0.89689in" svg:height="0.44844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in" svg:y="1.64799in" svg:width="0.89689in" svg:height="0.44844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8724in" svg:y="1.64799in" svg:width="0.89689in" svg:height="0.44844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7248in" svg:y="1.64799in" svg:width="0.89689in" svg:height="0.44844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5771in" svg:y="1.64799in" svg:width="0.89689in" svg:height="0.44844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4295in" svg:y="1.64799in" svg:width="0.89689in" svg:height="0.44844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819in" svg:y="1.64799in" svg:width="0.89689in" svg:height="0.44844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6">2.預算員額說明表<text:s text:c="35"/><text:s text:c="5"/><text:s text:c="3"/>單位：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2">
            <text:p text:style-name="P8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職員</text:p>
          </table:table-cell>
          <table:covered-table-cell/>
          <table:table-cell table:style-name="TableCell86" table:number-columns-spanned="2">
            <text:p text:style-name="P87">工友</text:p>
          </table:table-cell>
          <table:covered-table-cell/>
          <table:table-cell table:style-name="TableCell88" table:number-columns-spanned="2">
            <text:p text:style-name="P89">技工</text:p>
          </table:table-cell>
          <table:covered-table-cell/>
          <table:table-cell table:style-name="TableCell90" table:number-columns-spanned="2">
            <text:p text:style-name="P91">駕駛</text:p>
          </table:table-cell>
          <table:covered-table-cell/>
          <table:table-cell table:style-name="TableCell92" table:number-columns-spanned="2">
            <text:p text:style-name="P93">聘用</text:p>
          </table:table-cell>
          <table:covered-table-cell/>
          <table:table-cell table:style-name="TableCell94" table:number-columns-spanned="2">
            <text:p text:style-name="P95">合計</text:p>
          </table:table-cell>
          <table:covered-table-cell/>
        </table:table-row>
        <table:table-row table:style-name="TableRow96"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  <table:table-cell table:style-name="TableCell117">
            <text:p text:style-name="P118">本年度</text:p>
          </table:table-cell>
          <table:table-cell table:style-name="TableCell119">
            <text:p text:style-name="P120">上年度</text:p>
          </table:table-cell>
        </table:table-row>
        <table:table-row table:style-name="TableRow121">
          <table:table-cell table:style-name="TableCell122">
            <text:p text:style-name="P123">31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49</text:p>
          </table:table-cell>
          <table:table-cell table:style-name="TableCell144">
            <text:p text:style-name="P145">45<text:s text:c="3"/></text:p>
          </table:table-cell>
        </table:table-row>
      </table:table>
      <text:p text:style-name="P146">本年度預算員額49人，較上年增列職員1人及聘用3人。</text:p>
      <text:p text:style-name="P147">二、施政目標與重點</text:p>
      <text:p text:style-name="P148"><text:span text:style-name="T149"><text:s text:c="4"/></text:span><text:span text:style-name="T150">本所為提昇法醫檢驗、鑑定之品質與功能，加強法醫人員之培訓，增進法醫</text:span><text:span text:style-name="T151">鑑識</text:span><text:span text:style-name="T152">科技研究發展，依</text:span><text:span text:style-name="T153">據</text:span><text:span text:style-name="T154">行政院1</text:span><text:span text:style-name="T155">1</text:span><text:span text:style-name="T156">2</text:span><text:span text:style-name="T157">年度施政方針，</text:span><text:span text:style-name="T158">配合核定預算額度</text:span><text:span text:style-name="T159">，並針對</text:span><text:span text:style-name="T160">經社情勢變化</text:span><text:span text:style-name="T161">及本所未來發展需要，編定1</text:span><text:span text:style-name="T162">1</text:span><text:span text:style-name="T163">2</text:span><text:span text:style-name="T164">年度施政計畫</text:span><text:span text:style-name="T165">。</text:span></text:p>
      <text:p text:style-name="P166"><text:span text:style-name="T167">（一）</text:span><text:span text:style-name="T168">年度施政目標：</text:span></text:p>
      <text:p text:style-name="P169"><text:s text:c="3"/>1、落實法醫鑑識效能：賡續辦理法醫電腦斷層掃瞄協助相驗解剖計畫，貫徹新世代反毒策略行動綱領第二期之新興毒品尿液檢驗鑑定，推動「施用毒品者再犯防止推進計畫」之新興毒品成分檢驗，充實法醫毒物鑑驗設備，以降低毒品新生人口與抑制毒品再犯，減少毒品危害，建立血清證物鑑驗先進技術，強化罪證鑑識能力及促進人權保障。</text:p>
      <text:p text:style-name="P170"><text:s text:c="3"/>2、賡續辦理法醫人才培訓：加強鑑識人員專業訓練，充實法醫業務知能，賡續辦理法醫師、檢驗員、病理專科醫師及司法人員之培訓，提昇人力素質，有效支援法醫鑑驗業務。</text:p>
      <text:p text:style-name="P171"><text:s text:c="3"/>3、提昇法醫鑑識科學鑑驗品質：追求法醫科技卓越發展，積極辦理112年度法醫鑑識新世代科技計畫，落實先進資料庫建置與流行病學資訊數位化，研發法醫鑑識資源，利用分子病理解決疑難鑑定案件；提升DNA檢體鑑驗品質；建構現代化國際認證實驗室，提升毒品檢驗技術與量能。</text:p>
      <text:p text:style-name="P172"><text:s text:c="3"/>4、強化機關行政效率功能：落實研究考核工作，嚴格稽查鑑驗案件辦理，提升行政工作效能，健全職場環境及財產管理。</text:p>
      <text:p text:style-name="P173">（二）年度重要施政計畫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工作計畫名稱</text:p>
            </table:table-cell>
            <table:table-cell table:style-name="TableCell182" table:number-columns-spanned="2">
              <text:p text:style-name="P183">重要計畫項目</text:p>
            </table:table-cell>
            <table:covered-table-cell/>
            <table:table-cell table:style-name="TableCell184">
              <text:p text:style-name="P185">實施內容</text:p>
            </table:table-cell>
          </table:table-row>
        </table:table-header-rows>
        <table:table-row table:style-name="TableRow186">
          <table:table-cell table:style-name="TableCell187">
            <text:p text:style-name="P188">一、一般行政</text:p>
          </table:table-cell>
          <table:table-cell table:style-name="TableCell189" table:number-columns-spanned="2">
            <text:p text:style-name="P190">強化機關行政效率功能</text:p>
          </table:table-cell>
          <table:covered-table-cell/>
          <table:table-cell table:style-name="TableCell191">
            <text:p text:style-name="P192">加強職員之在職訓練，提昇工作效率及增進專業知能。</text:p>
          </table:table-cell>
        </table:table-row>
        <table:table-row table:style-name="TableRow193">
          <table:table-cell table:style-name="TableCell194" table:number-rows-spanned="4">
            <text:p text:style-name="P195">二、法醫業務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落實法醫鑑識效能</text:p>
          </table:table-cell>
          <table:table-cell table:style-name="TableCell215">
            <text:p text:style-name="P216">落實科學辦案精神，強化法醫病理、血清證物及毒物化學之鑑驗業務效率，提昇全國法醫鑑驗品質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二</text:p>
          </table:table-cell>
          <table:table-cell table:style-name="TableCell221">
            <text:p text:style-name="P222">賡續辦理法醫人才培訓</text:p>
          </table:table-cell>
          <table:table-cell table:style-name="TableCell223">
            <text:p text:style-name="P224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三</text:p>
          </table:table-cell>
          <table:table-cell table:style-name="TableCell229">
            <text:p text:style-name="P230">辦理DNA無名屍家屬比對業務</text:p>
          </table:table-cell>
          <table:table-cell table:style-name="TableCell231">
            <text:p text:style-name="P232">協助無名屍親緣關係鑑定及尋親家屬比對工作，以提高無名屍身分確認率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四</text:p>
          </table:table-cell>
          <table:table-cell table:style-name="TableCell237">
            <text:p text:style-name="P238">新興毒品尿液檢驗工作</text:p>
          </table:table-cell>
          <table:table-cell table:style-name="TableCell239">
            <text:p text:style-name="P240">配合國家反毒政策，積極辦理新興毒品尿液檢驗工作，以期迅速回應當前毒品情勢發展，有效控制毒品新興人口。</text:p>
          </table:table-cell>
        </table:table-row>
        <table:table-row table:style-name="TableRow241">
          <table:table-cell table:style-name="TableCell242">
            <text:p text:style-name="P243">三、鑑識科技業務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 table:number-columns-spanned="2">
            <text:p text:style-name="P262"><text:span text:style-name="T263">法醫鑑識新世代科技計畫</text:span><text:span text:style-name="T264">（</text:span><text:span text:style-name="T265">3</text:span><text:span text:style-name="T266">/4）</text:span>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table-cell table:style-name="TableCell272">
            <text:p text:style-name="P273"><text:span text:style-name="T274">一、計畫1：</text:span><text:span text:style-name="T275">法醫兒童及少年死亡案件態樣分析研究（</text:span><text:span text:style-name="T276">3</text:span><text:span text:style-name="T277">/4）。</text:span></text:p>
            <text:p text:style-name="P278"><text:span text:style-name="T279">二、計畫2：</text:span><text:span text:style-name="T280">法醫解剖藥物濫用致死案件腦病變研究（</text:span><text:span text:style-name="T281">3</text:span><text:span text:style-name="T282">/4）。</text:span></text:p>
            <text:p text:style-name="P283">三、計畫3：法醫解剖案件血栓及栓塞分子病理研究及應用（1/2）。</text:p>
            <text:p text:style-name="P284"><text:span text:style-name="T285">四、計畫4：</text:span><text:span text:style-name="T286">新興濫用物質鑑驗科技量能提升計畫</text:span><text:span text:style-name="T287">（</text:span><text:span text:style-name="T288">3</text:span><text:span text:style-name="T289">/4）。</text:span></text:p>
            <text:p text:style-name="P290">五、計畫5：法醫毒物鑑驗技術研發及實驗室認證品質提升計畫（3/4）。</text:p>
            <text:p text:style-name="P291"><text:span text:style-name="T292">六、</text:span><text:span text:style-name="T293">計畫6：</text:span><text:span text:style-name="T294">愷他命類緣物在人體代謝物之探討（1/2）。</text:span></text:p>
            <text:p text:style-name="P295"><text:span text:style-name="T296">七、</text:span><text:span text:style-name="T297">計畫7：</text:span><text:span text:style-name="T298">以NGS技術分析3等位及特殊基因型實際案例之研究（1/2）。</text:span></text:p>
            <text:p text:style-name="P299"><text:span text:style-name="T300">八、計畫8：</text:span><text:span text:style-name="T301">腐敗骨骼及牙齒DNA純化技術之研究（1/2）。</text:span></text:p>
            <text:p text:style-name="P302"><text:span text:style-name="T303">九、計畫9：</text:span><text:span text:style-name="T304">分析腐屍案件蠅蛆腸道內容物性染色體DNA之研究（1/2）。</text:span></text:p>
          </table:table-cell>
        </table:table-row>
      </table:table>
      <text:p text:style-name="P305"/>
      <text:p text:style-name="P306">三、以前年度計畫實施成果概述</text:p>
      <text:p text:style-name="P307">（一）前（110）年度計畫實施成果概述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工作計畫</text:p>
            </table:table-cell>
            <table:table-cell table:style-name="TableCell315">
              <text:p text:style-name="P316">實施概況</text:p>
            </table:table-cell>
            <table:table-cell table:style-name="TableCell317">
              <text:p text:style-name="P318">實施成果</text:p>
            </table:table-cell>
          </table:table-row>
        </table:table-header-rows>
        <table:table-row table:style-name="TableRow319">
          <table:table-cell table:style-name="TableCell320">
            <text:p text:style-name="P321">一、一般行政：強化機關行政效率功能</text:p>
          </table:table-cell>
          <table:table-cell table:style-name="TableCell322">
            <text:p text:style-name="P323">加強職員之在職訓練，提昇工作效率及增進專業知能。</text:p>
          </table:table-cell>
          <table:table-cell table:style-name="TableCell324">
            <text:p text:style-name="P325">配合政令及業務知能，辦理18場相關教育訓練，提昇人力素質及行政工作效能。</text:p>
          </table:table-cell>
        </table:table-row>
        <table:table-row table:style-name="TableRow326">
          <table:table-cell table:style-name="TableCell327">
            <text:p text:style-name="P328">二、法醫業務：落實法醫鑑識效能</text:p>
          </table:table-cell>
          <table:table-cell table:style-name="TableCell329">
            <text:p text:style-name="P330">落實科學辦案精神，強化法醫病理、血清證物及毒物化學之鑑驗業務效率，提昇全國法醫鑑驗品質。</text:p>
          </table:table-cell>
          <table:table-cell table:style-name="TableCell331">
            <text:p text:style-name="P332">110年度完成法醫鑑驗案件3,263件，血清證物鑑驗案件1,108件，毒物化學鑑驗案件8,898件。</text:p>
          </table:table-cell>
        </table:table-row>
        <table:table-row table:style-name="TableRow333">
          <table:table-cell table:style-name="TableCell334">
            <text:p text:style-name="P335">三、法醫業務：賡續辦理法醫人才培訓</text:p>
            <text:p text:style-name="P336"/>
            <text:p text:style-name="P337"/>
            <text:p text:style-name="P338"/>
          </table:table-cell>
          <table:table-cell table:style-name="TableCell339">
            <text:p text:style-name="P340"><text:span text:style-name="T341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342">
            <text:p text:style-name="P343">110年度共辦理法醫業務及法醫相關研討會各類研習會議3場次，培訓學員200人。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四</text:span><text:span text:style-name="T350">、</text:span><text:span text:style-name="T351">法醫業務：</text:span><text:span text:style-name="T352">辦理DNA無名屍家屬比對業務</text:span></text:p>
          </table:table-cell>
          <table:table-cell table:style-name="TableCell353">
            <text:p text:style-name="P354"><text:span text:style-name="T355">協助無名屍家屬完成比對工作，以提高無名屍身分確認率。</text:span></text:p>
          </table:table-cell>
          <table:table-cell table:style-name="TableCell356">
            <text:p text:style-name="P357"><text:span text:style-name="T358">1</text:span><text:span text:style-name="T359">1</text:span><text:span text:style-name="T360">0年度共</text:span><text:span text:style-name="T361">完成</text:span><text:span text:style-name="T362">司法單位送驗無名屍DNA建檔共計</text:span><text:span text:style-name="T363">316</text:span><text:span text:style-name="T364">案</text:span><text:span text:style-name="T365">、</text:span><text:span text:style-name="T366">尋親家屬DNA資料庫比對相符者共計</text:span><text:span text:style-name="T367">2</text:span><text:span text:style-name="T368">30</text:span><text:span text:style-name="T369">案</text:span><text:span text:style-name="T370">；</text:span><text:span text:style-name="T371">另尋親家屬自行申請(含警察機關等)共</text:span><text:span text:style-name="T372">2</text:span><text:span text:style-name="T373">86</text:span><text:span text:style-name="T374">案</text:span><text:span text:style-name="T375">人</text:span><text:span text:style-name="T376">，與無名屍DNA資料庫比對相符者</text:span><text:span text:style-name="T377">39</text:span><text:span text:style-name="T378">案。</text:span></text:p>
          </table:table-cell>
        </table:table-row>
        <table:table-row table:style-name="TableRow379">
          <table:table-cell table:style-name="TableCell380">
            <text:p text:style-name="P381"><text:span text:style-name="T382">五、</text:span><text:span text:style-name="T383">法醫業務：</text:span><text:span text:style-name="T384">新興毒品尿液檢驗工作</text:span></text:p>
          </table:table-cell>
          <table:table-cell table:style-name="TableCell385">
            <text:p text:style-name="P386">配合國家反毒政策，積極辦理新興毒品尿液檢驗工作，以期迅速回應當前毒品情勢發展，有效控制毒品新興人口。</text:p>
          </table:table-cell>
          <table:table-cell table:style-name="TableCell387">
            <text:p text:style-name="P388"><text:span text:style-name="T389">受理</text:span><text:span text:style-name="T390">警察及教育單位</text:span><text:span text:style-name="T391">等</text:span><text:span text:style-name="T392">新興毒品尿液檢驗共計</text:span><text:span text:style-name="T393">6</text:span><text:span text:style-name="T394">,</text:span><text:span text:style-name="T395">7</text:span><text:span text:style-name="T396">84</text:span><text:span text:style-name="T397">件。</text:span></text:p>
          </table:table-cell>
        </table:table-row>
        <table:table-row table:style-name="TableRow398">
          <table:table-cell table:style-name="TableCell399">
            <text:p text:style-name="P400"><text:span text:style-name="T401">六、</text:span><text:span text:style-name="T402">法醫鑑識新世代科技計畫</text:span><text:span text:style-name="T403">(1/4)</text:span></text:p>
          </table:table-cell>
          <table:table-cell table:style-name="TableCell404">
            <text:p text:style-name="P405"><text:span text:style-name="T406">一</text:span><text:span text:style-name="T407">、</text:span><text:span text:style-name="T408">計畫</text:span><text:span text:style-name="T409">1</text:span><text:span text:style-name="T410">：</text:span><text:span text:style-name="T411">法醫兒童及少年死亡案件態樣分析研究</text:span><text:span text:style-name="T412">(1/4)- 6</text:span><text:span text:style-name="T413">歲以下嬰幼兒相驗及解剖死亡案例資料庫建置及流行病學分析。</text:span></text:p>
            <text:p text:style-name="P414"><text:span text:style-name="T415">二</text:span><text:span text:style-name="T416">、</text:span><text:span text:style-name="T417">計畫</text:span><text:span text:style-name="T418">2</text:span><text:span text:style-name="T419">：</text:span><text:span text:style-name="T420">法醫解剖藥物濫用致死案件腦病變研究</text:span><text:span text:style-name="T421">(1/4)</text:span><text:span text:style-name="T422">。</text:span></text:p>
            <text:p text:style-name="P423"/>
            <text:p text:style-name="P424"><text:span text:style-name="T425">三</text:span><text:span text:style-name="T426">、</text:span><text:span text:style-name="T427">計畫</text:span><text:span text:style-name="T428">3</text:span><text:span text:style-name="T429">：</text:span><text:span text:style-name="T430">法醫解剖性侵案件分子病理研究</text:span><text:span text:style-name="T431">(1/</text:span><text:span text:style-name="T432">2</text:span><text:span text:style-name="T433">)</text:span><text:span text:style-name="T434">。</text:span></text:p>
            <text:p text:style-name="P435"/>
            <text:p text:style-name="P436"><text:span text:style-name="T437">四</text:span><text:span text:style-name="T438">、</text:span><text:span text:style-name="T439">計畫</text:span><text:span text:style-name="T440">4</text:span><text:span text:style-name="T441">：</text:span><text:span text:style-name="T442">新興濫用物質鑑驗科技量能提升計畫(1/4)</text:span><text:span text:style-name="T443">。</text:span></text:p>
            <text:p text:style-name="P444"/>
            <text:p text:style-name="P445"/>
            <text:p text:style-name="P446"/>
            <text:p text:style-name="P447"><text:span text:style-name="T448">五</text:span><text:span text:style-name="T449">、</text:span><text:span text:style-name="T450">計畫</text:span><text:span text:style-name="T451">5</text:span><text:span text:style-name="T452">：</text:span><text:span text:style-name="T453">法醫毒物鑑驗技術研發及實驗室認證品質提升計畫(1/4)</text:span><text:span text:style-name="T454">。</text:span></text:p>
            <text:p text:style-name="P455"/>
            <text:p text:style-name="P456"/>
            <text:p text:style-name="P457"><text:span text:style-name="T458">六</text:span><text:span text:style-name="T459">、</text:span><text:span text:style-name="T460">計畫</text:span><text:span text:style-name="T461">6</text:span><text:span text:style-name="T462">：</text:span><text:span text:style-name="T463">生物檢體內毒藥物自動化篩驗技術研究(1/2)</text:span><text:span text:style-name="T464">。</text:span></text:p>
            <text:p text:style-name="P465"/>
          </table:table-cell>
          <table:table-cell table:style-name="TableCell466">
            <text:p text:style-name="P467"><text:span text:style-name="T468">建置法醫解剖兒童及少年死亡個案資料庫，完成</text:span><text:span text:style-name="T469">6</text:span><text:span text:style-name="T470">歲以下法醫解剖兒童及少年死亡個案登</text:span><text:span text:style-name="T471">錄作業共</text:span><text:span text:style-name="T472">1</text:span><text:span text:style-name="T473">,</text:span><text:span text:style-name="T474">054</text:span><text:span text:style-name="T475">筆，建構</text:span><text:span text:style-name="T476">99-108</text:span><text:span text:style-name="T477"><text:s text:c="2"/></text:span><text:span text:style-name="T478">年度</text:span><text:span text:style-name="T479">(</text:span><text:span text:style-name="T480">回溯</text:span><text:span text:style-name="T481">10</text:span><text:span text:style-name="T482">年</text:span><text:span text:style-name="T483">)6</text:span><text:span text:style-name="T484">歲以下虐兒及他殺死亡態樣及流行病學分析。</text:span></text:p>
            <text:p text:style-name="P485"><text:span text:style-name="T486">完成甲基安非他命腦病變免疫組織化學染色分析，統計分析</text:span><text:span text:style-name="T487">102-108</text:span><text:span text:style-name="T488">年</text:span><text:span text:style-name="T489">甲基安非他命法醫解剖案例資料</text:span><text:span text:style-name="T490">及</text:span><text:span text:style-name="T491">自殺及他殺案件藥物濫用情形。</text:span></text:p>
            <text:p text:style-name="P492"><text:span text:style-name="T493">完成建構陰道抹片精子</text:span><text:span text:style-name="T494">特殊</text:span><text:span text:style-name="T495">染色、</text:span><text:span text:style-name="T496">免疫組織化學染色、免疫螢光染色及原位雜交染色，回溯分析統計</text:span><text:span text:style-name="T497">83-107</text:span><text:span text:style-name="T498">年</text:span><text:span text:style-name="T499">法醫解剖性侵案件</text:span><text:span text:style-name="T500">資料</text:span><text:span text:style-name="T501">。</text:span></text:p>
            <text:p text:style-name="P502">完成DCK、2-FDCK及3-MeO-PCP成分檢驗方法的初步開發，檢體經萃取後以高感度液相層析三段四極柱串聯質譜儀(UHPLC/MS/MS)進行分析，有效提高其檢測靈敏度、鑑別度及準確性，並提高檢驗效率。</text:p>
            <text:p text:style-name="P503"><text:span text:style-name="T504">完成3項藥物6種成分</text:span><text:span text:style-name="T505">定量分析法之方法確效評估、研究計畫文書作業、標準作業程序(SOP)之撰寫、定量分析法量測不確定度評估</text:span><text:span text:style-name="T506">，並申請全國認證基金會</text:span><text:span text:style-name="T507">(TAF)</text:span><text:span text:style-name="T508">增列認證。</text:span></text:p>
            <text:p text:style-name="P509"><text:span text:style-name="T510">完成全自動S</text:span><text:span text:style-name="T511">LE</text:span><text:span text:style-name="T512">工作站配合</text:span><text:span text:style-name="T513">LC/MS/MS</text:span><text:span text:style-name="T514">定性篩驗及</text:span><text:span text:style-name="T515">定量分析生物檢體內大麻</text:span><text:span text:style-name="T516">及其代謝物成分</text:span><text:span text:style-name="T517">檢驗方法的開發。</text:span><text:span text:style-name="T518">適用於大量警察機關及特定人員之尿液快速檢驗使用，</text:span><text:span text:style-name="T519">有效提高其檢測靈敏度、鑑別度及準確性並大幅縮短檢驗時間及提高檢驗效率，符合實務需求。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七</text:span><text:span text:style-name="T526">、計畫7：以NGS技術建立法醫DNA資料庫(1/2)。</text:span></text:p>
            <text:p text:style-name="P527"/>
            <text:p text:style-name="P528"/>
            <text:p text:style-name="P529"/>
            <text:p text:style-name="P530"/>
            <text:p text:style-name="P531"><text:span text:style-name="T532">八</text:span><text:span text:style-name="T533">、計畫8：法醫DNA檢品降解分析之研究(1/</text:span><text:span text:style-name="T534">2</text:span><text:span text:style-name="T535">)。</text:span></text:p>
            <text:p text:style-name="P536"/>
            <text:p text:style-name="P537"/>
            <text:p text:style-name="P538"/>
            <text:p text:style-name="P539"/>
            <text:p text:style-name="P540"/>
            <text:p text:style-name="P541"><text:span text:style-name="T542">九</text:span><text:span text:style-name="T543">、計畫9：蠅蛆腸道內容物DNA於法醫案件之研究(1/2)。</text:span></text:p>
          </table:table-cell>
          <table:table-cell table:style-name="TableCell544">
            <text:p text:style-name="P545">本研究NGS分析結果，不論異型合子、同型合子抑或新序列，經由統計分析後，可獲得更精準基因頻率，因此，未來有助於應用無名屍比對、親緣關係鑑定及尋親家屬等案件，大幅提升法醫DNA鑑驗品質。</text:p>
            <text:p text:style-name="P546"><text:span text:style-name="T547">結果顯示</text:span><text:span text:style-name="T548">DNA</text:span><text:span text:style-name="T549">長期儲存於</text:span><text:span text:style-name="T550">-20</text:span><text:span text:style-name="T551">℃冰箱，會減損</text:span><text:span text:style-name="T552">DNA</text:span><text:span text:style-name="T553">量。儲存於</text:span><text:span text:style-name="T554">-80</text:span><text:span text:style-name="T555">℃環境中，可有效減緩</text:span><text:span text:style-name="T556">DNA</text:span><text:span text:style-name="T557">裂解情形。以真空乾燥的方式置於常溫下保存</text:span><text:span text:style-name="T558">DNA</text:span><text:span text:style-name="T559">，經過</text:span><text:span text:style-name="T560">6</text:span><text:span text:style-name="T561">個月後及</text:span><text:span text:style-name="T562">1</text:span><text:span text:style-name="T563">年後，仍發現</text:span><text:span text:style-name="T564">DNA</text:span><text:span text:style-name="T565">降解情形，本研究</text:span><text:span text:style-name="T566">可</text:span><text:span text:style-name="T567">提供保全</text:span><text:span text:style-name="T568">DNA</text:span><text:span text:style-name="T569">證物之政策參考。</text:span></text:p>
            <text:p text:style-name="P570"><text:span text:style-name="T571">本研究</text:span><text:span text:style-name="T572">提供不同腐屍檢體死後間隔時間</text:span><text:span text:style-name="T573">(PMI)</text:span><text:span text:style-name="T574">與蠅蛆腸道內容檢體</text:span><text:span text:style-name="T575">STR DNA</text:span><text:span text:style-name="T576">型別檢出率之分析，作為第一線法醫人員採集檢體或研判案情參考，協助腐屍案件人身鑑別。</text:span></text:p>
            <text:p text:style-name="P577">以上9項研究計畫皆依原訂目標如期完成。</text:p>
          </table:table-cell>
        </table:table-row>
      </table:table>
      <text:p text:style-name="P578"/>
      <text:p text:style-name="P579"/>
      <text:p text:style-name="P580">（二）上年度已過期間（111年1月1日至6月30日止）計畫<text:span text:style-name="T581">實</text:span><text:span text:style-name="T582">施</text:span><text:span text:style-name="T583">成果概述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header-rows>
          <table:table-row table:style-name="TableRow588">
            <table:table-cell table:style-name="TableCell589">
              <text:p text:style-name="P590">工作計畫</text:p>
            </table:table-cell>
            <table:table-cell table:style-name="TableCell591">
              <text:p text:style-name="P592">實施概況</text:p>
            </table:table-cell>
            <table:table-cell table:style-name="TableCell593">
              <text:p text:style-name="P594">實施成果</text:p>
            </table:table-cell>
          </table:table-row>
        </table:table-header-rows>
        <table:table-row table:style-name="TableRow595">
          <table:table-cell table:style-name="TableCell596">
            <text:p text:style-name="P597">一、一般行政：強化機關行政效率功能</text:p>
          </table:table-cell>
          <table:table-cell table:style-name="TableCell598">
            <text:p text:style-name="P599"><text:span text:style-name="T600">加強職員之在職訓練，提昇工作效率及增進</text:span><text:span text:style-name="T601">專業知能。</text:span></text:p>
          </table:table-cell>
          <table:table-cell table:style-name="TableCell602">
            <text:p text:style-name="P603">配合政令及業務知能辦理7場在職訓練，提昇人力素質及行政工作效能。</text:p>
          </table:table-cell>
        </table:table-row>
        <table:table-row table:style-name="TableRow604">
          <table:table-cell table:style-name="TableCell605">
            <text:p text:style-name="P606"><text:span text:style-name="T607">二</text:span><text:span text:style-name="T608">、</text:span><text:span text:style-name="T609">法醫業務：落實法醫鑑識效能</text:span></text:p>
          </table:table-cell>
          <table:table-cell table:style-name="TableCell610">
            <text:p text:style-name="P611"><text:span text:style-name="T612">落實科學辦案精神，強化法醫病理、血清證物及毒物化學之鑑驗業務效率</text:span><text:span text:style-name="T613">，提昇</text:span><text:span text:style-name="T614">全國法醫鑑驗品質</text:span><text:span text:style-name="T615">。</text:span></text:p>
          </table:table-cell>
          <table:table-cell table:style-name="TableCell616">
            <text:p text:style-name="P617"><text:span text:style-name="T618">111年度迄6月30日完成法醫鑑驗案件1,</text:span><text:span text:style-name="T619">604</text:span><text:span text:style-name="T620">件，血清證物鑑驗案件34</text:span><text:span text:style-name="T621">4</text:span><text:span text:style-name="T622">件</text:span><text:span text:style-name="T623">；</text:span><text:span text:style-name="T624">另辦理法務部調查局98年以前驗餘之無名屍遺體DNA檢體，共計114案153管DNA檢體</text:span><text:span text:style-name="T625">，毒物化學鑑驗案件</text:span><text:span text:style-name="T626">4</text:span><text:span text:style-name="T627">,</text:span><text:span text:style-name="T628">516</text:span><text:span text:style-name="T629">件。</text:span></text:p>
          </table:table-cell>
        </table:table-row>
        <table:table-row table:style-name="TableRow630">
          <table:table-cell table:style-name="TableCell631">
            <text:p text:style-name="P632"><text:span text:style-name="T633">三</text:span><text:span text:style-name="T634">、</text:span><text:span text:style-name="T635">法醫業務：賡續辦理法醫人才培訓</text:span></text:p>
          </table:table-cell>
          <table:table-cell table:style-name="TableCell636">
            <text:p text:style-name="P637"><text:span text:style-name="T638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639">
            <text:p text:style-name="P640"><text:span text:style-name="T641">11</text:span><text:span text:style-name="T642">1</text:span><text:span text:style-name="T643">年6月底前因疫情嚴峻相關研討會延期舉辦。原</text:span><text:span text:style-name="T644">薦派同仁</text:span><text:span text:style-name="T645">出國參加美國</text:span><text:span text:style-name="T646">第</text:span><text:span text:style-name="T647">7</text:span><text:span text:style-name="T648">4</text:span><text:span text:style-name="T649">屆美國刑事科學年會</text:span><text:span text:style-name="T650">，因全球</text:span><text:span text:style-name="T651">COVID-19</text:span><text:span text:style-name="T652">疫情嚴峻，</text:span><text:span text:style-name="T653">改</text:span><text:span text:style-name="T654">於</text:span><text:span text:style-name="T655">美國</text:span><text:span text:style-name="T656">202</text:span><text:span text:style-name="T657">2</text:span><text:span text:style-name="T658">年</text:span><text:span text:style-name="T659">2</text:span><text:span text:style-name="T660">月</text:span><text:span text:style-name="T661">21</text:span><text:span text:style-name="T662">日至</text:span><text:span text:style-name="T663">25</text:span><text:span text:style-name="T664">日</text:span><text:span text:style-name="T665">以</text:span><text:span text:style-name="T666">線上視訊會議方式</text:span><text:span text:style-name="T667">參加</text:span><text:span text:style-name="T668">。</text:span></text:p>
          </table:table-cell>
        </table:table-row>
        <table:table-row table:style-name="TableRow669">
          <table:table-cell table:style-name="TableCell670">
            <text:p text:style-name="P671"><text:span text:style-name="T672">四</text:span><text:span text:style-name="T673">、</text:span><text:span text:style-name="T674">法醫業務：</text:span><text:span text:style-name="T675">辦理DNA無名屍家屬比對業務</text:span></text:p>
          </table:table-cell>
          <table:table-cell table:style-name="TableCell676">
            <text:p text:style-name="P677"><text:span text:style-name="T678">協助無名屍家屬完成比對工作，以提高無名屍身分確認率。</text:span></text:p>
          </table:table-cell>
          <table:table-cell table:style-name="TableCell679">
            <text:p text:style-name="P680"><text:span text:style-name="T681">1</text:span><text:span text:style-name="T682">.111</text:span><text:span text:style-name="T683">年</text:span><text:span text:style-name="T684">6</text:span><text:span text:style-name="T685">月</text:span><text:span text:style-name="T686">15</text:span><text:span text:style-name="T687">日</text:span><text:span text:style-name="T688">新竹市一間輪胎行</text:span><text:span text:style-name="T689">發生大火</text:span><text:span text:style-name="T690">造成</text:span><text:span text:style-name="T691">8</text:span><text:span text:style-name="T692">死</text:span><text:span text:style-name="T693">，</text:span><text:span text:style-name="T694">本組</text:span><text:span text:style-name="T695">於</text:span><text:span text:style-name="T696">隔日</text:span><text:span text:style-name="T697">6</text:span><text:span text:style-name="T698">月</text:span><text:span text:style-name="T699">16</text:span><text:span text:style-name="T700">日收到</text:span><text:span text:style-name="T701">死者</text:span><text:span text:style-name="T702">檢體</text:span><text:span text:style-name="T703">立</text:span><text:span text:style-name="T704">即辦理</text:span><text:span text:style-name="T705">罹難者</text:span><text:span text:style-name="T706">身分確認</text:span><text:span text:style-name="T707">工作</text:span><text:span text:style-name="T708">，</text:span><text:span text:style-name="T709">經</text:span><text:span text:style-name="T710">DNA</text:span><text:span text:style-name="T711">鑑定後，確認</text:span><text:span text:style-name="T712">8</text:span><text:span text:style-name="T713">位罹難者身分</text:span><text:span text:style-name="T714">。</text:span></text:p>
            <text:p text:style-name="P715"><text:span text:style-name="T716">2</text:span><text:span text:style-name="T717">.</text:span><text:span text:style-name="T718"><text:s/></text:span><text:span text:style-name="T719">111</text:span><text:span text:style-name="T720">年</text:span><text:span text:style-name="T721">01</text:span><text:span text:style-name="T722">月</text:span><text:span text:style-name="T723">1</text:span><text:span text:style-name="T724">日至</text:span><text:span text:style-name="T725">6</text:span><text:span text:style-name="T726">月</text:span><text:span text:style-name="T727">30</text:span><text:span text:style-name="T728">日完成司法單位送驗無名屍</text:span><text:span text:style-name="T729">DNA</text:span><text:span text:style-name="T730">建檔共計</text:span><text:span text:style-name="T731">92</text:span><text:span text:style-name="T732">案，無名屍比對相符者</text:span><text:span text:style-name="T733">60</text:span><text:span text:style-name="T734">案。尋親家屬</text:span><text:span text:style-name="T735">(</text:span><text:span text:style-name="T736">含自行申請及警察機關等</text:span><text:span text:style-name="T737">)DNA</text:span><text:span text:style-name="T738">建檔</text:span><text:span text:style-name="T739"><text:s/>44<text:s/></text:span><text:span text:style-name="T740">案</text:span><text:span text:style-name="T741">(</text:span><text:span text:style-name="T742">共計</text:span><text:span text:style-name="T743">69</text:span><text:span text:style-name="T744">人</text:span><text:span text:style-name="T745">)</text:span><text:span text:style-name="T746">，尋親家屬比對相符者</text:span><text:span text:style-name="T747">7</text:span><text:span text:style-name="T748">案。</text:span></text:p>
          </table:table-cell>
        </table:table-row>
        <table:table-row table:style-name="TableRow749">
          <table:table-cell table:style-name="TableCell750">
            <text:p text:style-name="P751"><text:span text:style-name="T752">五、</text:span><text:span text:style-name="T753">法醫業務：</text:span><text:span text:style-name="T754">新興毒品尿液檢驗</text:span><text:span text:style-name="T755">工作</text:span></text:p>
          </table:table-cell>
          <table:table-cell table:style-name="TableCell756">
            <text:p text:style-name="P757"><text:span text:style-name="T758">配合國家反毒政策，積極辦理新興毒品尿液檢驗工作，以期迅速回應當前毒品情勢發展，有效控制毒品新興人口。</text:span></text:p>
          </table:table-cell>
          <table:table-cell table:style-name="TableCell759">
            <text:p text:style-name="P760"><text:span text:style-name="T761">1</text:span><text:span text:style-name="T762">1</text:span><text:span text:style-name="T763">1年度迄6月30日完成</text:span><text:span text:style-name="T764">新興毒品尿液檢驗案件共3</text:span><text:span text:style-name="T765">,</text:span><text:span text:style-name="T766">029件。</text:span><text:span text:style-name="T767">由尿液檢驗防毒監控，</text:span><text:span text:style-name="T768">期能迅速回應當前毒品情勢之發展，有效控制毒品新生人口，並建立全方位防制與關懷網絡，符合民眾期待，以提升整體反毒成效。</text:span></text:p>
          </table:table-cell>
        </table:table-row>
        <table:table-row table:style-name="TableRow769">
          <table:table-cell table:style-name="TableCell770">
            <text:p text:style-name="P771"><text:span text:style-name="T772">六、</text:span><text:span text:style-name="T773">鑑識科技業務：法醫鑑識</text:span><text:span text:style-name="T774">新世代科技</text:span><text:span text:style-name="T775">計畫(</text:span><text:span text:style-name="T776">2</text:span><text:span text:style-name="T777">/4)</text:span></text:p>
          </table:table-cell>
          <table:table-cell table:style-name="TableCell778">
            <text:p text:style-name="P779"><text:span text:style-name="T780">一、計畫1：</text:span><text:span text:style-name="T781">法醫兒童及少年死亡案件態樣分析研究（</text:span><text:span text:style-name="T782">2</text:span><text:span text:style-name="T783">/4）</text:span><text:span text:style-name="T784">-</text:span><text:span text:style-name="T785">未</text:span><text:span text:style-name="T786">滿12</text:span><text:span text:style-name="T787">歲兒童相驗及解剖死亡案例流行病學分析</text:span><text:span text:style-name="T788">。</text:span></text:p>
            <text:p text:style-name="P789"><text:span text:style-name="T790">二、計畫2：</text:span><text:span text:style-name="T791">法醫解剖藥物濫用致死案件腦病變研究（</text:span><text:span text:style-name="T792">2</text:span><text:span text:style-name="T793">/4）。</text:span></text:p>
            <text:p text:style-name="P794"><text:span text:style-name="T795">三、計畫3：</text:span><text:span text:style-name="T796">法醫解剖性侵案件分子病理研究（</text:span><text:span text:style-name="T797">2</text:span><text:span text:style-name="T798">/2）。</text:span></text:p>
            <text:p text:style-name="P799"><text:span text:style-name="T800">四、計畫4：</text:span><text:span text:style-name="T801">新興濫用物質鑑驗科技量能提升計畫</text:span><text:span text:style-name="T802">（</text:span><text:span text:style-name="T803">2</text:span><text:span text:style-name="T804">/4）。</text:span></text:p>
            <text:p text:style-name="P805">五、計畫5：法醫毒物鑑驗技術研發及實驗室認證品質提升計畫（2/4）。</text:p>
            <text:p text:style-name="P806">六、計畫6：生物檢體內毒藥物自動化篩驗技術研究（2/2）。</text:p>
            <text:p text:style-name="P807">七、計畫7：以NGS技術建立法醫DNA資料庫（2/2）。</text:p>
            <text:p text:style-name="P808"><text:span text:style-name="T809">八、計畫8：</text:span><text:span text:style-name="T810">法醫DNA檢品降解分析之研究（</text:span><text:span text:style-name="T811">2</text:span><text:span text:style-name="T812">/2）。</text:span></text:p>
            <text:p text:style-name="P813">九、計畫9：蠅蛆腸道內容物DNA於法醫案件之研究（2/2）。</text:p>
            <text:p text:style-name="P814"/>
          </table:table-cell>
          <table:table-cell table:style-name="TableCell815">
            <text:p text:style-name="P816">111年度鑑識科技計畫共9項，依計畫期程進度執行，對提昇法醫鑑識科技發展成效良好。</text:p>
          </table:table-cell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2年度</text:p>
        <text:p text:style-name="P6"/>
      </style:header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葉育誠</dc:creator>
    <meta:creation-date>2022-09-02T06:54:00Z</meta:creation-date>
    <dc:date>2022-09-02T06:54:00Z</dc:date>
    <meta:print-date>2022-08-02T07:11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761" meta:character-count="5089" meta:row-count="36" meta:non-whitespace-character-count="4338"/>
  </office:meta>
</office:document-meta>
</file>