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2">
            <text:p>108<text:span text:style-name="T10">年</text:span></text:p>
          </table:table-cell>
          <table:table-cell table:style-name="ce83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2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2<text:span text:style-name="T4">年</text:span>1-3<text:span text:style-name="T4">月</text:span></text:p>
          </table:table-cell>
          <table:covered-table-cell/>
          <table:table-cell office:value-type="float" office:value="844" table:formula="of:=SUM([.D10:.I10])" table:style-name="ce69">
            <text:p>844</text:p>
          </table:table-cell>
          <table:table-cell office:value-type="float" office:value="406" table:style-name="ce70">
            <text:p>40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94" table:style-name="ce71">
            <text:p>394</text:p>
          </table:table-cell>
          <table:table-cell office:value-type="float" office:value="44" table:style-name="ce71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801" table:formula="of:=SUM([.K10:.P10])" table:style-name="ce69">
            <text:p>801</text:p>
          </table:table-cell>
          <table:table-cell office:value-type="float" office:value="406" table:style-name="ce71">
            <text:p>40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4" table:style-name="ce71">
            <text:p>354</text:p>
          </table:table-cell>
          <table:table-cell office:value-type="float" office:value="41" table:style-name="ce71">
            <text:p>41</text:p>
          </table:table-cell>
          <table:table-cell office:value-type="float" office:value="0" table:style-name="ce72">
            <text:p>0</text:p>
          </table:table-cell>
          <table:table-cell table:style-name="ce84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3<text:span text:style-name="T4">年</text:span>1-3<text:span text:style-name="T4">月</text:span></text:p>
          </table:table-cell>
          <table:covered-table-cell/>
          <table:table-cell office:value-type="float" office:value="921" table:formula="of:=SUM([.D11:.I11])" table:style-name="ce69">
            <text:p>921</text:p>
          </table:table-cell>
          <table:table-cell office:value-type="float" office:value="442" table:style-name="ce70">
            <text:p>44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433" table:style-name="ce71">
            <text:p>433</text:p>
          </table:table-cell>
          <table:table-cell office:value-type="float" office:value="41" table:style-name="ce71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848" table:formula="of:=SUM([.K11:.P11])" table:style-name="ce70">
            <text:p>848</text:p>
          </table:table-cell>
          <table:table-cell office:value-type="float" office:value="442" table:style-name="ce71">
            <text:p>44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66" table:style-name="ce71">
            <text:p>366</text:p>
          </table:table-cell>
          <table:table-cell office:value-type="float" office:value="38" table:style-name="ce71">
            <text:p>38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5">%</text:span></text:p>
          </table:table-cell>
          <table:covered-table-cell/>
          <table:table-cell office:value-type="float" office:value="9.1232227488151665" table:formula="of:=[.C11]/[.C10]*100-100" table:style-name="ce22">
            <text:p>9.1</text:p>
          </table:table-cell>
          <table:table-cell office:value-type="float" office:value="8.8669950738916157" table:formula="of:=[.D11]/[.D10]*100-100" table:style-name="ce22">
            <text:p>8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8984771573604036" table:formula="of:=[.G11]/[.G10]*100-100" table:style-name="ce22">
            <text:p>9.9</text:p>
          </table:table-cell>
          <table:table-cell office:value-type="float" office:value="-6.8181818181818272" table:formula="of:=[.H11]/[.H10]*100-100" table:style-name="ce22">
            <text:p>-6.8</text:p>
          </table:table-cell>
          <table:table-cell office:value-type="float" office:value="0" table:style-name="ce23">
            <text:p>0.0</text:p>
          </table:table-cell>
          <table:table-cell office:value-type="float" office:value="5.8676654182272046" table:formula="of:=[.J11]/[.J10]*100-100" table:style-name="ce22">
            <text:p>5.9</text:p>
          </table:table-cell>
          <table:table-cell office:value-type="float" office:value="8.8669950738916157" table:formula="of:=[.K11]/[.K10]*100-100" table:style-name="ce22">
            <text:p>8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3.3898305084745743" table:formula="of:=[.N11]/[.N10]*100-100" table:style-name="ce22">
            <text:p>3.4</text:p>
          </table:table-cell>
          <table:table-cell office:value-type="float" office:value="-7.3170731707317032" table:formula="of:=[.O11]/[.O10]*100-100" table:style-name="ce22">
            <text:p>-7.3</text:p>
          </table:table-cell>
          <table:table-cell office:value-type="float" office:value="0" table:style-name="ce23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139in" svg:height="3.32176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512in" svg:y="2.69095in" svg:width="0.071in" svg:height="0.1887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11in" svg:y="0.81901in" svg:width="0.23325in" svg:height="0.17453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8495in" svg:height="3.317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76in" svg:y="0.48297in" svg:width="0.78747in" svg:height="0.59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3">
          <table:table-cell office:value-type="string" table:style-name="ce25">
            <text:p>表二</text:p>
          </table:table-cell>
          <table:table-cell table:number-columns-repeated="3" table:style-name="ce25"/>
          <table:table-cell office:value-type="string" table:style-name="ce26">
            <text:p>單位：件.片.次</text:p>
          </table:table-cell>
          <table:table-cell table:number-columns-repeated="16379" table:style-name="ce25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5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80">
            <text:p>836</text:p>
          </table:table-cell>
          <table:table-cell office:value-type="float" office:value="10869" table:style-name="ce80">
            <text:p>10,869</text:p>
          </table:table-cell>
          <table:table-cell office:value-type="float" office:value="190432" table:style-name="ce80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1">
            <text:p>893</text:p>
          </table:table-cell>
          <table:table-cell office:value-type="float" office:value="12268" table:style-name="ce81">
            <text:p>12,268</text:p>
          </table:table-cell>
          <table:table-cell office:value-type="float" office:value="227543" table:style-name="ce81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1">
            <text:p>849</text:p>
          </table:table-cell>
          <table:table-cell office:value-type="float" office:value="12182" table:style-name="ce81">
            <text:p>12,182</text:p>
          </table:table-cell>
          <table:table-cell office:value-type="float" office:value="209796" table:style-name="ce81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1">
            <text:p>757</text:p>
          </table:table-cell>
          <table:table-cell office:value-type="float" office:value="10841" table:style-name="ce81">
            <text:p>10,841</text:p>
          </table:table-cell>
          <table:table-cell office:value-type="float" office:value="222031" table:style-name="ce81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67">
            <text:p>112年1-3月</text:p>
          </table:table-cell>
          <table:table-cell office:value-type="float" office:value="246" table:style-name="ce64">
            <text:p>246</text:p>
          </table:table-cell>
          <table:table-cell office:value-type="float" office:value="3381" table:style-name="ce64">
            <text:p>3,381</text:p>
          </table:table-cell>
          <table:table-cell office:value-type="float" office:value="48999" table:style-name="ce31">
            <text:p>48,999</text:p>
          </table:table-cell>
          <table:table-cell office:value-type="float" office:value="4391" table:style-name="ce64">
            <text:p>4,391</text:p>
          </table:table-cell>
          <table:table-cell table:number-columns-repeated="16379" table:style-name="ce25"/>
        </table:table-row>
        <table:table-row table:style-name="ro15">
          <table:table-cell office:value-type="string" table:style-name="ce27">
            <text:p>113年1-3月</text:p>
          </table:table-cell>
          <table:table-cell office:value-type="float" office:value="291" table:style-name="ce64">
            <text:p>291</text:p>
          </table:table-cell>
          <table:table-cell office:value-type="float" office:value="3985" table:style-name="ce64">
            <text:p>3,985</text:p>
          </table:table-cell>
          <table:table-cell office:value-type="float" office:value="54105" table:style-name="ce31">
            <text:p>54,105</text:p>
          </table:table-cell>
          <table:table-cell office:value-type="float" office:value="2975" table:style-name="ce64">
            <text:p>2,975</text:p>
          </table:table-cell>
          <table:table-cell table:number-columns-repeated="10" table:style-name="ce32"/>
          <table:table-cell table:number-columns-repeated="16369" table:style-name="ce25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0.18292682926829268" table:formula="of:=([.B10]-[.B9])/[.B9]" table:style-name="ce34">
            <text:p>18.3%</text:p>
          </table:table-cell>
          <table:table-cell office:value-type="percentage" office:value="0.17864537119195503" table:formula="of:=([.C10]-[.C9])/[.C9]" table:style-name="ce34">
            <text:p>17.9%</text:p>
          </table:table-cell>
          <table:table-cell office:value-type="percentage" office:value="0.1042062082899651" table:formula="of:=([.D10]-[.D9])/[.D9]" table:style-name="ce34">
            <text:p>10.4%</text:p>
          </table:table-cell>
          <table:table-cell office:value-type="percentage" office:value="-0.3224777954907766" table:formula="of:=([.E10]-[.E9])/[.E9]" table:style-name="ce34">
            <text:p>-32.2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678in" svg:height="2.68939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4in" svg:y="1.60324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119in" svg:y="0.22227in" svg:width="0.44038in" svg:height="0.1943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6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檢察署</text:p>
          </table:table-cell>
          <table:table-cell office:value-type="string" table:style-name="ce75">
            <text:p>法院</text:p>
          </table:table-cell>
          <table:table-cell office:value-type="string" table:style-name="ce75">
            <text:p>軍事機關</text:p>
          </table:table-cell>
          <table:table-cell office:value-type="string" table:style-name="ce75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6">
            <text:p>2,880</text:p>
          </table:table-cell>
          <table:table-cell office:value-type="float" office:value="2774" table:style-name="ce77">
            <text:p>2,774</text:p>
          </table:table-cell>
          <table:table-cell office:value-type="float" office:value="106" table:style-name="ce77">
            <text:p>1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68">
            <text:p>112年1-3月</text:p>
          </table:table-cell>
          <table:table-cell office:value-type="float" office:value="844" table:formula="of:=SUM([.C8:.F8])" table:style-name="ce53">
            <text:p>844</text:p>
          </table:table-cell>
          <table:table-cell office:value-type="float" office:value="827" table:style-name="ce54">
            <text:p>827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3月</text:p>
          </table:table-cell>
          <table:table-cell office:value-type="float" office:value="921" table:formula="of:=SUM([.C9:.F9])" table:style-name="ce53">
            <text:p>921</text:p>
          </table:table-cell>
          <table:table-cell office:value-type="float" office:value="905" table:style-name="ce54">
            <text:p>905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9.1232227488151657E-2" table:formula="of:=([.B9]-[.B8])/[.B8]" table:style-name="ce58">
            <text:p>9.1%</text:p>
          </table:table-cell>
          <table:table-cell office:value-type="percentage" office:value="9.4316807738814998E-2" table:formula="of:=([.C9]-[.C8])/[.C8]" table:style-name="ce59">
            <text:p>9.4%</text:p>
          </table:table-cell>
          <table:table-cell office:value-type="percentage" office:value="-5.8823529411764705E-2" table:formula="of:=([.D9]-[.D8])/[.D8]" table:style-name="ce59">
            <text:p>-5.9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40"/>
          <table:table-cell table:number-columns-repeated="16378" table:style-name="ce61"/>
        </table:table-row>
        <table:table-row table:style-name="ro5">
          <table:table-cell office:value-type="string" office:string-value="113年1-3月" table:formula="of:=[.A9]" table:style-name="ce43">
            <text:p>113年1-3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357in" svg:y="0.95517in" svg:width="0.46526in" svg:height="0.2993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1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4-10T02:17:3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666141732283pt" svg:width="320.5pt" chart:style-name="Crt0">
        <chart:title svg:x="127.6453543307087pt" svg:y="4.41732283464567pt" chart:style-name="CT00">
          <text:p text:style-name="a0" text:class-names="" text:cond-style-name="">新收鑑定案件數</text:p>
        </chart:title>
        <chart:legend svg:x="239.626220472441pt" svg:y="63.23740157480315pt" chart:style-name="Lgnd"/>
        <chart:plot-area svg:x="0.0pt" svg:y="43.52968503937008pt" svg:width="312.8150393700788pt" svg:height="185.4588188976378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5724409448818pt" svg:y="155.3009448818898pt" chart:style-name="DL000"/>
            </chart:data-point>
            <chart:data-point chart:repeated="2"/>
            <chart:data-point chart:style-name="G0S0P3">
              <chart:data-label svg:x="174.782125984252pt" svg:y="158.3582677165354pt" chart:style-name="DL003"/>
            </chart:data-point>
            <chart:data-point chart:style-name="G0S0P4">
              <chart:data-label svg:x="224.4179527559055pt" svg:y="186.7376377952756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5.03448818897638pt" svg:y="152.5674803149606pt" chart:style-name="DL010"/>
            </chart:data-point>
            <chart:data-point chart:style-name="G0S1P1">
              <chart:data-label svg:x="105.4785826771653pt" svg:y="190.9723622047244pt" chart:style-name="DL011"/>
            </chart:data-point>
            <chart:data-point chart:style-name="G0S1P2">
              <chart:data-label svg:x="153.3455118110236pt" svg:y="190.268188976378pt" chart:style-name="DL012"/>
            </chart:data-point>
            <chart:data-point chart:style-name="G0S1P3">
              <chart:data-label svg:x="198.7196850393701pt" svg:y="155.0024409448819pt" chart:style-name="DL013"/>
            </chart:data-point>
            <chart:data-point chart:style-name="G0S1P4">
              <chart:data-label svg:x="245.4741732283464pt" svg:y="186.975748031496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8333070866142pt" svg:width="322.9166929133858pt" chart:style-name="Crt0">
        <chart:title svg:x="125.8379527559055pt" svg:y="4.308897637795275pt" chart:style-name="CT00">
          <text:p text:style-name="a0" text:class-names="" text:cond-style-name="">切片及檢驗數統計</text:p>
        </chart:title>
        <chart:legend svg:x="236.3544881889764pt" svg:y="60.10370078740157pt" chart:style-name="Lgnd"/>
        <chart:plot-area svg:x="0.0pt" svg:y="46.66086614173228pt" svg:width="322.6022047244094pt" svg:height="179.49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30433070866142pt" svg:y="195.9881102362205pt" chart:style-name="DL000"/>
            </chart:data-point>
            <chart:data-point chart:style-name="G0S0P1">
              <chart:data-label svg:x="144.8437007874016pt" svg:y="162.5409448818897pt" chart:style-name="DL001"/>
            </chart:data-point>
            <chart:data-point chart:style-name="G0S0P2">
              <chart:data-label svg:x="246.6953543307087pt" svg:y="189.8317322834646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5.90251968503936pt" svg:y="193.5182677165354pt" chart:style-name="DL010"/>
            </chart:data-point>
            <chart:data-point chart:style-name="G0S1P1">
              <chart:data-label svg:x="186.9154330708661pt" svg:y="162.6986614173228pt" chart:style-name="DL011"/>
            </chart:data-point>
            <chart:data-point chart:style-name="G0S1P2">
              <chart:data-label svg:x="282.0789763779528pt" svg:y="189.888818897637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3月</text:p>
              </table:table-cell>
              <table:table-cell office:value-type="string">
                <text:p>113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381"/>
            <table:table-cell office:value-type="float" office:value="398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8999"/>
            <table:table-cell office:value-type="float" office:value="5410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391"/>
            <table:table-cell office:value-type="float" office:value="297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3.636377952756pt" svg:width="334.5681889763779pt" chart:style-name="Crt0">
        <chart:title svg:x="135.2934645669291pt" svg:y="7.723464566929134pt" chart:style-name="CT00">
          <text:p text:style-name="a0" text:class-names="" text:cond-style-name="">鑑定結案數</text:p>
        </chart:title>
        <chart:legend svg:x="258.0525984251968pt" svg:y="45.43007874015748pt" chart:style-name="Lgnd"/>
        <chart:plot-area svg:x="0.0pt" svg:y="36.82385826771654pt" svg:width="325.5473228346456pt" svg:height="150.2829921259843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173228346457pt" svg:y="22.06685039370079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76377952756pt" svg:y="120.3667716535433pt" chart:style-name="DL000"/>
            </chart:data-point>
            <chart:data-point/>
            <chart:data-point chart:style-name="G0S0P2">
              <chart:data-label svg:x="139.4895275590551pt" svg:y="143.4897637795275pt" chart:style-name="DL002"/>
            </chart:data-point>
            <chart:data-point chart:style-name="G0S0P3">
              <chart:data-label svg:x="182.6954330708661pt" svg:y="119.8067716535433pt" chart:style-name="DL003"/>
            </chart:data-point>
            <chart:data-point chart:style-name="G0S0P4">
              <chart:data-label svg:x="235.0162992125984pt" svg:y="140.325118110236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28866141732284pt" svg:y="116.61pt" chart:style-name="DL010"/>
            </chart:data-point>
            <chart:data-point chart:style-name="G0S1P1">
              <chart:data-label svg:x="108.8318897637795pt" svg:y="143.1508661417323pt" chart:style-name="DL011"/>
            </chart:data-point>
            <chart:data-point chart:style-name="G0S1P2">
              <chart:data-label svg:x="161.4829921259843pt" svg:y="143.1887401574803pt" chart:style-name="DL012"/>
            </chart:data-point>
            <chart:data-point chart:style-name="G0S1P3">
              <chart:data-label svg:x="204.0625196850393pt" svg:y="120.7338582677165pt" chart:style-name="DL013"/>
            </chart:data-point>
            <chart:data-point chart:style-name="G0S1P4">
              <chart:data-label svg:x="253.0092913385827pt" svg:y="140.645275590551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3103149606299pt" svg:y="175.4441732283464pt" chart:style-name="DL000"/>
            </chart:data-point>
            <chart:data-point chart:style-name="G0S0P1">
              <chart:data-label svg:x="170.4270866141732pt" svg:y="47.92677165354331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2875590551181pt" svg:y="233.3070078740157pt" chart:style-name="DL000"/>
            </chart:data-point>
            <chart:data-point chart:style-name="G0S0P1">
              <chart:data-label svg:x="147.1003937007874pt" svg:y="192.6655118110236pt" chart:style-name="DL001"/>
            </chart:data-point>
            <chart:data-point chart:style-name="G0S0P2">
              <chart:data-label svg:x="135.8216535433071pt" svg:y="145.530157480315pt" chart:style-name="DL002"/>
            </chart:data-point>
            <chart:data-point chart:style-name="G0S0P3">
              <chart:data-label svg:x="119.9135433070866pt" svg:y="73.601968503937pt" chart:style-name="DL003"/>
            </chart:data-point>
            <chart:data-point chart:style-name="G0S0P4">
              <chart:data-label svg:x="339.4622834645669pt" svg:y="72.49543307086614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