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4.emf" manifest:media-type=""/>
  <manifest:file-entry manifest:full-path="media/image2.emf" manifest:media-type=""/>
  <manifest:file-entry manifest:full-path="media/image3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text-indent="0.3333in"/>
      <style:text-properties style:font-name="華康中黑體" style:font-name-asian="華康中黑體" fo:font-size="20pt" style:font-size-asian="20pt"/>
    </style:style>
    <style:style style:name="P2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" style:parent-style-name="內文" style:list-style-name="LFO1" style:family="paragraph">
      <style:paragraph-properties fo:text-align="justify" fo:line-height="0.3333in"/>
    </style:style>
    <style:style style:name="T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6" style:parent-style-name="內文" style:list-style-name="LFO1" style:family="paragraph">
      <style:paragraph-properties fo:text-align="justify" fo:line-height="0.3333in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肆、法　醫　鑑　定　統　計</text:p>
      <text:p text:style-name="P2">【摘要分析】</text:p>
      <text:list text:style-name="LFO1" text:continue-numbering="true">
        <text:list-item>
          <text:p text:style-name="P3"><text:span text:style-name="T4">1</text:span><text:span text:style-name="T5">1</text:span><text:span text:style-name="T6">3</text:span><text:span text:style-name="T7">年</text:span><text:span text:style-name="T8">1</text:span><text:span text:style-name="T9">-</text:span><text:span text:style-name="T10">3</text:span><text:span text:style-name="T11">月法醫研究所新收鑑定案</text:span><text:span text:style-name="T12">件</text:span><text:span text:style-name="T13">921</text:span><text:span text:style-name="T14">件，較上年同期</text:span><text:span text:style-name="T15">844</text:span><text:span text:style-name="T16">件</text:span><text:span text:style-name="T17">增加</text:span><text:span text:style-name="T18">9.1</text:span><text:span text:style-name="T19">%</text:span><text:span text:style-name="T20">。鑑定案件主要來源為檢察機關占</text:span><text:span text:style-name="T21">9</text:span><text:span text:style-name="T22">8.3</text:span><text:span text:style-name="T23">%</text:span><text:span text:style-name="T24">，法院占</text:span><text:span text:style-name="T25">1.7</text:span><text:span text:style-name="T26">%</text:span><text:span text:style-name="T27">。鑑定案件類別以</text:span><text:span text:style-name="T28">解剖</text:span><text:span text:style-name="T29">案件</text:span><text:span text:style-name="T30">占</text:span><text:span text:style-name="T31">4</text:span><text:span text:style-name="T32">8</text:span><text:span text:style-name="T33">.0</text:span><text:span text:style-name="T34">%</text:span><text:span text:style-name="T35">最多，次為</text:span><text:span text:style-name="T36">死因</text:span><text:span text:style-name="T37">鑑定</text:span><text:span text:style-name="T38">占</text:span><text:span text:style-name="T39">4</text:span><text:span text:style-name="T40">7.0</text:span><text:span text:style-name="T41">%</text:span><text:span text:style-name="T42">，</text:span><text:span text:style-name="T43">再次為再函詢占</text:span><text:span text:style-name="T44">4.5</text:span><text:span text:style-name="T45">%</text:span><text:span text:style-name="T46">。同</text:span><text:span text:style-name="T47">期間所辦結鑑定案件</text:span><text:span text:style-name="T48">848</text:span><text:span text:style-name="T49">件，較上年同期</text:span><text:span text:style-name="T50">801</text:span><text:span text:style-name="T51">件</text:span><text:span text:style-name="T52">增加</text:span><text:span text:style-name="T53">5.9</text:span><text:span text:style-name="T54">%</text:span><text:span text:style-name="T55">。</text:span></text:p>
        </text:list-item>
        <text:list-item>
          <text:p text:style-name="P56"><text:span text:style-name="T57">1</text:span><text:span text:style-name="T58">1</text:span><text:span text:style-name="T59">3</text:span><text:span text:style-name="T60">年</text:span><text:span text:style-name="T61">1-3</text:span><text:span text:style-name="T62">月法醫研究所自行製作病理切片共計</text:span><text:span text:style-name="T63">291</text:span><text:span text:style-name="T64">件、</text:span><text:span text:style-name="T65">3,985</text:span><text:span text:style-name="T66">片，較上年同期</text:span><text:span text:style-name="T67">246</text:span><text:span text:style-name="T68">件、</text:span><text:span text:style-name="T69">3,381</text:span><text:span text:style-name="T70">片，案件數增加</text:span><text:span text:style-name="T71">18.3</text:span><text:span text:style-name="T72">%</text:span><text:span text:style-name="T73">、切片數增加</text:span><text:span text:style-name="T74">17.9</text:span><text:span text:style-name="T75">%</text:span><text:span text:style-name="T76">。毒物化學檢驗</text:span><text:span text:style-name="T77">共</text:span><text:span text:style-name="T78">54,105</text:span><text:span text:style-name="T79">項次，</text:span><text:span text:style-name="T80">較上年同期</text:span><text:span text:style-name="T81">48,999</text:span><text:span text:style-name="T82">項次</text:span><text:span text:style-name="T83">增加</text:span><text:span text:style-name="T84">10.4</text:span><text:span text:style-name="T85">%</text:span><text:span text:style-name="T86">。</text:span><text:span text:style-name="T87">血清證物檢驗共</text:span><text:span text:style-name="T88">2,975</text:span><text:span text:style-name="T89">項次，較上年</text:span><text:span text:style-name="T90">同期</text:span><text:span text:style-name="T91">4,391</text:span><text:span text:style-name="T92">項次減少</text:span><text:span text:style-name="T93">32.2</text:span><text:span text:style-name="T94">%</text:span><text:span text:style-name="T95">。</text:span></text:p>
        </text:list-item>
      </text:list>
      <text:p text:style-name="內文"><draw:frame draw:style-name="a0" draw:name="圖片 2" text:anchor-type="as-char" svg:x="0in" svg:y="0in" svg:width="6.69306in" svg:height="5.6286in" style:rel-width="scale" style:rel-height="scale"><draw:image xlink:href="media/image1.emf" xlink:type="simple" xlink:show="embed" xlink:actuate="onLoad"/><svg:title/><svg:desc/></draw:frame></text:p>
      <text:p text:style-name="內文"/>
      <text:p text:style-name="內文"/>
      <text:p text:style-name="內文"/>
      <text:p text:style-name="內文"/>
      <text:soft-page-break/>
      <text:p text:style-name="內文"><draw:frame draw:style-name="a1" draw:name="圖片 3" text:anchor-type="as-char" svg:x="0in" svg:y="0in" svg:width="6.89974in" svg:height="4.77578in" style:rel-width="scale" style:rel-height="scale"><draw:image xlink:href="media/image2.emf" xlink:type="simple" xlink:show="embed" xlink:actuate="onLoad"/><svg:title/><svg:desc/></draw:frame></text:p>
      <text:p text:style-name="內文"/>
      <text:p text:style-name="內文"/>
      <text:p text:style-name="內文"/>
      <text:p text:style-name="內文"><draw:frame draw:style-name="a2" draw:name="圖片 4" text:anchor-type="as-char" svg:x="0in" svg:y="0in" svg:width="6.76022in" svg:height="3.91062in" style:rel-width="scale" style:rel-height="scale"><draw:image xlink:href="media/image3.emf" xlink:type="simple" xlink:show="embed" xlink:actuate="onLoad"/><svg:title/><svg:desc/></draw:frame></text:p>
      <text:p text:style-name="內文"/>
      <text:soft-page-break/>
      <text:p text:style-name="內文"><draw:frame draw:style-name="a3" draw:name="圖片 9" text:anchor-type="as-char" svg:x="0in" svg:y="0in" svg:width="5.94799in" svg:height="10.907in" style:rel-width="scale" style:rel-height="scale"><draw:image xlink:href="media/image4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駱瑛華</meta:initial-creator>
    <dc:creator>駱瑛華</dc:creator>
    <meta:creation-date>2024-04-10T02:17:00Z</meta:creation-date>
    <dc:date>2024-04-10T02:17:00Z</dc:date>
    <meta:print-date>2024-04-08T01:0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49" meta:character-count="328" meta:row-count="2" meta:non-whitespace-character-count="280"/>
  </office:meta>
</office:document-meta>
</file>