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333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3</text:span><text:span text:style-name="T8">年</text:span><text:span text:style-name="T9">1</text:span><text:span text:style-name="T10">-</text:span><text:span text:style-name="T11">5</text:span><text:span text:style-name="T12">月法醫研究所新收鑑定案</text:span><text:span text:style-name="T13">件</text:span><text:span text:style-name="T14">1,</text:span><text:span text:style-name="T15">498</text:span><text:span text:style-name="T16">件，較上年同期</text:span><text:span text:style-name="T17">1,</text:span><text:span text:style-name="T18">426</text:span><text:span text:style-name="T19">件增加</text:span><text:span text:style-name="T20">5.0</text:span><text:span text:style-name="T21">%</text:span><text:span text:style-name="T22">。鑑定案件主要來源為檢察機關占</text:span><text:span text:style-name="T23">9</text:span><text:span text:style-name="T24">8</text:span><text:span text:style-name="T25">.3</text:span><text:span text:style-name="T26">%</text:span><text:span text:style-name="T27">，法院占</text:span><text:span text:style-name="T28">1.7</text:span><text:span text:style-name="T29">%</text:span><text:span text:style-name="T30">。鑑定案件類別以</text:span><text:span text:style-name="T31">解</text:span><text:span text:style-name="T32">死因</text:span><text:span text:style-name="T33">鑑定</text:span><text:span text:style-name="T34">案件</text:span><text:span text:style-name="T35">占</text:span><text:span text:style-name="T36">4</text:span><text:span text:style-name="T37">7.5</text:span><text:span text:style-name="T38">%</text:span><text:span text:style-name="T39">最多，次為</text:span><text:span text:style-name="T40">解</text:span><text:span text:style-name="T41">剖</text:span><text:span text:style-name="T42">占</text:span><text:span text:style-name="T43">4</text:span><text:span text:style-name="T44">7</text:span><text:span text:style-name="T45">.</text:span><text:span text:style-name="T46">3</text:span><text:span text:style-name="T47">%</text:span><text:span text:style-name="T48">，</text:span><text:span text:style-name="T49">再次為再函詢占</text:span><text:span text:style-name="T50">4.7</text:span><text:span text:style-name="T51">%</text:span><text:span text:style-name="T52">。同</text:span><text:span text:style-name="T53">期間所辦結鑑定案件</text:span><text:span text:style-name="T54">1</text:span><text:span text:style-name="T55">,</text:span><text:span text:style-name="T56">453</text:span><text:span text:style-name="T57">件，較上年同期</text:span><text:span text:style-name="T58">1</text:span><text:span text:style-name="T59">,</text:span><text:span text:style-name="T60">402</text:span><text:span text:style-name="T61">件</text:span><text:span text:style-name="T62">增加</text:span><text:span text:style-name="T63">3.6</text:span><text:span text:style-name="T64">%</text:span><text:span text:style-name="T65">。</text:span></text:p>
        </text:list-item>
        <text:list-item>
          <text:p text:style-name="P66"><text:span text:style-name="T67">1</text:span><text:span text:style-name="T68">1</text:span><text:span text:style-name="T69">3</text:span><text:span text:style-name="T70">年</text:span><text:span text:style-name="T71">1</text:span><text:span text:style-name="T72">-</text:span><text:span text:style-name="T73">5</text:span><text:span text:style-name="T74">月法醫研究所自行製作病理切片共計</text:span><text:span text:style-name="T75">457</text:span><text:span text:style-name="T76">件、</text:span><text:span text:style-name="T77">6,290</text:span><text:span text:style-name="T78">片，較上年同期</text:span><text:span text:style-name="T79">408</text:span><text:span text:style-name="T80">件、</text:span><text:span text:style-name="T81">5</text:span><text:span text:style-name="T82">,</text:span><text:span text:style-name="T83">567</text:span><text:span text:style-name="T84">片</text:span><text:span text:style-name="T85">，案件數增加</text:span><text:span text:style-name="T86">12.0</text:span><text:span text:style-name="T87">%</text:span><text:span text:style-name="T88">、切片數增加</text:span><text:span text:style-name="T89">13.0</text:span><text:span text:style-name="T90">%</text:span><text:span text:style-name="T91">。毒物化學檢驗</text:span><text:span text:style-name="T92">共</text:span><text:span text:style-name="T93">98,177</text:span><text:span text:style-name="T94">項次，</text:span><text:span text:style-name="T95">較上年同期</text:span><text:span text:style-name="T96">91</text:span><text:span text:style-name="T97">,</text:span><text:span text:style-name="T98">205</text:span><text:span text:style-name="T99">項次</text:span><text:span text:style-name="T100">增加</text:span><text:span text:style-name="T101">7.6</text:span><text:span text:style-name="T102">%</text:span><text:span text:style-name="T103">。</text:span><text:span text:style-name="T104">血清證物檢驗共</text:span><text:span text:style-name="T105">6,108</text:span><text:span text:style-name="T106">項次，較上年</text:span><text:span text:style-name="T107">同期</text:span><text:span text:style-name="T108">7,061</text:span><text:span text:style-name="T109">項次</text:span><text:span text:style-name="T110">減少</text:span><text:span text:style-name="T111">13.5</text:span><text:span text:style-name="T112">%</text:span><text:span text:style-name="T113">。</text:span></text:p>
        </text:list-item>
      </text:list>
      <text:p text:style-name="P114"><draw:frame draw:z-index="251656704" draw:style-name="a0" draw:name="圖片 477" text:anchor-type="paragraph" svg:x="0.00417in" svg:y="0.18542in" svg:width="6.6875in" svg:height="5.76042in" style:rel-width="scale" style:rel-height="scale"><draw:image xlink:href="media/image1.emf" xlink:type="simple" xlink:show="embed" xlink:actuate="onLoad"/><svg:title/><svg:desc/></draw:frame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draw:frame draw:z-index="251657728" draw:style-name="a1" draw:name="圖片 478" text:anchor-type="paragraph" svg:x="0.05625in" svg:y="-0.11528in" svg:width="6.82847in" svg:height="9.48194in" style:rel-width="scale" style:rel-height="scale"><draw:image xlink:href="media/image2.emf" xlink:type="simple" xlink:show="embed" xlink:actuate="onLoad"/><svg:title/><svg:desc/></draw:frame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draw:frame draw:z-index="251658752" draw:style-name="a2" draw:name="圖片 479" text:anchor-type="paragraph" svg:x="0.06042in" svg:y="-0.13125in" svg:width="6.07917in" svg:height="11.16667in" style:rel-width="scale" style:rel-height="scale"><draw:image xlink:href="media/image3.emf" xlink:type="simple" xlink:show="embed" xlink:actuate="onLoad"/><svg:title/><svg:desc/></draw:frame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駱瑛華</dc:creator>
    <meta:creation-date>2024-06-07T01:22:00Z</meta:creation-date>
    <dc:date>2024-06-07T01:22:00Z</dc:date>
    <meta:print-date>2024-06-06T00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5" meta:row-count="2" meta:non-whitespace-character-count="320"/>
  </office:meta>
</office:document-meta>
</file>