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7312in" style:use-optimal-column-width="false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271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909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604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5388in" style:use-optimal-row-height="false"/>
    </style:style>
    <style:style style:name="TableCell1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104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駕駛甄選履歷表</text:span><text:span text:style-name="T3"><text:s text:c="40"/></text:span></text:p>
      <text:p text:style-name="P4"><text:span text:style-name="T5"><text:s text:c="36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黏貼最近1年內</text:p>
            <text:p text:style-name="P29"><text:span text:style-name="T30">正面半身光面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><text:s text:c="3"/>年<text:s text:c="2"/>月<text:s text:c="2"/>日生<text:s text:c="4"/>歲</text:p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<text:s/>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司機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4">
            <text:p text:style-name="P109"><text:span text:style-name="T110">(</text:span><text:span text:style-name="T111">公</text:span><text:span text:style-name="T112">)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(</text:span><text:span text:style-name="T116">手機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最近三年</text:p>
            <text:p text:style-name="P121">考績等第</text:p>
          </table:table-cell>
          <table:table-cell table:style-name="TableCell122">
            <text:p text:style-name="P123">110年</text:p>
          </table:table-cell>
          <table:table-cell table:style-name="TableCell124" table:number-columns-spanned="4">
            <text:p text:style-name="P125">111年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112年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領有</text:p>
            <text:p text:style-name="P139">駕照</text:p>
          </table:table-cell>
          <table:table-cell table:style-name="TableCell140" table:number-columns-spanned="7">
            <text:p text:style-name="P141"><text:span text:style-name="T142">□</text:span><text:span text:style-name="T143">職業小客車</text:span><text:span text:style-name="T144"><text:s/>□</text:span><text:span text:style-name="T145">職業大客車</text:span><text:span text:style-name="T146">□</text:span><text:span text:style-name="T147">其他</text:span><text:span text:style-name="T148"><text:s/></text:span><text:span text:style-name="T14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<text:s text:c="35"/></text:span><text:span text:style-name="T18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駕駛甄選履歷表</dc:title>
    <meta:initial-creator>MJIB</meta:initial-creator>
    <dc:creator>余政諭</dc:creator>
    <meta:creation-date>2020-03-12T08:46:00Z</meta:creation-date>
    <dc:date>2024-07-01T08:52:00Z</dc:date>
    <meta:print-date>2013-04-18T09:25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62" meta:character-count="420" meta:row-count="2" meta:non-whitespace-character-count="359"/>
  </office:meta>
</office:document-meta>
</file>