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33in"/>
      <style:text-properties style:font-name="華康中黑體" style:font-name-asian="華康中黑體" fo:font-size="20pt" style:font-size-asian="20pt"/>
    </style:style>
    <style:style style:name="P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" style:parent-style-name="內文" style:list-style-name="LFO1" style:family="paragraph">
      <style:paragraph-properties fo:text-align="justify" fo:line-height="0.3333in"/>
    </style:style>
    <style:style style:name="T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1" style:parent-style-name="內文" style:list-style-name="LFO1" style:family="paragraph">
      <style:paragraph-properties fo:text-align="justify" fo:line-height="0.3333in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肆、法　醫　鑑　定　統　計</text:p>
      <text:p text:style-name="P2">【摘要分析】</text:p>
      <text:list text:style-name="LFO1" text:continue-numbering="true">
        <text:list-item>
          <text:p text:style-name="P3"><text:span text:style-name="T4">1</text:span><text:span text:style-name="T5">1</text:span><text:span text:style-name="T6">3</text:span><text:span text:style-name="T7">年</text:span><text:span text:style-name="T8">1</text:span><text:span text:style-name="T9">-</text:span><text:span text:style-name="T10">6</text:span><text:span text:style-name="T11">月法醫研究所新收鑑定案</text:span><text:span text:style-name="T12">件</text:span><text:span text:style-name="T13">1,</text:span><text:span text:style-name="T14">793</text:span><text:span text:style-name="T15">件，較上年同期</text:span><text:span text:style-name="T16">1,</text:span><text:span text:style-name="T17">721</text:span><text:span text:style-name="T18">件增加</text:span><text:span text:style-name="T19">4.2</text:span><text:span text:style-name="T20">%</text:span><text:span text:style-name="T21">。鑑定案件主要來源為檢察機關占</text:span><text:span text:style-name="T22">98</text:span><text:span text:style-name="T23">.4</text:span><text:span text:style-name="T24">%</text:span><text:span text:style-name="T25">，法院占</text:span><text:span text:style-name="T26">1.6</text:span><text:span text:style-name="T27">%</text:span><text:span text:style-name="T28">。鑑定案件類別以</text:span><text:span text:style-name="T29">解</text:span><text:span text:style-name="T30">剖</text:span><text:span text:style-name="T31">案件</text:span><text:span text:style-name="T32">占</text:span><text:span text:style-name="T33">4</text:span><text:span text:style-name="T34">7.</text:span><text:span text:style-name="T35">7</text:span><text:span text:style-name="T36">%</text:span><text:span text:style-name="T37">最多，次為</text:span><text:span text:style-name="T38">死因</text:span><text:span text:style-name="T39">鑑定</text:span><text:span text:style-name="T40">占</text:span><text:span text:style-name="T41">4</text:span><text:span text:style-name="T42">7</text:span><text:span text:style-name="T43">.1</text:span><text:span text:style-name="T44">%</text:span><text:span text:style-name="T45">，</text:span><text:span text:style-name="T46">再次為再函詢占</text:span><text:span text:style-name="T47">4.8</text:span><text:span text:style-name="T48">%</text:span><text:span text:style-name="T49">。同</text:span><text:span text:style-name="T50">期間所辦結鑑定案件</text:span><text:span text:style-name="T51">1,754</text:span><text:span text:style-name="T52">件，較上年同期</text:span><text:span text:style-name="T53">1</text:span><text:span text:style-name="T54">,</text:span><text:span text:style-name="T55">724</text:span><text:span text:style-name="T56">件</text:span><text:span text:style-name="T57">增加</text:span><text:span text:style-name="T58">1.7</text:span><text:span text:style-name="T59">%</text:span><text:span text:style-name="T60">。</text:span></text:p>
        </text:list-item>
        <text:list-item>
          <text:p text:style-name="P61"><text:span text:style-name="T62">1</text:span><text:span text:style-name="T63">1</text:span><text:span text:style-name="T64">3</text:span><text:span text:style-name="T65">年</text:span><text:span text:style-name="T66">1-6</text:span><text:span text:style-name="T67">月法醫研究所自行製作病理切片共計</text:span><text:span text:style-name="T68">536</text:span><text:span text:style-name="T69">件、</text:span><text:span text:style-name="T70">7,449</text:span><text:span text:style-name="T71">片，較上年同期</text:span><text:span text:style-name="T72">508</text:span><text:span text:style-name="T73">件、</text:span><text:span text:style-name="T74">6,991</text:span><text:span text:style-name="T75">片</text:span><text:span text:style-name="T76">，案件數增加</text:span><text:span text:style-name="T77">5.5</text:span><text:span text:style-name="T78">%</text:span><text:span text:style-name="T79">、切片數增加</text:span><text:span text:style-name="T80">6.6</text:span><text:span text:style-name="T81">%</text:span><text:span text:style-name="T82">。毒物化學檢驗</text:span><text:span text:style-name="T83">共</text:span><text:span text:style-name="T84">115,941</text:span><text:span text:style-name="T85">項次，</text:span><text:span text:style-name="T86">較上年同期</text:span><text:span text:style-name="T87">112,298</text:span><text:span text:style-name="T88">項次</text:span><text:span text:style-name="T89">增加</text:span><text:span text:style-name="T90">3.2</text:span><text:span text:style-name="T91">%</text:span><text:span text:style-name="T92">。</text:span><text:span text:style-name="T93">血清證物檢驗共</text:span><text:span text:style-name="T94">7,029</text:span><text:span text:style-name="T95">項次，較上年</text:span><text:span text:style-name="T96">同期</text:span><text:span text:style-name="T97">8,596</text:span><text:span text:style-name="T98">項次</text:span><text:span text:style-name="T99">減少</text:span><text:span text:style-name="T100">18.2</text:span><text:span text:style-name="T101">%</text:span><text:span text:style-name="T102">。</text:span></text:p>
        </text:list-item>
      </text:list>
      <text:p text:style-name="內文"><draw:frame draw:style-name="a0" draw:name="圖片 1" text:anchor-type="as-char" svg:x="0in" svg:y="0in" svg:width="6.69306in" svg:height="5.75878in" style:rel-width="scale" style:rel-height="scale"><draw:image xlink:href="media/image1.emf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><draw:frame draw:style-name="a1" draw:name="圖片 2" text:anchor-type="as-char" svg:x="0in" svg:y="0in" svg:width="6.84459in" svg:height="9.07625in" style:rel-width="scale" style:rel-height="scale"><draw:image xlink:href="media/image2.emf" xlink:type="simple" xlink:show="embed" xlink:actuate="onLoad"/><svg:title/><svg:desc/></draw:frame></text:p>
      <text:p text:style-name="內文"/>
      <text:p text:style-name="內文"/>
      <text:soft-page-break/>
      <text:p text:style-name="內文"><draw:frame draw:style-name="a2" draw:name="圖片 6" text:anchor-type="as-char" svg:x="0in" svg:y="0in" svg:width="5.96277in" svg:height="11.09903in" style:rel-width="scale" style:rel-height="scale"><draw:image xlink:href="media/image3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駱瑛華</meta:initial-creator>
    <dc:creator>駱瑛華</dc:creator>
    <meta:creation-date>2024-07-11T00:31:00Z</meta:creation-date>
    <dc:date>2024-07-11T00:31:00Z</dc:date>
    <meta:print-date>2024-06-06T02:54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49" meta:character-count="331" meta:row-count="2" meta:non-whitespace-character-count="283"/>
  </office:meta>
</office:document-meta>
</file>