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5.0 -->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fo:letter-spacing="-0.025cm" style:font-name="新細明體" style:font-name-asian="新細明體" style:font-size-complex="12pt"/>
    </style:style>
    <style:style style:name="P3" style:family="paragraph" style:parent-style-name="Normal"/>
    <style:style style:name="T3_1" style:family="text">
      <style:text-properties fo:letter-spacing="-0.025cm" style:font-name="新細明體" style:font-name-asian="新細明體" style:font-size-complex="12pt"/>
    </style:style>
    <style:style style:name="T3_2" style:family="text">
      <style:text-properties fo:font-size="22pt" style:font-name-asian="標楷體" style:font-size-asian="22pt" style:font-size-complex="22pt"/>
    </style:style>
    <style:style style:name="P4" style:family="paragraph" style:parent-style-name="Normal">
      <style:paragraph-properties fo:text-align="center"/>
    </style:style>
    <style:style style:name="T4_1" style:family="text">
      <style:text-properties fo:font-size="22pt" style:font-name-asian="標楷體" style:font-size-asian="22pt" style:font-size-complex="22pt"/>
    </style:style>
    <style:style style:name="T4_2" style:family="text">
      <style:text-properties fo:font-size="22pt" style:font-name-asian="標楷體" style:font-size-asian="22pt" style:font-size-complex="22pt"/>
    </style:style>
    <style:style style:name="T4_3" style:family="text">
      <style:text-properties fo:font-size="22pt" style:font-name-asian="標楷體" style:font-size-asian="22pt" style:font-size-complex="22pt"/>
    </style:style>
    <style:style style:name="T4_4" style:family="text">
      <style:text-properties fo:font-size="22pt" style:font-name-asian="標楷體" style:font-size-asian="22pt" style:font-size-complex="22pt"/>
    </style:style>
    <style:style style:name="T4_5" style:family="text">
      <style:text-properties fo:font-size="22pt" style:font-name-asian="標楷體" style:font-size-asian="22pt" style:font-size-complex="22pt"/>
    </style:style>
    <style:style style:name="T4_6" style:family="text">
      <style:text-properties fo:font-size="22pt" style:font-name-asian="標楷體" style:font-size-asian="22pt" style:font-size-complex="22pt"/>
    </style:style>
    <style:style style:name="P5" style:family="paragraph" style:parent-style-name="Normal">
      <style:paragraph-properties fo:text-align="center"/>
    </style:style>
    <style:style style:name="T5_1" style:family="text">
      <style:text-properties fo:font-size="22pt" style:font-name-asian="標楷體" style:font-size-asian="22pt" style:font-size-complex="22pt"/>
    </style:style>
    <style:style style:name="T5_2" style:family="text">
      <style:text-properties fo:font-size="22pt" style:font-name-asian="標楷體" style:font-size-asian="22pt" style:font-size-complex="22pt"/>
    </style:style>
    <style:style style:name="Table1" style:family="table">
      <style:table-properties table:align="center" style:width="18.745cm" fo:margin-left="-0.771cm"/>
    </style:style>
    <style:style style:name="Column1" style:family="table-column">
      <style:table-column-properties style:column-width="1.21cm" style:use-optimal-column-width="false"/>
    </style:style>
    <style:style style:name="Column2" style:family="table-column">
      <style:table-column-properties style:column-width="2.282cm" style:use-optimal-column-width="false"/>
    </style:style>
    <style:style style:name="Column3" style:family="table-column">
      <style:table-column-properties style:column-width="2.499cm" style:use-optimal-column-width="false"/>
    </style:style>
    <style:style style:name="Column4" style:family="table-column">
      <style:table-column-properties style:column-width="6.502cm" style:use-optimal-column-width="false"/>
    </style:style>
    <style:style style:name="Column5" style:family="table-column">
      <style:table-column-properties style:column-width="2.251cm" style:use-optimal-column-width="false"/>
    </style:style>
    <style:style style:name="Column6" style:family="table-column">
      <style:table-column-properties style:column-width="1.499cm" style:use-optimal-column-width="false"/>
    </style:style>
    <style:style style:name="Column7" style:family="table-column">
      <style:table-column-properties style:column-width="2.501cm" style:use-optimal-column-width="false"/>
    </style:style>
    <style:style style:name="Row1" style:family="table-row">
      <style:table-row-properties style:min-row-height="0.924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margin-left="0.199cm" fo:margin-right="0.106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margin-left="0.293cm" fo:margin-right="0.19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448cm" fo:margin-right="0.44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margin-left="0.448cm" fo:margin-right="0.448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199cm"/>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margin-top="0.212cm" fo:margin-left="0.199cm" fo:margin-right="0.106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1.228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3"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3_4" style:family="text">
      <style:text-properties fo:color="#000000"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14" style:family="paragraph" style:parent-style-name="Normal">
      <style:paragraph-properties fo:text-align="center"/>
    </style:style>
    <style:style style:name="T14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letter-spacing="-0.028cm" fo:color="#000000"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align="center"/>
    </style:style>
    <style:style style:name="T16_1" style:family="text">
      <style:text-properties fo:letter-spacing="-0.028cm" fo:color="#000000"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fo:color="#000000" fo:font-size="12pt" style:font-name-asian="標楷體" style:font-size-asian="12pt" fo:language="en" fo:language-asian="zh" fo:language-complex="ar" fo:country="US" fo:country-asian="TW" fo:country-complex="SA" style:letter-kerning="true"/>
    </style:style>
    <style:style style:name="T17_2" style:family="text">
      <style:text-properties fo:color="#000000" fo:font-size="12pt" style:font-name-asian="標楷體" style:font-size-asian="12pt" fo:language="en" fo:language-asian="zh" fo:language-complex="ar" fo:country="US" fo:country-asian="TW" fo:country-complex="SA" style:letter-kerning="true"/>
    </style:style>
    <style:style style:name="T17_3" style:family="text">
      <style:text-properties fo:color="#000000" fo:font-size="12pt" style:font-name-asian="標楷體" style:font-size-asian="12pt" fo:language="en" fo:language-asian="zh" fo:language-complex="ar" fo:country="US" fo:country-asian="TW" fo:country-complex="SA" style:letter-kerning="true"/>
    </style:style>
    <style:style style:name="T17_4" style:family="text">
      <style:text-properties fo:color="#000000"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fo:color="#000000"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fo:color="#000000"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T20_2" style:family="text">
      <style:text-properties fo:font-size="12pt" style:font-name-asian="標楷體" style:font-size-asian="12pt" fo:language="en" fo:language-asian="zh" fo:language-complex="ar" fo:country="US" fo:country-asian="TW" fo:country-complex="SA" style:letter-kerning="true"/>
    </style:style>
    <style:style style:name="T20_3" style:family="text">
      <style:text-properties fo:font-size="12pt" style:font-name-asian="標楷體" style:font-size-asian="12pt" fo:language="en" fo:language-asian="zh" fo:language-complex="ar" fo:country="US" fo:country-asian="TW" fo:country-complex="SA" style:letter-kerning="true"/>
    </style:style>
    <style:style style:name="T20_4" style:family="text">
      <style:text-properties fo:font-size="12pt" style:font-name-asian="標楷體" style:font-size-asian="12pt" fo:language="en" fo:language-asian="zh" fo:language-complex="ar" fo:country="US" fo:country-asian="TW" fo:country-complex="SA" style:letter-kerning="true"/>
    </style:style>
    <style:style style:name="T20_5" style:family="text">
      <style:text-properties fo:font-size="12pt" style:font-name-asian="標楷體" style:font-size-asian="12pt" fo:language="en" fo:language-asian="zh" fo:language-complex="ar" fo:country="US" fo:country-asian="TW" fo:country-complex="SA" style:letter-kerning="true"/>
    </style:style>
    <style:style style:name="T20_6" style:family="text">
      <style:text-properties fo:font-size="12pt" style:font-name-asian="標楷體" style:font-size-asian="12pt" fo:language="en" fo:language-asian="zh" fo:language-complex="ar" fo:country="US" fo:country-asian="TW" fo:country-complex="SA" style:letter-kerning="true"/>
    </style:style>
    <style:style style:name="T20_7" style:family="text">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1.214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T24_3" style:family="text">
      <style:text-properties fo:font-size="12pt" style:font-name-asian="標楷體" style:font-size-asian="12pt" fo:language="en" fo:language-asian="zh" fo:language-complex="ar" fo:country="US" fo:country-asian="TW" fo:country-complex="SA" style:letter-kerning="true"/>
    </style:style>
    <style:style style:name="T24_4" style:family="text">
      <style:text-properties fo:font-size="12pt" style:font-name-asian="標楷體" style:font-size-asian="12pt" fo:language="en" fo:language-asian="zh" fo:language-complex="ar" fo:country="US" fo:country-asian="TW" fo:country-complex="SA" style:letter-kerning="true"/>
    </style:style>
    <style:style style:name="T24_5" style:family="text">
      <style:text-properties fo:font-size="12pt" style:font-name-asian="標楷體" style:font-size-asian="12pt" fo:language="en" fo:language-asian="zh" fo:language-complex="ar" fo:country="US" fo:country-asian="TW" fo:country-complex="SA" style:letter-kerning="true"/>
    </style:style>
    <style:style style:name="T24_6" style:family="text">
      <style:text-properties fo:font-size="12pt" style:font-name-asian="標楷體" style:font-size-asian="12pt" fo:language="en" fo:language-asian="zh" fo:language-complex="ar" fo:country="US" fo:country-asian="TW" fo:country-complex="SA" style:letter-kerning="true"/>
    </style:style>
    <style:style style:name="T24_7" style:family="text">
      <style:text-properties fo:font-size="12pt" style:font-name-asian="標楷體" style:font-size-asian="12pt" fo:language="en" fo:language-asian="zh" fo:language-complex="ar" fo:country="US" fo:country-asian="TW" fo:country-complex="SA" style:letter-kerning="true"/>
    </style:style>
    <style:style style:name="T24_8" style:family="text">
      <style:text-properties fo:font-size="12pt" style:font-name-asian="標楷體" style:font-size-asian="12pt" fo:language="en" fo:language-asian="zh" fo:language-complex="ar" fo:country="US" fo:country-asian="TW" fo:country-complex="SA" style:letter-kerning="true"/>
    </style:style>
    <style:style style:name="T24_9" style:family="text">
      <style:text-properties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2.013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T28_2" style:family="text">
      <style:text-properties fo:font-size="12pt" style:font-name-asian="標楷體" style:font-size-asian="12pt" fo:language="en" fo:language-asian="zh" fo:language-complex="ar" fo:country="US" fo:country-asian="TW" fo:country-complex="SA" style:letter-kerning="true"/>
    </style:style>
    <style:style style:name="T28_3" style:family="text">
      <style:text-properties fo:font-size="12pt" style:font-name-asian="標楷體" style:font-size-asian="12pt" fo:language="en" fo:language-asian="zh" fo:language-complex="ar" fo:country="US" fo:country-asian="TW" fo:country-complex="SA" style:letter-kerning="true"/>
    </style:style>
    <style:style style:name="T28_4" style:family="text">
      <style:text-properties fo:font-size="12pt" style:font-name-asian="標楷體" style:font-size-asian="12pt" fo:language="en" fo:language-asian="zh" fo:language-complex="ar" fo:country="US" fo:country-asian="TW" fo:country-complex="SA" style:letter-kerning="true"/>
    </style:style>
    <style:style style:name="T28_5" style:family="text">
      <style:text-properties fo:font-size="12pt" style:font-name-asian="標楷體" style:font-size-asian="12pt" fo:language="en" fo:language-asian="zh" fo:language-complex="ar" fo:country="US" fo:country-asian="TW" fo:country-complex="SA" style:letter-kerning="true"/>
    </style:style>
    <style:style style:name="T28_6" style:family="text">
      <style:text-properties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letter-spacing="-0.011cm" fo:font-size="12pt" style:font-name-asian="標楷體" style:font-size-asian="12pt" fo:language="en" fo:language-asian="zh" fo:language-complex="ar" fo:country="US" fo:country-asian="TW" fo:country-complex="SA" style:letter-kerning="true"/>
    </style:style>
    <style:style style:name="T29_2" style:family="text">
      <style:text-properties fo:letter-spacing="-0.011cm" fo:font-size="12pt" style:font-name-asian="標楷體" style:font-size-asian="12pt" fo:language="en" fo:language-asian="zh" fo:language-complex="ar" fo:country="US" fo:country-asian="TW" fo:country-complex="SA" style:letter-kerning="true"/>
    </style:style>
    <style:style style:name="T29_3" style:family="text">
      <style:text-properties fo:letter-spacing="-0.011cm" fo:font-size="12pt" style:font-name-asian="標楷體" style:font-size-asian="12pt" fo:language="en" fo:language-asian="zh" fo:language-complex="ar" fo:country="US" fo:country-asian="TW" fo:country-complex="SA" style:letter-kerning="true"/>
    </style:style>
    <style:style style:name="T29_4" style:family="text">
      <style:text-properties fo:letter-spacing="-0.011cm"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align="center"/>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Text_20_body">
      <style:paragraph-properties fo:text-align="center" fo:hyphenation-ladder-count="no-limit"/>
      <style:text-properties fo:hyphenate="false" fo:hyphenation-remain-char-count="2" fo:hyphenation-push-char-count="2"/>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T34_2" style:family="text">
      <style:text-properties fo:font-size="12pt" style:font-name-asian="標楷體" style:font-size-asian="12pt" fo:language="en" fo:language-asian="zh" fo:language-complex="ar" fo:country="US" fo:country-asian="TW" fo:country-complex="SA" style:letter-kerning="true"/>
    </style:style>
    <style:style style:name="T34_3"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1.046cm"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T37_2" style:family="text">
      <style:text-properties fo:font-size="12pt" style:font-name-asian="標楷體" style:font-size-asian="12pt" fo:language="en" fo:language-asian="zh" fo:language-complex="ar" fo:country="US" fo:country-asian="TW" fo:country-complex="SA" style:letter-kerning="true"/>
    </style:style>
    <style:style style:name="T37_3"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986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letter-spacing="-0.011cm"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center"/>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Text_20_body">
      <style:paragraph-properties fo:text-align="center" fo:hyphenation-ladder-count="no-limit"/>
      <style:text-properties fo:hyphenate="false" fo:hyphenation-remain-char-count="2" fo:hyphenation-push-char-count="2"/>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center"/>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T46_2" style:family="text">
      <style:text-properties fo:font-size="12pt" style:font-name-asian="標楷體" style:font-size-asian="12pt" fo:language="en" fo:language-asian="zh" fo:language-complex="ar" fo:country="US" fo:country-asian="TW" fo:country-complex="SA" style:letter-kerning="true"/>
    </style:style>
    <style:style style:name="T46_3"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0.889cm"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T49_2" style:family="text">
      <style:text-properties fo:font-size="12pt" style:font-name-asian="標楷體" style:font-size-asian="12pt" fo:language="en" fo:language-asian="zh" fo:language-complex="ar" fo:country="US" fo:country-asian="TW" fo:country-complex="SA" style:letter-kerning="true"/>
    </style:style>
    <style:style style:name="T49_3" style:family="text">
      <style:text-properties fo:font-size="12pt" style:font-name-asian="標楷體" style:font-size-asian="12pt" fo:language="en" fo:language-asian="zh" fo:language-complex="ar" fo:country="US" fo:country-asian="TW" fo:country-complex="SA" style:letter-kerning="true"/>
    </style:style>
    <style:style style:name="T49_4" style:family="text">
      <style:text-properties fo:font-size="12pt" style:font-name-asian="標楷體" style:font-size-asian="12pt" fo:language="en" fo:language-asian="zh" fo:language-complex="ar" fo:country="US" fo:country-asian="TW" fo:country-complex="SA" style:letter-kerning="true"/>
    </style:style>
    <style:style style:name="T49_5"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2.07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font-size="12pt" style:font-name-asian="標楷體" style:font-size-asian="12pt" fo:language="en" fo:language-asian="zh" fo:language-complex="ar" fo:country="US" fo:country-asian="TW" fo:country-complex="SA" style:letter-kerning="true"/>
    </style:style>
    <style:style style:name="T52_4" style:family="text">
      <style:text-properties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letter-spacing="-0.011cm" fo:font-size="12pt" style:font-name-asian="標楷體" style:font-size-asian="12pt" fo:language="en" fo:language-asian="zh" fo:language-complex="ar" fo:country="US" fo:country-asian="TW" fo:country-complex="SA" style:letter-kerning="true"/>
    </style:style>
    <style:style style:name="T53_2" style:family="text">
      <style:text-properties fo:letter-spacing="-0.011cm" fo:font-size="12pt" style:font-name-asian="標楷體" style:font-size-asian="12pt" fo:language="en" fo:language-asian="zh" fo:language-complex="ar" fo:country="US" fo:country-asian="TW" fo:country-complex="SA" style:letter-kerning="true"/>
    </style:style>
    <style:style style:name="T53_3"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T53_5"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P54" style:family="paragraph" style:parent-style-name="Normal">
      <style:paragraph-properties fo:text-align="center"/>
    </style:style>
    <style:style style:name="T54_1"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align="center"/>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Text_20_body">
      <style:paragraph-properties fo:text-align="center" fo:hyphenation-ladder-count="no-limit"/>
      <style:text-properties fo:hyphenate="false" fo:hyphenation-remain-char-count="2" fo:hyphenation-push-char-count="2"/>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T59_2" style:family="text">
      <style:text-properties fo:font-size="12pt" style:font-name-asian="標楷體" style:font-size-asian="12pt" fo:language="en" fo:language-asian="zh" fo:language-complex="ar" fo:country="US" fo:country-asian="TW" fo:country-complex="SA" style:letter-kerning="true"/>
    </style:style>
    <style:style style:name="T59_3"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row-height="0.679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T62_2" style:family="text">
      <style:text-properties fo:font-size="12pt" style:font-name-asian="標楷體" style:font-size-asian="12pt" fo:language="en" fo:language-asian="zh" fo:language-complex="ar" fo:country="US" fo:country-asian="TW" fo:country-complex="SA" style:letter-kerning="true"/>
    </style:style>
    <style:style style:name="T62_3"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2.291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T65_2" style:family="text">
      <style:text-properties fo:font-size="12pt" style:font-name-asian="標楷體" style:font-size-asian="12pt" fo:language="en" fo:language-asian="zh" fo:language-complex="ar" fo:country="US" fo:country-asian="TW" fo:country-complex="SA" style:letter-kerning="true"/>
    </style:style>
    <style:style style:name="T65_3" style:family="text">
      <style:text-properties fo:font-size="12pt" style:font-name-asian="標楷體" style:font-size-asian="12pt" fo:language="en" fo:language-asian="zh" fo:language-complex="ar" fo:country="US" fo:country-asian="TW" fo:country-complex="SA" style:letter-kerning="true"/>
    </style:style>
    <style:style style:name="T65_4" style:family="text">
      <style:text-properties fo:font-size="12pt" style:font-name-asian="標楷體" style:font-size-asian="12pt" fo:language="en" fo:language-asian="zh" fo:language-complex="ar" fo:country="US" fo:country-asian="TW" fo:country-complex="SA" style:letter-kerning="true"/>
    </style:style>
    <style:style style:name="T65_5"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letter-spacing="-0.011cm" fo:font-size="12pt" style:font-name-asian="標楷體" style:font-size-asian="12pt" fo:language="en" fo:language-asian="zh" fo:language-complex="ar" fo:country="US" fo:country-asian="TW" fo:country-complex="SA" style:letter-kerning="true"/>
    </style:style>
    <style:style style:name="T66_2" style:family="text">
      <style:text-properties fo:letter-spacing="-0.011cm" fo:font-size="12pt" style:font-name-asian="標楷體" style:font-size-asian="12pt" fo:language="en" fo:language-asian="zh" fo:language-complex="ar" fo:country="US" fo:country-asian="TW" fo:country-complex="SA" style:letter-kerning="true"/>
    </style:style>
    <style:style style:name="T66_3"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T66_4"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T66_5" style:family="text">
      <style:text-properties fo:letter-spacing="-0.011cm" fo:font-size="11pt" style:font-name-asian="標楷體" style:font-size-asian="11pt" style:font-size-complex="11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Text_20_body">
      <style:paragraph-properties fo:text-align="center" fo:hyphenation-ladder-count="no-limit"/>
      <style:text-properties fo:hyphenate="false" fo:hyphenation-remain-char-count="2" fo:hyphenation-push-char-count="2"/>
    </style:style>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center"/>
    </style:style>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T71_2" style:family="text">
      <style:text-properties fo:font-size="12pt" style:font-name-asian="標楷體" style:font-size-asian="12pt" fo:language="en" fo:language-asian="zh" fo:language-complex="ar" fo:country="US" fo:country-asian="TW" fo:country-complex="SA" style:letter-kerning="true"/>
    </style:style>
    <style:style style:name="T71_3" style:family="text">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style style:name="T72_1" style:family="text">
      <style:text-properties style:font-name-asian="標楷體"/>
    </style:style>
    <style:style style:name="P73" style:family="paragraph" style:parent-style-name="Normal">
      <style:text-properties style:font-name-asian="標楷體"/>
    </style:style>
    <style:style style:name="P74" style:family="paragraph" style:parent-style-name="Normal"/>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P75" style:family="paragraph" style:parent-style-name="Normal">
      <style:paragraph-properties fo:text-indent="-0.847cm" fo:margin-left="4.657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T75_9" style:family="text">
      <style:text-properties style:font-name-asian="標楷體"/>
    </style:style>
    <style:style style:name="P76" style:family="paragraph" style:parent-style-name="Normal">
      <style:paragraph-properties fo:text-indent="-0.847cm" fo:margin-left="4.657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P77" style:family="paragraph" style:parent-style-name="Normal">
      <style:paragraph-properties fo:text-indent="-0.847cm" fo:margin-left="4.657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P78" style:family="paragraph" style:parent-style-name="Normal">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79" style:family="paragraph" style:parent-style-name="Normal" style:master-page-name="MasterPage1">
      <style:paragraph-properties fo:text-align="center"/>
    </style:style>
    <style:style style:name="T79_1" style:family="text">
      <style:text-properties fo:font-size="22pt" style:font-name-asian="標楷體" style:font-size-asian="22pt" style:font-size-complex="22pt" fo:font-weight="bold" style:font-weight-asian="bold"/>
    </style:style>
    <style:style style:name="P80" style:family="paragraph" style:parent-style-name="Normal">
      <style:paragraph-properties fo:text-align="center"/>
    </style:style>
    <style:style style:name="T80_1" style:family="text">
      <style:text-properties fo:font-size="22pt" style:font-name-asian="標楷體" style:font-size-asian="22pt" style:font-size-complex="22pt" fo:font-weight="bold" style:font-weight-asian="bold"/>
    </style:style>
    <style:style style:name="T80_2" style:family="text">
      <style:text-properties fo:font-size="22pt" style:font-name-asian="標楷體" style:font-size-asian="22pt" style:font-size-complex="22pt" fo:font-weight="bold" style:font-weight-asian="bold"/>
    </style:style>
    <style:style style:name="T80_3" style:family="text">
      <style:text-properties fo:font-size="22pt" style:font-name-asian="標楷體" style:font-size-asian="22pt" style:font-size-complex="22pt" fo:font-weight="bold" style:font-weight-asian="bold"/>
    </style:style>
    <style:style style:name="T80_4" style:family="text">
      <style:text-properties fo:font-size="22pt" style:font-name-asian="標楷體" style:font-size-asian="22pt" style:font-size-complex="22pt" fo:font-weight="bold" style:font-weight-asian="bold"/>
    </style:style>
    <style:style style:name="P81" style:family="paragraph" style:parent-style-name="Normal">
      <style:paragraph-properties fo:text-align="center"/>
      <style:text-properties fo:color="#000000" fo:font-size="22pt" style:font-name-asian="標楷體" style:font-size-asian="22pt" style:font-size-complex="22pt" fo:font-weight="bold" style:font-weight-asian="bold"/>
    </style:style>
    <style:style style:name="P82" style:family="paragraph" style:parent-style-name="Normal"/>
    <style:style style:name="T82_1" style:family="text">
      <style:text-properties fo:color="#000000" style:font-name="標楷體" style:font-name-asian="標楷體"/>
    </style:style>
    <style:style style:name="T82_2" style:family="text">
      <style:text-properties fo:color="#000000" style:font-name-asian="標楷體"/>
    </style:style>
    <style:style style:name="T82_3" style:family="text">
      <style:text-properties fo:color="#000000" style:font-name-asian="標楷體"/>
    </style:style>
    <style:style style:name="T82_4" style:family="text">
      <style:text-properties fo:color="#000000" style:font-name-asian="標楷體"/>
    </style:style>
    <style:style style:name="T82_5" style:family="text">
      <style:text-properties fo:color="#000000" style:font-name-asian="標楷體"/>
    </style:style>
    <style:style style:name="T82_6" style:family="text">
      <style:text-properties fo:color="#000000" style:font-name-asian="標楷體"/>
    </style:style>
    <style:style style:name="T82_7" style:family="text">
      <style:text-properties fo:color="#000000" style:font-name-asian="標楷體"/>
    </style:style>
    <style:style style:name="T82_8" style:family="text">
      <style:text-properties fo:color="#000000" style:font-name-asian="標楷體"/>
    </style:style>
    <style:style style:name="T82_9" style:family="text">
      <style:text-properties fo:color="#000000" style:font-name-asian="標楷體"/>
    </style:style>
    <style:style style:name="T82_10" style:family="text">
      <style:text-properties fo:color="#000000" style:font-name-asian="標楷體"/>
    </style:style>
    <style:style style:name="T82_11" style:family="text">
      <style:text-properties fo:color="#000000" style:font-name-asian="標楷體"/>
    </style:style>
    <style:style style:name="T82_12" style:family="text">
      <style:text-properties fo:color="#000000" style:font-name-asian="標楷體"/>
    </style:style>
    <style:style style:name="T82_13" style:family="text">
      <style:text-properties style:font-name-asian="標楷體"/>
    </style:style>
    <style:style style:name="T82_14" style:family="text">
      <style:text-properties style:font-name-asian="標楷體"/>
    </style:style>
    <style:style style:name="T82_15" style:family="text">
      <style:text-properties style:font-name-asian="標楷體"/>
    </style:style>
    <style:style style:name="T82_16" style:family="text">
      <style:text-properties style:font-name-asian="標楷體"/>
    </style:style>
    <style:style style:name="T82_17" style:family="text">
      <style:text-properties style:font-name-asian="標楷體"/>
    </style:style>
    <style:style style:name="T82_18" style:family="text">
      <style:text-properties style:font-name-asian="標楷體"/>
    </style:style>
    <style:style style:name="T82_19" style:family="text">
      <style:text-properties style:font-name-asian="標楷體"/>
    </style:style>
    <style:style style:name="T82_20" style:family="text">
      <style:text-properties style:font-name-asian="標楷體"/>
    </style:style>
    <style:style style:name="T82_21" style:family="text">
      <style:text-properties style:font-name-asian="標楷體"/>
    </style:style>
    <style:style style:name="T82_22" style:family="text">
      <style:text-properties style:font-name-asian="標楷體"/>
    </style:style>
    <style:style style:name="T82_23" style:family="text">
      <style:text-properties style:font-name-asian="標楷體"/>
    </style:style>
    <style:style style:name="T82_24" style:family="text">
      <style:text-properties style:font-name-asian="標楷體"/>
    </style:style>
    <style:style style:name="T82_25" style:family="text">
      <style:text-properties style:font-name-asian="標楷體"/>
    </style:style>
    <style:style style:name="T82_26" style:family="text">
      <style:text-properties style:font-name-asian="標楷體"/>
    </style:style>
    <style:style style:name="Table2" style:family="table">
      <style:table-properties table:align="left" style:width="26.681cm" style:rel-width="100%" fo:margin-left="0cm"/>
    </style:style>
    <style:style style:name="Column8" style:family="table-column">
      <style:table-column-properties style:column-width="3.815cm"/>
    </style:style>
    <style:style style:name="Column9" style:family="table-column">
      <style:table-column-properties style:column-width="3.815cm"/>
    </style:style>
    <style:style style:name="Column10" style:family="table-column">
      <style:table-column-properties style:column-width="3.81cm"/>
    </style:style>
    <style:style style:name="Column11" style:family="table-column">
      <style:table-column-properties style:column-width="3.341cm"/>
    </style:style>
    <style:style style:name="Column12" style:family="table-column">
      <style:table-column-properties style:column-width="4.284cm"/>
    </style:style>
    <style:style style:name="Column13" style:family="table-column">
      <style:table-column-properties style:column-width="3.81cm"/>
    </style:style>
    <style:style style:name="Column14" style:family="table-column">
      <style:table-column-properties style:column-width="3.805cm"/>
    </style:style>
    <style:style style:name="Row11" style:family="table-row">
      <style:table-row-properties style:min-row-height="0.9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align-last="justify" fo:line-height="0.776cm"/>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align-last="justify" fo:line-height="0.776cm"/>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align-last="justify" fo:line-height="0.776cm"/>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fo:line-height="0.776cm"/>
    </style:style>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align-last="justify" fo:line-height="0.776cm"/>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align-last="justify" fo:line-height="0.776cm"/>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align-last="justify" fo:line-height="0.776cm"/>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706cm"/>
    </style:style>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5" style:family="paragraph" style:parent-style-name="Normal">
      <style:paragraph-properties fo:text-align="justify" fo:line-height="0.706cm"/>
    </style:style>
    <style:style style:name="T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706cm"/>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8" style:family="paragraph" style:parent-style-name="Normal">
      <style:paragraph-properties fo:text-align="justify" fo:line-height="0.706cm"/>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706cm"/>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4" style:family="paragraph" style:parent-style-name="Normal">
      <style:paragraph-properties fo:text-align="justify" fo:line-height="0.706cm"/>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706cm"/>
    </style:style>
    <style:style style:name="T1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Normal">
      <style:paragraph-properties fo:text-align="justify" fo:line-height="0.706cm"/>
    </style:style>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706cm"/>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3" style:family="paragraph" style:parent-style-name="Normal">
      <style:paragraph-properties fo:text-align="justify" fo:line-height="0.706cm"/>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706cm"/>
    </style:style>
    <style:style style:name="T1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paragraph-properties fo:text-align="justify" fo:line-height="0.706cm"/>
    </style:style>
    <style:style style:name="T1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706cm"/>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paragraph-properties fo:text-align="justify" fo:line-height="0.706cm"/>
    </style:style>
    <style:style style:name="T1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706cm"/>
    </style:style>
    <style:style style:name="T1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Normal">
      <style:paragraph-properties fo:text-align="justify" fo:line-height="0.706cm"/>
    </style:style>
    <style:style style:name="T1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706cm"/>
    </style:style>
    <style:style style:name="T1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1" style:family="paragraph" style:parent-style-name="Normal">
      <style:paragraph-properties fo:text-align="justify" fo:line-height="0.706cm"/>
    </style:style>
    <style:style style:name="T1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706cm"/>
    </style:style>
    <style:style style:name="T1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4" style:family="paragraph" style:parent-style-name="Normal">
      <style:paragraph-properties fo:text-align="justify" fo:line-height="0.706cm"/>
    </style:style>
    <style:style style:name="T1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35" style:family="paragraph" style:parent-style-name="Normal">
      <style:paragraph-properties fo:text-align="justify" fo:text-indent="-0.847cm" fo:margin-left="0.847cm"/>
    </style:style>
    <style:style style:name="T135_1" style:family="text">
      <style:text-properties style:font-name-asian="標楷體" fo:font-weight="bold" style:font-weight-asian="bold"/>
    </style:style>
    <style:style style:name="T135_2" style:family="text">
      <style:text-properties style:font-name-asian="標楷體" fo:font-weight="bold" style:font-weight-asian="bold"/>
    </style:style>
    <style:style style:name="T135_3" style:family="text">
      <style:text-properties style:font-name-asian="標楷體" fo:font-weight="bold" style:font-weight-asian="bold"/>
    </style:style>
    <style:style style:name="P136" style:family="paragraph" style:parent-style-name="Normal">
      <style:paragraph-properties fo:text-align="justify" fo:text-indent="-0.847cm" fo:line-height="0.423cm" fo:margin-left="0.847cm"/>
    </style:style>
    <style:style style:name="T136_1" style:family="text">
      <style:text-properties style:font-name-asian="標楷體"/>
    </style:style>
    <style:style style:name="P137" style:family="paragraph" style:parent-style-name="Normal">
      <style:paragraph-properties fo:text-indent="-0.847cm" fo:line-height="0.423cm" fo:margin-left="0.847cm"/>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fo:font-weight="bold" style:font-weight-asian="bold"/>
    </style:style>
    <style:style style:name="T137_4" style:family="text">
      <style:text-properties style:font-name-asian="標楷體"/>
    </style:style>
    <style:style style:name="T137_5" style:family="text">
      <style:text-properties style:font-name-asian="標楷體"/>
    </style:style>
    <style:style style:name="T137_6" style:family="text">
      <style:text-properties style:font-name-asian="標楷體"/>
    </style:style>
    <style:style style:name="T137_7" style:family="text">
      <style:text-properties style:font-name-asian="標楷體"/>
    </style:style>
    <style:style style:name="T137_8" style:family="text">
      <style:text-properties style:font-name-asian="標楷體" fo:font-weight="bold" style:font-weight-asian="bold"/>
    </style:style>
    <style:style style:name="T137_9" style:family="text"/>
    <style:style style:name="T137_10" style:family="text" style:parent-style-name="Internet_20_link">
      <style:text-properties style:font-name-asian="標楷體" fo:font-weight="bold" style:font-weight-asian="bold"/>
    </style:style>
    <style:style style:name="T137_11" style:family="text">
      <style:text-properties style:font-name-asian="標楷體" fo:font-weight="bold" style:font-weight-asian="bold"/>
    </style:style>
    <style:style style:name="T137_12" style:family="text">
      <style:text-properties style:font-name-asian="標楷體" fo:font-weight="bold" style:font-weight-asian="bold"/>
    </style:style>
    <style:style style:name="T137_13" style:family="text">
      <style:text-properties style:font-name-asian="標楷體"/>
    </style:style>
    <style:style style:name="T137_14" style:family="text">
      <style:text-properties style:font-name-asian="標楷體"/>
    </style:style>
    <style:style style:name="T137_15" style:family="text">
      <style:text-properties fo:color="#000000" style:font-name-asian="標楷體"/>
    </style:style>
    <style:style style:name="T137_16" style:family="text">
      <style:text-properties fo:color="#000000" style:font-name-asian="標楷體"/>
    </style:style>
    <style:style style:name="T137_17" style:family="text">
      <style:text-properties fo:color="#000000" style:font-name-asian="標楷體"/>
    </style:style>
    <style:style style:name="T137_18" style:family="text">
      <style:text-properties fo:color="#000000" style:font-name-asian="標楷體"/>
    </style:style>
    <style:style style:name="T137_19" style:family="text">
      <style:text-properties fo:color="#000000" style:font-name-asian="標楷體"/>
    </style:style>
    <style:style style:name="T137_20" style:family="text">
      <style:text-properties fo:color="#000000" style:font-name-asian="標楷體"/>
    </style:style>
    <style:style style:name="T137_21" style:family="text">
      <style:text-properties fo:color="#000000" style:font-name-asian="標楷體"/>
    </style:style>
    <style:style style:name="T137_22" style:family="text">
      <style:text-properties fo:color="#000000" style:font-name-asian="標楷體"/>
    </style:style>
    <style:style style:name="T137_23" style:family="text">
      <style:text-properties fo:color="#000000" style:font-name-asian="標楷體"/>
    </style:style>
    <style:style style:name="T137_24" style:family="text">
      <style:text-properties fo:color="#000000" style:font-name-asian="標楷體"/>
    </style:style>
    <style:style style:name="T137_25" style:family="text">
      <style:text-properties fo:color="#000000" style:font-name-asian="標楷體"/>
    </style:style>
    <style:style style:name="T137_26" style:family="text">
      <style:text-properties style:font-name-asian="標楷體"/>
    </style:style>
    <style:style style:name="T137_27" style:family="text">
      <style:text-properties style:font-name-asian="標楷體"/>
    </style:style>
    <style:style style:name="T137_28" style:family="text">
      <style:text-properties style:font-name-asian="標楷體"/>
    </style:style>
    <style:style style:name="T137_29" style:family="text">
      <style:text-properties style:font-name-asian="標楷體"/>
    </style:style>
    <style:style style:name="T137_30" style:family="text">
      <style:text-properties style:font-name-asian="標楷體"/>
    </style:style>
    <style:style style:name="T137_31" style:family="text">
      <style:text-properties style:font-name-asian="標楷體"/>
    </style:style>
    <style:style style:name="T137_32" style:family="text">
      <style:text-properties style:font-name-asian="標楷體"/>
    </style:style>
    <style:style style:name="T137_33" style:family="text">
      <style:text-properties style:font-name-asian="標楷體"/>
    </style:style>
    <style:style style:name="T137_34" style:family="text">
      <style:text-properties style:font-name-asian="標楷體"/>
    </style:style>
    <style:style style:name="P138" style:family="paragraph" style:parent-style-name="Normal">
      <style:paragraph-properties fo:text-indent="-0.847cm" fo:line-height="0.423cm" fo:margin-left="0.847cm"/>
    </style:style>
    <style:style style:name="T138_1" style:family="text">
      <style:text-properties style:font-name-asian="標楷體"/>
    </style:style>
    <style:style style:name="P139" style:family="paragraph" style:parent-style-name="Normal">
      <style:paragraph-properties fo:text-indent="-0.847cm" fo:line-height="0.423cm" fo:margin-left="0.847cm"/>
    </style:style>
    <style:style style:name="T139_1" style:family="text">
      <style:text-properties style:font-name-asian="標楷體"/>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asian="標楷體"/>
    </style:style>
    <style:style style:name="T139_5" style:family="text">
      <style:text-properties style:font-name-asian="標楷體"/>
    </style:style>
    <style:style style:name="T139_6" style:family="text">
      <style:text-properties style:font-name-asian="標楷體"/>
    </style:style>
    <style:style style:name="T139_7" style:family="text">
      <style:text-properties style:font-name-asian="標楷體"/>
    </style:style>
    <style:style style:name="P140" style:family="paragraph" style:parent-style-name="Normal">
      <style:paragraph-properties fo:text-indent="-0.847cm" fo:line-height="0.423cm" fo:margin-left="0.847cm"/>
    </style:style>
    <style:style style:name="T140_1" style:family="text">
      <style:text-properties style:font-name-asian="標楷體"/>
    </style:style>
    <style:style style:name="P141" style:family="paragraph" style:parent-style-name="Normal">
      <style:paragraph-properties fo:text-indent="-0.847cm" fo:line-height="0.423cm" fo:margin-left="0.847cm"/>
    </style:style>
    <style:style style:name="T141_1" style:family="text">
      <style:text-properties style:font-name-asian="標楷體"/>
    </style:style>
    <style:style style:name="T141_2" style:family="text">
      <style:text-properties style:font-name-asian="標楷體"/>
    </style:style>
    <style:style style:name="P142" style:family="paragraph" style:parent-style-name="Normal">
      <style:paragraph-properties fo:text-indent="-0.847cm" fo:line-height="0.423cm" fo:margin-left="0.847cm"/>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style>
    <style:style style:name="T142_9" style:family="text">
      <style:text-properties style:font-name-asian="標楷體"/>
    </style:style>
    <style:style style:name="T142_10" style:family="text">
      <style:text-properties style:font-name-asian="標楷體"/>
    </style:style>
    <style:style style:name="T142_11" style:family="text">
      <style:text-properties style:font-name-asian="標楷體"/>
    </style:style>
    <style:style style:name="T142_12" style:family="text">
      <style:text-properties style:font-name-asian="標楷體"/>
    </style:style>
    <style:style style:name="P143" style:family="paragraph" style:parent-style-name="Normal">
      <style:paragraph-properties fo:text-indent="-0.847cm" fo:line-height="0.423cm" fo:margin-left="0.847cm"/>
      <style:text-properties style:font-name-asian="標楷體"/>
    </style:style>
  </office:automatic-styles>
  <office:body>
    <office:text>
      <text:section text:style-name="S1" text:name="S1">
        <text:p text:style-name="P1"><draw:frame svg:x="-0.026cm" svg:y="-0.416cm" svg:width="2.328cm" svg:height="0.106cm" draw:style-name="FR1" text:anchor-type="char" draw:z-index="0"><draw:text-box fo:min-height="5.34cm"><text:p text:style-name="P2"><text:span text:style-name="T2_1">附件一</text:span></text:p><text:p text:style-name="P3"><text:span text:style-name="T3_1">議程表及報名表</text:span></text:p></draw:text-box></draw:frame><text:span text:style-name="T3_2">法務部法醫研究所</text:span></text:p>
        <text:p text:style-name="P4"><text:span text:style-name="T4_1">1</text:span><text:span text:style-name="T4_2">13</text:span><text:span text:style-name="T4_3">年第</text:span><text:span text:style-name="T4_4">3</text:span><text:span text:style-name="T4_5">次</text:span><text:span text:style-name="T4_6">法醫科學學術研討會</text:span></text:p>
        <text:p text:style-name="P5"><text:span text:style-name="T5_1">議程</text:span><text:span text:style-name="T5_2">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6"><text:span text:style-name="T6_1">日期</text:span></text:p>
            </table:table-cell>
            <table:table-cell table:style-name="Cell2">
              <text:p text:style-name="P7"><text:span text:style-name="T7_1">地點</text:span></text:p>
            </table:table-cell>
            <table:table-cell table:style-name="Cell3">
              <text:p text:style-name="P8"><text:span text:style-name="T8_1">時間</text:span></text:p>
            </table:table-cell>
            <table:table-cell table:style-name="Cell4">
              <text:p text:style-name="P9"><text:span text:style-name="T9_1">題目</text:span></text:p>
            </table:table-cell>
            <table:table-cell table:style-name="Cell5">
              <text:p text:style-name="P10"><text:span text:style-name="T10_1">職稱</text:span></text:p>
            </table:table-cell>
            <table:table-cell table:style-name="Cell6">
              <text:p text:style-name="P11"><text:span text:style-name="T11_1">主講者</text:span></text:p>
            </table:table-cell>
            <table:table-cell table:style-name="Cell7">
              <text:p text:style-name="P12"><text:span text:style-name="T12_1">主持人</text:span></text:p>
            </table:table-cell>
          </table:table-row>
          <table:table-row table:style-name="Row2">
            <table:table-cell table:style-name="Cell8" table:number-rows-spanned="9">
              <text:p text:style-name="P13"><text:span text:style-name="T13_1">9</text:span><text:span text:style-name="T13_2">/</text:span><text:span text:style-name="T13_3">13</text:span><text:span text:style-name="T13_4"><text:s/></text:span></text:p>
              <text:p text:style-name="P14"><text:span text:style-name="T14_1">(</text:span><text:span text:style-name="T14_2">五</text:span><text:span text:style-name="T14_3">)</text:span></text:p>
            </table:table-cell>
            <table:table-cell table:style-name="Cell9" table:number-rows-spanned="9">
              <text:p text:style-name="P15"><text:span text:style-name="T15_1">法務部</text:span></text:p>
              <text:p text:style-name="P16"><text:span text:style-name="T16_1">法醫研究所</text:span></text:p>
              <text:p text:style-name="P17"><text:span text:style-name="T17_1">A</text:span><text:span text:style-name="T17_2">棟</text:span><text:span text:style-name="T17_3">4</text:span><text:span text:style-name="T17_4">樓</text:span></text:p>
              <text:p text:style-name="P18"><text:span text:style-name="T18_1">第一</text:span></text:p>
              <text:p text:style-name="P19"><text:span text:style-name="T19_1">會議室</text:span></text:p>
            </table:table-cell>
            <table:table-cell table:style-name="Cell10">
              <text:p text:style-name="P20"><text:span text:style-name="T20_1">9</text:span><text:span text:style-name="T20_2">:</text:span><text:span text:style-name="T20_3">1</text:span><text:span text:style-name="T20_4">0</text:span><text:span text:style-name="T20_5">~</text:span><text:span text:style-name="T20_6">9:</text:span><text:span text:style-name="T20_7">20</text:span></text:p>
            </table:table-cell>
            <table:table-cell table:style-name="Cell11" table:number-columns-spanned="4">
              <text:p text:style-name="P21"><text:span text:style-name="T21_1">報到</text:span></text:p>
            </table:table-cell>
            <table:covered-table-cell/>
            <table:covered-table-cell/>
            <table:covered-table-cell/>
          </table:table-row>
          <table:table-row table:style-name="Row3">
            <table:covered-table-cell table:style-name="Cell12">
              <text:p text:style-name="P22"/>
            </table:covered-table-cell>
            <table:covered-table-cell table:style-name="Cell13">
              <text:p text:style-name="P23"/>
            </table:covered-table-cell>
            <table:table-cell table:style-name="Cell14">
              <text:p text:style-name="P24"><text:span text:style-name="T24_1">9</text:span><text:span text:style-name="T24_2">:</text:span><text:span text:style-name="T24_3">2</text:span><text:span text:style-name="T24_4">0</text:span><text:span text:style-name="T24_5">~</text:span><text:span text:style-name="T24_6">9</text:span><text:span text:style-name="T24_7">:</text:span><text:span text:style-name="T24_8">3</text:span><text:span text:style-name="T24_9">0</text:span></text:p>
            </table:table-cell>
            <table:table-cell table:style-name="Cell15" table:number-columns-spanned="4">
              <text:p text:style-name="P25"><text:span text:style-name="T25_1">所長致詞</text:span></text:p>
            </table:table-cell>
            <table:covered-table-cell/>
            <table:covered-table-cell/>
            <table:covered-table-cell/>
          </table:table-row>
          <table:table-row table:style-name="Row4">
            <table:covered-table-cell table:style-name="Cell16">
              <text:p text:style-name="P26"/>
            </table:covered-table-cell>
            <table:covered-table-cell table:style-name="Cell17">
              <text:p text:style-name="P27"/>
            </table:covered-table-cell>
            <table:table-cell table:style-name="Cell18">
              <text:p text:style-name="P28"><text:span text:style-name="T28_1">9:</text:span><text:span text:style-name="T28_2">30</text:span><text:span text:style-name="T28_3">~</text:span><text:span text:style-name="T28_4">10</text:span><text:span text:style-name="T28_5">:</text:span><text:span text:style-name="T28_6">20</text:span></text:p>
            </table:table-cell>
            <table:table-cell table:style-name="Cell19">
              <text:p text:style-name="P29"><text:span text:style-name="T29_1">疏忽（</text:span><text:span text:style-name="T29_2">Neglect</text:span><text:span text:style-name="T29_3">）及殺嬰</text:span><text:span text:style-name="T29_4">案件</text:span></text:p>
            </table:table-cell>
            <table:table-cell table:style-name="Cell20">
              <text:p text:style-name="P30"><text:span text:style-name="T30_1">法醫病理組</text:span></text:p>
              <text:p text:style-name="P31"><text:span text:style-name="T31_1">研究員</text:span></text:p>
            </table:table-cell>
            <table:table-cell table:style-name="Cell21">
              <text:p text:style-name="P32"><text:span text:style-name="T32_1">潘至信</text:span></text:p>
            </table:table-cell>
            <table:table-cell table:style-name="Cell22">
              <text:p text:style-name="P33"><text:span text:style-name="T33_1">法醫病理組</text:span></text:p>
              <text:p text:style-name="P34"><text:span text:style-name="T34_1">組長</text:span><text:span text:style-name="T34_2"><text:s/></text:span><text:span text:style-name="T34_3">許倬憲</text:span></text:p>
            </table:table-cell>
          </table:table-row>
          <table:table-row table:style-name="Row5">
            <table:covered-table-cell table:style-name="Cell23">
              <text:p text:style-name="P35"/>
            </table:covered-table-cell>
            <table:covered-table-cell table:style-name="Cell24">
              <text:p text:style-name="P36"/>
            </table:covered-table-cell>
            <table:table-cell table:style-name="Cell25" table:number-columns-spanned="5">
              <text:p text:style-name="P37"><text:span text:style-name="T37_1">休息</text:span><text:span text:style-name="T37_2">10</text:span><text:span text:style-name="T37_3">分鐘</text:span></text:p>
            </table:table-cell>
            <table:covered-table-cell/>
            <table:covered-table-cell/>
            <table:covered-table-cell/>
            <table:covered-table-cell/>
          </table:table-row>
          <table:table-row table:style-name="Row6">
            <table:covered-table-cell table:style-name="Cell26">
              <text:p text:style-name="P38"/>
            </table:covered-table-cell>
            <table:covered-table-cell table:style-name="Cell27">
              <text:p text:style-name="P39"/>
            </table:covered-table-cell>
            <table:table-cell table:style-name="Cell28">
              <text:p text:style-name="P40"><text:span text:style-name="T40_1">10</text:span><text:span text:style-name="T40_2">:</text:span><text:span text:style-name="T40_3">30</text:span><text:span text:style-name="T40_4">~</text:span><text:span text:style-name="T40_5">1</text:span><text:span text:style-name="T40_6">2</text:span><text:span text:style-name="T40_7">:</text:span><text:span text:style-name="T40_8">00</text:span></text:p>
            </table:table-cell>
            <table:table-cell table:style-name="Cell29">
              <text:p text:style-name="P41"><text:span text:style-name="T41_1">虐童案件</text:span></text:p>
            </table:table-cell>
            <table:table-cell table:style-name="Cell30">
              <text:p text:style-name="P42"><text:span text:style-name="T42_1">法醫病理組</text:span></text:p>
              <text:p text:style-name="P43"><text:span text:style-name="T43_1">研究員</text:span></text:p>
            </table:table-cell>
            <table:table-cell table:style-name="Cell31">
              <text:p text:style-name="P44"><text:span text:style-name="T44_1">潘至信</text:span></text:p>
            </table:table-cell>
            <table:table-cell table:style-name="Cell32">
              <text:p text:style-name="P45"><text:span text:style-name="T45_1">法醫病理組</text:span></text:p>
              <text:p text:style-name="P46"><text:span text:style-name="T46_1">組長</text:span><text:span text:style-name="T46_2"><text:s/></text:span><text:span text:style-name="T46_3">許倬憲</text:span></text:p>
            </table:table-cell>
          </table:table-row>
          <table:table-row table:style-name="Row7">
            <table:covered-table-cell table:style-name="Cell33">
              <text:p text:style-name="P47"/>
            </table:covered-table-cell>
            <table:covered-table-cell table:style-name="Cell34">
              <text:p text:style-name="P48"/>
            </table:covered-table-cell>
            <table:table-cell table:style-name="Cell35" table:number-columns-spanned="5">
              <text:p text:style-name="P49"><text:span text:style-name="T49_1">午休時間</text:span><text:span text:style-name="T49_2">12:</text:span><text:span text:style-name="T49_3">0</text:span><text:span text:style-name="T49_4">0</text:span><text:bookmark-start text:name="_GoBack"/><text:bookmark-end text:name="_GoBack"/><text:span text:style-name="T49_5">~13:30</text:span></text:p>
            </table:table-cell>
            <table:covered-table-cell/>
            <table:covered-table-cell/>
            <table:covered-table-cell/>
            <table:covered-table-cell/>
          </table:table-row>
          <table:table-row table:style-name="Row8">
            <table:covered-table-cell table:style-name="Cell36">
              <text:p text:style-name="P50"/>
            </table:covered-table-cell>
            <table:covered-table-cell table:style-name="Cell37">
              <text:p text:style-name="P51"/>
            </table:covered-table-cell>
            <table:table-cell table:style-name="Cell38">
              <text:p text:style-name="P52"><text:span text:style-name="T52_1">13:30~</text:span><text:span text:style-name="T52_2">14</text:span><text:span text:style-name="T52_3">:</text:span><text:span text:style-name="T52_4">20</text:span></text:p>
            </table:table-cell>
            <table:table-cell table:style-name="Cell39">
              <text:p text:style-name="P53"><text:span text:style-name="T53_1">SIDS</text:span><text:span text:style-name="T53_2">：</text:span><text:span text:style-name="T53_3">羊水吸入性肺炎</text:span><text:span text:style-name="T53_4">/</text:span><text:span text:style-name="T53_5">嗜酸性肺炎</text:span><text:span text:style-name="T53_6">/</text:span></text:p>
              <text:p text:style-name="P54"><text:span text:style-name="T54_1">肺擴張不全</text:span></text:p>
            </table:table-cell>
            <table:table-cell table:style-name="Cell40">
              <text:p text:style-name="P55"><text:span text:style-name="T55_1">法醫病理組</text:span></text:p>
              <text:p text:style-name="P56"><text:span text:style-name="T56_1">研究員</text:span></text:p>
            </table:table-cell>
            <table:table-cell table:style-name="Cell41">
              <text:p text:style-name="P57"><text:span text:style-name="T57_1">潘至信</text:span></text:p>
            </table:table-cell>
            <table:table-cell table:style-name="Cell42">
              <text:p text:style-name="P58"><text:span text:style-name="T58_1">法醫病理組</text:span></text:p>
              <text:p text:style-name="P59"><text:span text:style-name="T59_1">組長</text:span><text:span text:style-name="T59_2"><text:s/></text:span><text:span text:style-name="T59_3">許倬憲</text:span></text:p>
            </table:table-cell>
          </table:table-row>
          <table:table-row table:style-name="Row9">
            <table:covered-table-cell table:style-name="Cell43">
              <text:p text:style-name="P60"/>
            </table:covered-table-cell>
            <table:covered-table-cell table:style-name="Cell44">
              <text:p text:style-name="P61"/>
            </table:covered-table-cell>
            <table:table-cell table:style-name="Cell45" table:number-columns-spanned="5">
              <text:p text:style-name="P62"><text:span text:style-name="T62_1">休息</text:span><text:span text:style-name="T62_2">10</text:span><text:span text:style-name="T62_3">分鐘</text:span></text:p>
            </table:table-cell>
            <table:covered-table-cell/>
            <table:covered-table-cell/>
            <table:covered-table-cell/>
            <table:covered-table-cell/>
          </table:table-row>
          <table:table-row table:style-name="Row10">
            <table:covered-table-cell table:style-name="Cell46">
              <text:p text:style-name="P63"/>
            </table:covered-table-cell>
            <table:covered-table-cell table:style-name="Cell47">
              <text:p text:style-name="P64"/>
            </table:covered-table-cell>
            <table:table-cell table:style-name="Cell48">
              <text:p text:style-name="P65"><text:span text:style-name="T65_1">14</text:span><text:span text:style-name="T65_2">:</text:span><text:span text:style-name="T65_3">30</text:span><text:span text:style-name="T65_4">~16:</text:span><text:span text:style-name="T65_5">00</text:span></text:p>
            </table:table-cell>
            <table:table-cell table:style-name="Cell49">
              <text:p text:style-name="P66"><text:span text:style-name="T66_1">SIDS</text:span><text:span text:style-name="T66_2">：</text:span><text:span text:style-name="T66_3">疫苗致死</text:span><text:span text:style-name="T66_4">/</text:span><text:span text:style-name="T66_5">Choking</text:span></text:p>
            </table:table-cell>
            <table:table-cell table:style-name="Cell50">
              <text:p text:style-name="P67"><text:span text:style-name="T67_1">法醫病理組</text:span></text:p>
              <text:p text:style-name="P68"><text:span text:style-name="T68_1">研究員</text:span></text:p>
            </table:table-cell>
            <table:table-cell table:style-name="Cell51">
              <text:p text:style-name="P69"><text:span text:style-name="T69_1">潘至信</text:span></text:p>
            </table:table-cell>
            <table:table-cell table:style-name="Cell52">
              <text:p text:style-name="P70"><text:span text:style-name="T70_1">法醫病理組</text:span></text:p>
              <text:p text:style-name="P71"><text:span text:style-name="T71_1">組長</text:span><text:span text:style-name="T71_2"><text:s/></text:span><text:span text:style-name="T71_3">許倬憲</text:span></text:p>
            </table:table-cell>
          </table:table-row>
        </table:table>
        <text:p text:style-name="P72"><text:span text:style-name="T72_1">主辦單位：法務部法醫研究所</text:span></text:p>
        <text:p text:style-name="P73"/>
        <text:p text:style-name="P74"><text:span text:style-name="T74_1">法務部法醫研究所：</text:span><text:span text:style-name="T74_2">新</text:span><text:span text:style-name="T74_3">北市</text:span><text:span text:style-name="T74_4">中和</text:span><text:span text:style-name="T74_5">區</text:span><text:span text:style-name="T74_6">民安</text:span><text:span text:style-name="T74_7">街</text:span><text:span text:style-name="T74_8">1</text:span><text:span text:style-name="T74_9">23</text:span><text:span text:style-name="T74_10">號</text:span></text:p>
        <text:p text:style-name="P75"><text:span text:style-name="T75_1">TEL</text:span><text:span text:style-name="T75_2">：</text:span><text:span text:style-name="T75_3">(02)2</text:span><text:span text:style-name="T75_4">226</text:span><text:span text:style-name="T75_5">-</text:span><text:span text:style-name="T75_6">6555*</text:span><text:span text:style-name="T75_7"><text:s/>e</text:span><text:span text:style-name="T75_8">xt.51</text:span><text:span text:style-name="T75_9">5</text:span></text:p>
        <text:p text:style-name="P76"><text:span text:style-name="T76_1">FAX</text:span><text:span text:style-name="T76_2">：</text:span><text:span text:style-name="T76_3">(02)2</text:span><text:span text:style-name="T76_4">226</text:span><text:span text:style-name="T76_5">-</text:span><text:span text:style-name="T76_6">0933</text:span></text:p>
        <text:p text:style-name="P77"><text:span text:style-name="T77_1">聯絡人：</text:span><text:span text:style-name="T77_2">賴詠淳</text:span><text:span text:style-name="T77_3">70024</text:span><text:span text:style-name="T77_4">@mail.moj.gov.tw</text:span></text:p>
        <text:p text:style-name="P78"/>
      </text:section>
      <text:section text:style-name="S2" text:name="S2">
        <text:p text:style-name="P79"><text:span text:style-name="T79_1">法務部法醫研究所</text:span></text:p>
        <text:p text:style-name="P80"><text:span text:style-name="T80_1">113</text:span><text:span text:style-name="T80_2">年第</text:span><text:span text:style-name="T80_3">3</text:span><text:span text:style-name="T80_4">次法醫科學學術研討會</text:span></text:p>
        <text:p text:style-name="P81"/>
        <text:p text:style-name="P82"><text:span text:style-name="T82_1">時間</text:span><text:span text:style-name="T82_2">：</text:span><text:span text:style-name="T82_3">113</text:span><text:span text:style-name="T82_4">年</text:span><text:span text:style-name="T82_5">9</text:span><text:span text:style-name="T82_6">月</text:span><text:span text:style-name="T82_7">13</text:span><text:span text:style-name="T82_8">日</text:span><text:span text:style-name="T82_9">(</text:span><text:span text:style-name="T82_10">星期</text:span><text:span text:style-name="T82_11">五</text:span><text:span text:style-name="T82_12">)<text:s text:c="5"/></text:span><text:span text:style-name="T82_13"><text:s text:c="15"/></text:span><text:span text:style-name="T82_14"><text:s text:c="22"/></text:span><text:span text:style-name="T82_15"><text:s/></text:span><text:span text:style-name="T82_16">地點：</text:span><text:span text:style-name="T82_17">本所</text:span><text:span text:style-name="T82_18">A</text:span><text:span text:style-name="T82_19">棟</text:span><text:span text:style-name="T82_20">4</text:span><text:span text:style-name="T82_21">樓第一會議室</text:span><text:span text:style-name="T82_22">(</text:span><text:span text:style-name="T82_23">新北市中和區民安街</text:span><text:span text:style-name="T82_24">123</text:span><text:span text:style-name="T82_25">號</text:span><text:span text:style-name="T82_26">)</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1">
            <table:table-cell table:style-name="Cell53">
              <text:p text:style-name="P83"><text:span text:style-name="T83_1">姓名</text:span></text:p>
            </table:table-cell>
            <table:table-cell table:style-name="Cell54">
              <text:p text:style-name="P84"><text:span text:style-name="T84_1">服務機關</text:span><text:span text:style-name="T84_2">(</text:span><text:span text:style-name="T84_3">構</text:span><text:span text:style-name="T84_4">)</text:span></text:p>
            </table:table-cell>
            <table:table-cell table:style-name="Cell55">
              <text:p text:style-name="P85"><text:span text:style-name="T85_1">職稱</text:span></text:p>
            </table:table-cell>
            <table:table-cell table:style-name="Cell56">
              <text:p text:style-name="P86"><text:span text:style-name="T86_1">身分證字號</text:span></text:p>
            </table:table-cell>
            <table:table-cell table:style-name="Cell57">
              <text:p text:style-name="P87"><text:span text:style-name="T87_1">聯絡電話</text:span></text:p>
            </table:table-cell>
            <table:table-cell table:style-name="Cell58">
              <text:p text:style-name="P88"><text:span text:style-name="T88_1">電子郵件帳號</text:span></text:p>
            </table:table-cell>
            <table:table-cell table:style-name="Cell59">
              <text:p text:style-name="P89"><text:span text:style-name="T89_1">餐飲調查</text:span></text:p>
            </table:table-cell>
          </table:table-row>
          <table:table-row table:style-name="Row12">
            <table:table-cell table:style-name="Cell60">
              <text:p text:style-name="P90"/>
            </table:table-cell>
            <table:table-cell table:style-name="Cell61">
              <text:p text:style-name="P91"/>
            </table:table-cell>
            <table:table-cell table:style-name="Cell62">
              <text:p text:style-name="P92"/>
            </table:table-cell>
            <table:table-cell table:style-name="Cell63">
              <text:p text:style-name="P93"/>
            </table:table-cell>
            <table:table-cell table:style-name="Cell64">
              <text:p text:style-name="P94"><text:span text:style-name="T94_1">手機：</text:span></text:p>
              <text:p text:style-name="P95"><text:span text:style-name="T95_1">辦公室：</text:span></text:p>
            </table:table-cell>
            <table:table-cell table:style-name="Cell65">
              <text:p text:style-name="P96"/>
            </table:table-cell>
            <table:table-cell table:style-name="Cell66">
              <text:p text:style-name="P97"><text:span text:style-name="T97_1">□</text:span><text:span text:style-name="T97_2">葷食</text:span></text:p>
              <text:p text:style-name="P98"><text:span text:style-name="T98_1">□</text:span><text:span text:style-name="T98_2">素食</text:span></text:p>
            </table:table-cell>
          </table:table-row>
          <table:table-row table:style-name="Row13">
            <table:table-cell table:style-name="Cell67">
              <text:p text:style-name="P99"/>
            </table:table-cell>
            <table:table-cell table:style-name="Cell68">
              <text:p text:style-name="P100"/>
            </table:table-cell>
            <table:table-cell table:style-name="Cell69">
              <text:p text:style-name="P101"/>
            </table:table-cell>
            <table:table-cell table:style-name="Cell70">
              <text:p text:style-name="P102"/>
            </table:table-cell>
            <table:table-cell table:style-name="Cell71">
              <text:p text:style-name="P103"><text:span text:style-name="T103_1">手機：</text:span></text:p>
              <text:p text:style-name="P104"><text:span text:style-name="T104_1">辦公室：</text:span></text:p>
            </table:table-cell>
            <table:table-cell table:style-name="Cell72">
              <text:p text:style-name="P105"/>
            </table:table-cell>
            <table:table-cell table:style-name="Cell73">
              <text:p text:style-name="P106"><text:span text:style-name="T106_1">□</text:span><text:span text:style-name="T106_2">葷食</text:span></text:p>
              <text:p text:style-name="P107"><text:span text:style-name="T107_1">□</text:span><text:span text:style-name="T107_2">素食</text:span></text:p>
            </table:table-cell>
          </table:table-row>
          <table:table-row table:style-name="Row14">
            <table:table-cell table:style-name="Cell74">
              <text:p text:style-name="P108"/>
            </table:table-cell>
            <table:table-cell table:style-name="Cell75">
              <text:p text:style-name="P109"/>
            </table:table-cell>
            <table:table-cell table:style-name="Cell76">
              <text:p text:style-name="P110"/>
            </table:table-cell>
            <table:table-cell table:style-name="Cell77">
              <text:p text:style-name="P111"/>
            </table:table-cell>
            <table:table-cell table:style-name="Cell78">
              <text:p text:style-name="P112"><text:span text:style-name="T112_1">手機：</text:span></text:p>
              <text:p text:style-name="P113"><text:span text:style-name="T113_1">辦公室：</text:span></text:p>
            </table:table-cell>
            <table:table-cell table:style-name="Cell79">
              <text:p text:style-name="P114"/>
            </table:table-cell>
            <table:table-cell table:style-name="Cell80">
              <text:p text:style-name="P115"><text:span text:style-name="T115_1">□</text:span><text:span text:style-name="T115_2">葷食</text:span></text:p>
              <text:p text:style-name="P116"><text:span text:style-name="T116_1">□</text:span><text:span text:style-name="T116_2">素食</text:span></text:p>
            </table:table-cell>
          </table:table-row>
          <table:table-row table:style-name="Row15">
            <table:table-cell table:style-name="Cell81">
              <text:p text:style-name="P117"/>
            </table:table-cell>
            <table:table-cell table:style-name="Cell82">
              <text:p text:style-name="P118"/>
            </table:table-cell>
            <table:table-cell table:style-name="Cell83">
              <text:p text:style-name="P119"/>
            </table:table-cell>
            <table:table-cell table:style-name="Cell84">
              <text:p text:style-name="P120"/>
            </table:table-cell>
            <table:table-cell table:style-name="Cell85">
              <text:p text:style-name="P121"><text:span text:style-name="T121_1">手機：</text:span></text:p>
              <text:p text:style-name="P122"><text:span text:style-name="T122_1">辦公室：</text:span></text:p>
            </table:table-cell>
            <table:table-cell table:style-name="Cell86">
              <text:p text:style-name="P123"/>
            </table:table-cell>
            <table:table-cell table:style-name="Cell87">
              <text:p text:style-name="P124"><text:span text:style-name="T124_1">□</text:span><text:span text:style-name="T124_2">葷食</text:span></text:p>
              <text:p text:style-name="P125"><text:span text:style-name="T125_1">□</text:span><text:span text:style-name="T125_2">素食</text:span></text:p>
            </table:table-cell>
          </table:table-row>
          <table:table-row table:style-name="Row16">
            <table:table-cell table:style-name="Cell88">
              <text:p text:style-name="P126"/>
            </table:table-cell>
            <table:table-cell table:style-name="Cell89">
              <text:p text:style-name="P127"/>
            </table:table-cell>
            <table:table-cell table:style-name="Cell90">
              <text:p text:style-name="P128"/>
            </table:table-cell>
            <table:table-cell table:style-name="Cell91">
              <text:p text:style-name="P129"/>
            </table:table-cell>
            <table:table-cell table:style-name="Cell92">
              <text:p text:style-name="P130"><text:span text:style-name="T130_1">手機：</text:span></text:p>
              <text:p text:style-name="P131"><text:span text:style-name="T131_1">辦公室：</text:span></text:p>
            </table:table-cell>
            <table:table-cell table:style-name="Cell93">
              <text:p text:style-name="P132"/>
            </table:table-cell>
            <table:table-cell table:style-name="Cell94">
              <text:p text:style-name="P133"><text:span text:style-name="T133_1">□</text:span><text:span text:style-name="T133_2">葷食</text:span></text:p>
              <text:p text:style-name="P134"><text:span text:style-name="T134_1">□</text:span><text:span text:style-name="T134_2">素食</text:span></text:p>
            </table:table-cell>
          </table:table-row>
        </table:table>
        <text:p text:style-name="P135"><text:span text:style-name="T135_1">(</text:span><text:span text:style-name="T135_2">如不敷使用，請自行加列填載</text:span><text:span text:style-name="T135_3">)</text:span></text:p>
        <text:p text:style-name="P136"><text:span text:style-name="T136_1">註：</text:span></text:p>
        <text:p text:style-name="P137"><text:span text:style-name="T137_1">一、</text:span><text:span text:style-name="T137_2">請至「</text:span><text:span text:style-name="T137_3">公務人員終身學習入口網站</text:span><text:span text:style-name="T137_4">」報名（</text:span><text:span text:style-name="T137_5">ht</text:span><text:span text:style-name="T137_6">tps://lifelonglearn.dgpa.gov.tw</text:span><text:span text:style-name="T137_7">）</text:span><text:span text:style-name="T137_8">或至（</text:span><text:span text:style-name="T137_9"><text:a xlink:type="simple" xlink:href="http://www.tpa.moj.gov.tw"><text:span text:style-name="T137_10">http://www.tpa.moj.gov.tw</text:span></text:a></text:span><text:span text:style-name="T137_11">）</text:span><text:span text:style-name="T137_12">下載本表使用</text:span><text:span text:style-name="T137_13">，</text:span><text:span text:style-name="T137_14">以正楷或打字填寫各欄資料</text:span><text:span text:style-name="T137_15">，於</text:span><text:span text:style-name="T137_16">113</text:span><text:span text:style-name="T137_17">年</text:span><text:span text:style-name="T137_18">9</text:span><text:span text:style-name="T137_19">月</text:span><text:span text:style-name="T137_20">9</text:span><text:span text:style-name="T137_21">日</text:span><text:span text:style-name="T137_22">(</text:span><text:span text:style-name="T137_23">星期一</text:span><text:span text:style-name="T137_24">)</text:span><text:span text:style-name="T137_25">下班前傳送</text:span><text:span text:style-name="T137_26">電子郵件</text:span><text:span text:style-name="T137_27">至</text:span><text:span text:style-name="T137_28">70024</text:span><text:span text:style-name="T137_29">@mail.moj.gov.tw<text:s/></text:span><text:span text:style-name="T137_30">報名</text:span><text:span text:style-name="T137_31">(</text:span><text:span text:style-name="T137_32">郵件主旨欄請註明「研討會報名」</text:span><text:span text:style-name="T137_33">)</text:span><text:span text:style-name="T137_34">。</text:span></text:p>
        <text:p text:style-name="P138"><text:span text:style-name="T138_1">二、本表電子郵件欄位係為聯繫報名等相關事宜時使用，請務必填寫。</text:span></text:p>
        <text:p text:style-name="P139"><text:span text:style-name="T139_1">三、欲申請公務人員終身學習時數者需填寫本表身分證字號欄位。全程參加完成本研討會者核發公務人員終身學習時數</text:span><text:span text:style-name="T139_2">6</text:span><text:span text:style-name="T139_3">小時</text:span><text:span text:style-name="T139_4">，法醫師繼續教育課程積分</text:span><text:span text:style-name="T139_5">6</text:span><text:span text:style-name="T139_6">點</text:span><text:span text:style-name="T139_7">。</text:span></text:p>
        <text:p text:style-name="P140"><text:span text:style-name="T140_1">四、本表資料授權承辦單位於研習期間依個人資料保護法規定使用並於本研討會結束後歸檔。</text:span></text:p>
        <text:p text:style-name="P141"><text:span text:style-name="T141_1">五、</text:span><text:span text:style-name="T141_2">為配合環保政策，本所恕不提供紙杯，請出席者自帶水杯。</text:span></text:p>
        <text:p text:style-name="P142"><text:span text:style-name="T142_1">六、本研討會聯絡人：法務部法醫</text:span><text:span text:style-name="T142_2">研究所</text:span><text:span text:style-name="T142_3">賴詠淳</text:span><text:span text:style-name="T142_4">技士</text:span><text:span text:style-name="T142_5">，電話</text:span><text:span text:style-name="T142_6">(02)2226</text:span><text:span text:style-name="T142_7">-</text:span><text:span text:style-name="T142_8">6555</text:span><text:span text:style-name="T142_9">分機</text:span><text:span text:style-name="T142_10">5</text:span><text:span text:style-name="T142_11">15</text:span><text:span text:style-name="T142_12">。</text:span></text:p>
        <text:p text:style-name="P14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Balloon_20_Text" style:display-name="Balloon Text" style:family="paragraph" style:parent-style-name="Normal">
      <style:text-properties style:font-name="Arial" fo:font-size="9pt" style:font-size-asian="9pt" style:font-size-complex="9pt"/>
    </style:style>
    <style:style style:name="純文字1" style:family="paragraph" style:parent-style-name="Normal">
      <style:paragraph-properties style:text-autospace="none"/>
      <style:text-properties style:font-name="細明體" fo:font-size="14pt" style:font-name-asian="細明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text-properties style:font-name="Calibri" style:font-name-complex="Courier New" style:font-size-complex="12pt"/>
    </style:style>
    <style:style style:name="純文字_20_字元" style:display-name="純文字 字元" style:family="text" style:parent-style-name="Default_20_Paragraph_20_Font">
      <style:text-properties style:font-name="Calibri" fo:font-size="12pt" style:font-size-asian="12pt" style:font-name-complex="Courier New" style:font-size-complex="12pt" style:letter-kerning="true"/>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style:text-line-through-style="none" fo:color="#000000" style:text-underline-style="none"/>
    </style:style>
    <style:style style:name="yiv5363011400msonormal" style:family="paragraph" style:parent-style-name="Normal">
      <style:paragraph-properties fo:margin-top="0.494cm" fo:margin-bottom="0.494cm" fo:orphans="2" fo:widows="2"/>
      <style:text-properties style:font-name="新細明體" style:font-name-complex="新細明體" style:font-size-complex="12pt"/>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Text_20_body" style:display-name="Text body" style:family="paragraph">
      <style:paragraph-properties fo:hyphenation-ladder-count="no-limit"/>
      <style:text-properties fo:font-size="12pt" style:font-size-asian="12pt" style:font-size-complex="12pt" style:letter-kerning="true"/>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9cm" fo:padding-right="0cm" fo:margin-right="1.9cm"/>
    </style:page-layout>
    <style:page-layout style:name="pm2">
      <style:page-layout-properties style:print-orientation="landscape" fo:page-width="29.7cm" fo:page-height="21.001cm" fo:padding-top="0cm" fo:margin-top="1.9cm" fo:padding-bottom="0cm" fo:margin-bottom="1.9cm" fo:padding-left="0cm" fo:margin-left="1.501cm" fo:padding-right="0cm" fo:margin-right="1.501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Zamzar</meta:generator>
    <dc:title>法務部法醫研究所法醫科學學術研討會</dc:title>
    <meta:initial-creator>yf</meta:initial-creator>
    <meta:creation-date>2023-03-07T01:18:00</meta:creation-date>
    <dc:creator>Zamzar</dc:creator>
    <dc:date>2024-07-17T08:41:00</dc:date>
    <meta:print-date>2024-03-13T01:20:00</meta:print-date>
    <meta:editing-cycles>229</meta:editing-cycles>
    <meta:editing-duration>PT4H5M</meta:editing-duration>
    <meta:document-statistic meta:page-count="2" meta:paragraph-count="2" meta:row-count="8" meta:word-count="183" meta:character-count="1226" meta:non-whitespace-character-count="1045"/>
  </office:meta>
</office:document-meta>
</file>