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7</text:span><text:span text:style-name="T11">月法醫研究所新收鑑定案</text:span><text:span text:style-name="T12">件</text:span><text:span text:style-name="T13">2,105</text:span><text:span text:style-name="T14">件，較上年同期</text:span><text:span text:style-name="T15">2,010</text:span><text:span text:style-name="T16">件增加</text:span><text:span text:style-name="T17">4.7</text:span><text:span text:style-name="T18">%</text:span><text:span text:style-name="T19">。鑑定案件主要來源為檢察機關占</text:span><text:span text:style-name="T20">98</text:span><text:span text:style-name="T21">.4</text:span><text:span text:style-name="T22">%</text:span><text:span text:style-name="T23">，法院占</text:span><text:span text:style-name="T24">1.6</text:span><text:span text:style-name="T25">%</text:span><text:span text:style-name="T26">。鑑定案件類別以</text:span><text:span text:style-name="T27">解</text:span><text:span text:style-name="T28">剖</text:span><text:span text:style-name="T29">案件</text:span><text:span text:style-name="T30">占</text:span><text:span text:style-name="T31">4</text:span><text:span text:style-name="T32">8.0</text:span><text:span text:style-name="T33">%</text:span><text:span text:style-name="T34">最多，次為</text:span><text:span text:style-name="T35">死因</text:span><text:span text:style-name="T36">鑑定</text:span><text:span text:style-name="T37">占</text:span><text:span text:style-name="T38">4</text:span><text:span text:style-name="T39">7</text:span><text:span text:style-name="T40">.1</text:span><text:span text:style-name="T41">%</text:span><text:span text:style-name="T42">，</text:span><text:span text:style-name="T43">再次為再函詢占</text:span><text:span text:style-name="T44">4.6</text:span><text:span text:style-name="T45">%</text:span><text:span text:style-name="T46">。同</text:span><text:span text:style-name="T47">期間所辦結鑑定案件</text:span><text:span text:style-name="T48">2,070</text:span><text:span text:style-name="T49">件，較上年同期</text:span><text:span text:style-name="T50">2,018</text:span><text:span text:style-name="T51">件</text:span><text:span text:style-name="T52">增加</text:span><text:span text:style-name="T53">2.6</text:span><text:span text:style-name="T54">%</text:span><text:span text:style-name="T55">。</text:span></text:p>
        </text:list-item>
        <text:list-item>
          <text:p text:style-name="P56"><text:span text:style-name="T57">1</text:span><text:span text:style-name="T58">1</text:span><text:span text:style-name="T59">3</text:span><text:span text:style-name="T60">年</text:span><text:span text:style-name="T61">1-7</text:span><text:span text:style-name="T62">月法醫研究所自行製作病理切片共計</text:span><text:span text:style-name="T63">625</text:span><text:span text:style-name="T64">件、</text:span><text:span text:style-name="T65">8,550</text:span><text:span text:style-name="T66">片，較上年同期</text:span><text:span text:style-name="T67">601</text:span><text:span text:style-name="T68">件、</text:span><text:span text:style-name="T69">8,234</text:span><text:span text:style-name="T70">片</text:span><text:span text:style-name="T71">，案件數增加</text:span><text:span text:style-name="T72">4.0</text:span><text:span text:style-name="T73">%</text:span><text:span text:style-name="T74">、切片數增加</text:span><text:span text:style-name="T75">3.8</text:span><text:span text:style-name="T76">%</text:span><text:span text:style-name="T77">。毒物化學檢驗</text:span><text:span text:style-name="T78">共</text:span><text:span text:style-name="T79">139,191</text:span><text:span text:style-name="T80">項次，</text:span><text:span text:style-name="T81">較上年同期</text:span><text:span text:style-name="T82">131,923</text:span><text:span text:style-name="T83">項次</text:span><text:span text:style-name="T84">增加</text:span><text:span text:style-name="T85">5.5</text:span><text:span text:style-name="T86">%</text:span><text:span text:style-name="T87">。</text:span><text:span text:style-name="T88">血清證物檢驗共</text:span><text:span text:style-name="T89">8,559</text:span><text:span text:style-name="T90">項次，較上年</text:span><text:span text:style-name="T91">同期</text:span><text:span text:style-name="T92">9,966</text:span><text:span text:style-name="T93">項次</text:span><text:span text:style-name="T94">減少</text:span><text:span text:style-name="T95">14.1</text:span><text:span text:style-name="T96">%</text:span><text:span text:style-name="T97">。</text:span></text:p>
        </text:list-item>
      </text:list>
      <text:p text:style-name="內文"><draw:frame draw:style-name="a0" draw:name="圖片 8" text:anchor-type="as-char" svg:x="0in" svg:y="0in" svg:width="6.69306in" svg:height="5.75878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1" draw:name="圖片 4" text:anchor-type="as-char" svg:x="0in" svg:y="0in" svg:width="6.66052in" svg:height="8.56525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7" text:anchor-type="as-char" svg:x="0in" svg:y="0in" svg:width="6.07844in" svg:height="10.89512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08-07T01:55:00Z</meta:creation-date>
    <dc:date>2024-08-07T01:55:00Z</dc:date>
    <meta:print-date>2024-06-06T02:5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3" meta:row-count="2" meta:non-whitespace-character-count="285"/>
  </office:meta>
</office:document-meta>
</file>