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3333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3</text:span><text:span text:style-name="T7">年</text:span><text:span text:style-name="T8">1</text:span><text:span text:style-name="T9">-</text:span><text:span text:style-name="T10">8</text:span><text:span text:style-name="T11">月法醫研究所新收鑑定案</text:span><text:span text:style-name="T12">件</text:span><text:span text:style-name="T13">2,449</text:span><text:span text:style-name="T14">件，較上年同期</text:span><text:span text:style-name="T15">2,</text:span><text:span text:style-name="T16">355</text:span><text:span text:style-name="T17">件增加</text:span><text:span text:style-name="T18">4.0</text:span><text:span text:style-name="T19">%</text:span><text:span text:style-name="T20">。鑑定案件主要來源為檢察機關占</text:span><text:span text:style-name="T21">98</text:span><text:span text:style-name="T22">.7</text:span><text:span text:style-name="T23">%</text:span><text:span text:style-name="T24">，法院占</text:span><text:span text:style-name="T25">1.3</text:span><text:span text:style-name="T26">%</text:span><text:span text:style-name="T27">。鑑定案件類別以</text:span><text:span text:style-name="T28">死因</text:span><text:span text:style-name="T29">鑑定</text:span><text:span text:style-name="T30">占</text:span><text:span text:style-name="T31">4</text:span><text:span text:style-name="T32">7.8</text:span><text:span text:style-name="T33">%</text:span><text:span text:style-name="T34">最多，次為</text:span><text:span text:style-name="T35">解</text:span><text:span text:style-name="T36">剖</text:span><text:span text:style-name="T37">案件</text:span><text:span text:style-name="T38">占</text:span><text:span text:style-name="T39">4</text:span><text:span text:style-name="T40">7</text:span><text:span text:style-name="T41">.7</text:span><text:span text:style-name="T42">%</text:span><text:span text:style-name="T43">，</text:span><text:span text:style-name="T44">再次為再函詢占</text:span><text:span text:style-name="T45">4.2</text:span><text:span text:style-name="T46">%</text:span><text:span text:style-name="T47">。同</text:span><text:span text:style-name="T48">期間所辦結鑑定案件</text:span><text:span text:style-name="T49">2,368</text:span><text:span text:style-name="T50">件，較上年同期</text:span><text:span text:style-name="T51">2,</text:span><text:span text:style-name="T52">311</text:span><text:span text:style-name="T53">件</text:span><text:span text:style-name="T54">增加</text:span><text:span text:style-name="T55">2.5</text:span><text:span text:style-name="T56">%</text:span><text:span text:style-name="T57">。</text:span></text:p>
        </text:list-item>
        <text:list-item>
          <text:p text:style-name="P58"><text:span text:style-name="T59">1</text:span><text:span text:style-name="T60">1</text:span><text:span text:style-name="T61">3</text:span><text:span text:style-name="T62">年</text:span><text:span text:style-name="T63">1-8</text:span><text:span text:style-name="T64">月法醫研究所自行製作病理切片共計</text:span><text:span text:style-name="T65">728</text:span><text:span text:style-name="T66">件、</text:span><text:span text:style-name="T67">9,910</text:span><text:span text:style-name="T68">片，較上年同期</text:span><text:span text:style-name="T69">720</text:span><text:span text:style-name="T70">件、</text:span><text:span text:style-name="T71">9,830</text:span><text:span text:style-name="T72">片</text:span><text:span text:style-name="T73">，案件數增加</text:span><text:span text:style-name="T74">1.1</text:span><text:span text:style-name="T75">%</text:span><text:span text:style-name="T76">、切片數增加</text:span><text:span text:style-name="T77">0.8</text:span><text:span text:style-name="T78">%</text:span><text:span text:style-name="T79">。毒物化學檢驗</text:span><text:span text:style-name="T80">共</text:span><text:span text:style-name="T81">163,004</text:span><text:span text:style-name="T82">項次，</text:span><text:span text:style-name="T83">較上年同期</text:span><text:span text:style-name="T84">151,876</text:span><text:span text:style-name="T85">項次</text:span><text:span text:style-name="T86">增加</text:span><text:span text:style-name="T87">7.3</text:span><text:span text:style-name="T88">%</text:span><text:span text:style-name="T89">。</text:span><text:span text:style-name="T90">血清證物檢驗共</text:span><text:span text:style-name="T91">10,639</text:span><text:span text:style-name="T92">項次，較上年</text:span><text:span text:style-name="T93">同期</text:span><text:span text:style-name="T94">11,481</text:span><text:span text:style-name="T95">項次</text:span><text:span text:style-name="T96">減少</text:span><text:span text:style-name="T97">7.3</text:span><text:span text:style-name="T98">%</text:span><text:span text:style-name="T99">。</text:span></text:p>
        </text:list-item>
      </text:list>
      <text:p text:style-name="內文"><draw:frame draw:style-name="a0" draw:name="圖片 1" text:anchor-type="as-char" svg:x="0in" svg:y="0in" svg:width="6.69306in" svg:height="5.75878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draw:frame draw:style-name="a1" draw:name="圖片 2" text:anchor-type="as-char" svg:x="0in" svg:y="0in" svg:width="6.54109in" svg:height="8.67379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3" text:anchor-type="as-char" svg:x="0in" svg:y="0in" svg:width="6.00513in" svg:height="10.799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4-09-06T00:15:00Z</meta:creation-date>
    <dc:date>2024-09-06T00:15:00Z</dc:date>
    <meta:print-date>2024-09-04T01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34" meta:row-count="2" meta:non-whitespace-character-count="285"/>
  </office:meta>
</office:document-meta>
</file>