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3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44" table:style-name="ce5">
            <text:p>344</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180</text:p>
          </table:table-cell>
          <table:table-cell office:value-type="string" table:style-name="ce5">
            <text:p>6</text:p>
          </table:table-cell>
          <table:table-cell office:value-type="string" table:style-name="ce8">
            <text:p>-</text:p>
          </table:table-cell>
          <table:table-cell office:value-type="float" office:value="298" table:style-name="ce5">
            <text:p>298</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133</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99" table:style-name="ce5">
            <text:p>199</text:p>
          </table:table-cell>
          <table:table-cell office:value-type="float" office:value="90" table:style-name="ce5">
            <text:p>90</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3</text:p>
          </table:table-cell>
          <table:table-cell office:value-type="string" table:style-name="ce8">
            <text:p>-</text:p>
          </table:table-cell>
          <table:table-cell office:value-type="float" office:value="147" table:style-name="ce5">
            <text:p>147</text:p>
          </table:table-cell>
          <table:table-cell office:value-type="float" office:value="90" table:style-name="ce5">
            <text:p>90</text:p>
          </table:table-cell>
          <table:table-cell office:value-type="string" table:style-name="ce5">
            <text:p>-</text:p>
          </table:table-cell>
          <table:table-cell office:value-type="string" table:style-name="ce5">
            <text:p>-</text:p>
          </table:table-cell>
          <table:table-cell office:value-type="string" table:style-name="ce5">
            <text:p>53</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45</text:p>
          </table:table-cell>
          <table:table-cell office:value-type="string" table:style-name="ce5">
            <text:p>68</text:p>
          </table:table-cell>
          <table:table-cell office:value-type="string" table:style-name="ce5">
            <text:p>-</text:p>
          </table:table-cell>
          <table:table-cell office:value-type="string" table:style-name="ce5">
            <text:p>-</text:p>
          </table:table-cell>
          <table:table-cell office:value-type="string" table:style-name="ce5">
            <text:p>74</text:p>
          </table:table-cell>
          <table:table-cell office:value-type="string" table:style-name="ce5">
            <text:p>3</text:p>
          </table:table-cell>
          <table:table-cell office:value-type="string" table:style-name="ce8">
            <text:p>-</text:p>
          </table:table-cell>
          <table:table-cell office:value-type="string" table:style-name="ce5">
            <text:p>151</text:p>
          </table:table-cell>
          <table:table-cell office:value-type="string" table:style-name="ce5">
            <text:p>68</text:p>
          </table:table-cell>
          <table:table-cell office:value-type="string" table:style-name="ce5">
            <text:p>-</text:p>
          </table:table-cell>
          <table:table-cell office:value-type="string" table:style-name="ce5">
            <text:p>-</text:p>
          </table:table-cell>
          <table:table-cell office:value-type="string" table:style-name="ce5">
            <text:p>80</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44" table:style-name="ce5">
            <text:p>344</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180</text:p>
          </table:table-cell>
          <table:table-cell office:value-type="string" table:style-name="ce5">
            <text:p>6</text:p>
          </table:table-cell>
          <table:table-cell office:value-type="string" table:style-name="ce8">
            <text:p>-</text:p>
          </table:table-cell>
          <table:table-cell office:value-type="float" office:value="295" table:style-name="ce5">
            <text:p>295</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133</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9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4">註：不含三方合作解剖案件：成大醫院</text:span>(<text:span text:style-name="T4">劉景勳醫師</text:span>)(<text:span text:style-name="T4">臺南地檢署</text:span>)1<text:span text:style-name="T4">件。</text:span>113<text:span text:style-name="T4">年</text:span>1<text:span text:style-name="T4">月至</text:span>7<text:span text:style-name="T4">月累計共</text:span>18<text:span text:style-name="T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3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44" table:style-name="ce5">
            <text:p>344</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180</text:p>
          </table:table-cell>
          <table:table-cell office:value-type="string" table:style-name="ce5">
            <text:p>6</text:p>
          </table:table-cell>
          <table:table-cell office:value-type="string" table:style-name="ce8">
            <text:p>-</text:p>
          </table:table-cell>
          <table:table-cell office:value-type="float" office:value="295" table:style-name="ce5">
            <text:p>295</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133</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43" table:style-name="ce5">
            <text:p>343</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180</text:p>
          </table:table-cell>
          <table:table-cell office:value-type="string" table:style-name="ce5">
            <text:p>5</text:p>
          </table:table-cell>
          <table:table-cell office:value-type="string" table:style-name="ce8">
            <text:p>-</text:p>
          </table:table-cell>
          <table:table-cell office:value-type="float" office:value="294" table:style-name="ce5">
            <text:p>294</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133</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41" table:style-name="ce5">
            <text:p>41</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office:value-type="float" office:value="28" table:style-name="ce5">
            <text:p>28</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66</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text:p>
          </table:table-cell>
          <table:table-cell office:value-type="string" table:style-name="ce8">
            <text:p>-</text:p>
          </table:table-cell>
          <table:table-cell office:value-type="string" table:style-name="ce5">
            <text:p>45</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9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4">註：不含三方合作解剖案件：成大醫院</text:span>(<text:span text:style-name="T4">劉景勳醫師</text:span>)(<text:span text:style-name="T4">臺南地檢署</text:span>)1<text:span text:style-name="T4">件。</text:span>113<text:span text:style-name="T4">年</text:span>1<text:span text:style-name="T4">月至</text:span>7<text:span text:style-name="T4">月累計共</text:span>18<text:span text:style-name="T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3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9">
            <text:p><text:s text:c="2"/><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2"/><text:span text:style-name="T2">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0"/><text:span text:style-name="T2">臺灣高雄少年及家事法院</text:span><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9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4">註：不含三方合作解剖案件：成大醫院</text:span>(<text:span text:style-name="T4">劉景勳醫師</text:span>)(<text:span text:style-name="T4">臺南地檢署</text:span>)1<text:span text:style-name="T4">件。</text:span>113<text:span text:style-name="T4">年</text:span>1<text:span text:style-name="T4">月至</text:span>7<text:span text:style-name="T4">月累計共</text:span>18<text:span text:style-name="T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9-03T03:14:45Z</meta:creation-date>
    <dc:date>2024-09-06T00:16:08Z</dc:date>
    <meta:print-date>2024-09-05T00:46:26Z</meta:print-date>
    <meta:user-defined meta:name="Generator">NPOI</meta:user-defined>
    <meta:user-defined meta:name="Generator Version">2.1.3</meta:user-defined>
  </office:meta>
</office:document-meta>
</file>