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cjk" style:family="paragraph">
      <style:paragraph-properties fo:text-align="center" fo:margin-top="0in" fo:margin-bottom="0in" fo:line-height="0.208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cjk" style:list-style-name="LFO1" style:family="paragraph">
      <style:paragraph-properties fo:margin-top="0.1256in" fo:margin-bottom="0in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cjk" style:list-style-name="LFO1" style:family="paragraph">
      <style:paragraph-properties fo:margin-top="0.1256in" fo:margin-bottom="0in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3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cjk" style:list-style-name="LFO5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</text:span><text:span text:style-name="T3">法務部法醫研究所</text:span></text:p>
      <text:p text:style-name="P4"><text:span text:style-name="T5">辦理他機關現職駕駛移撥調任本所甄選簡章</text:span></text:p>
      <text:list text:style-name="LFO1" text:continue-numbering="true">
        <text:list-item>
          <text:p text:style-name="P6"><text:span text:style-name="T7">名額：正取</text:span><text:span text:style-name="T8">1</text:span><text:span text:style-name="T9">名。</text:span><text:span text:style-name="T10">(</text:span><text:span text:style-name="T11">備取</text:span><text:span text:style-name="T12">1</text:span><text:span text:style-name="T13">名</text:span><text:span text:style-name="T14">)</text:span></text:p>
        </text:list-item>
        <text:list-item>
          <text:p text:style-name="P15">性別：不拘。</text:p>
        </text:list-item>
        <text:list-item>
          <text:p text:style-name="P16"><text:span text:style-name="T17">工作地點：法務部法醫研究所</text:span><text:span text:style-name="T18">(</text:span><text:span text:style-name="T19">新北市中和區民安街</text:span><text:span text:style-name="T20">123</text:span><text:span text:style-name="T21">號</text:span><text:span text:style-name="T22">)</text:span></text:p>
        </text:list-item>
        <text:list-item>
          <text:p text:style-name="P23"><text:span text:style-name="T24">報名日期：自公告日起至</text:span><text:span text:style-name="T25"><text:s/>113</text:span><text:span text:style-name="T26">年</text:span><text:span text:style-name="T27">12</text:span><text:span text:style-name="T28">月</text:span><text:span text:style-name="T29">31</text:span><text:span text:style-name="T30">日</text:span><text:span text:style-name="T31">17</text:span><text:span text:style-name="T32">時前以掛號方式郵寄或親自送至本所收發室收文（新北市中和區民安街</text:span><text:span text:style-name="T33">123</text:span><text:span text:style-name="T34">號），並請於信封封面註明「參加駕駛甄選」（以掛號郵戳或本所收文章為憑，逾期不予受理）。</text:span></text:p>
        </text:list-item>
        <text:list-item>
          <text:p text:style-name="P35">資格條件：</text:p>
        </text:list-item>
      </text:list>
      <text:list text:style-name="LFO2" text:continue-numbering="true">
        <text:list-item>
          <text:p text:style-name="P36">具有中央機關、學校現職駕駛身分之人員。</text:p>
        </text:list-item>
        <text:list-item>
          <text:p text:style-name="P37">國中(含)以上畢業或具有相同學歷，並領有職業小客車執照且無被吊扣等違規情形，具有職業大客車駕駛執照者尤佳。</text:p>
        </text:list-item>
        <text:list-item>
          <text:p text:style-name="P38">品行端正無不良素行紀錄。</text:p>
        </text:list-item>
        <text:list-item>
          <text:p text:style-name="P39">需公立醫院最近三個月內體檢合格者。</text:p>
        </text:list-item>
      </text:list>
      <text:list text:style-name="LFO1">
        <text:list-item text:start-value="1">
          <text:p text:style-name="P40">工作項目及待遇：駕駛輪值勤務、車輛清潔保養維護、一般行政工作、配合職務調動及其他交辦事項；待遇依技工工餉薪點<text:s/>120~170，月支報酬新臺幣32,210~38,110<text:s/>元。</text:p>
        </text:list-item>
        <text:list-item>
          <text:p text:style-name="P41">報名手續及檢附證件：</text:p>
        </text:list-item>
      </text:list>
      <text:list text:style-name="LFO4" text:continue-numbering="true">
        <text:list-item>
          <text:p text:style-name="P42">填寫甄選履歷表，並貼妥最近1年內2吋半身照片(如附件1)。</text:p>
        </text:list-item>
        <text:list-item>
          <text:p text:style-name="P43"><text:span text:style-name="T44">檢附文件：</text:span><text:span text:style-name="T45">1.</text:span><text:span text:style-name="T46">公立醫院體檢表、</text:span><text:span text:style-name="T47">2.</text:span><text:span text:style-name="T48">國民身分證正反面影本、</text:span><text:span text:style-name="T49">3.</text:span><text:s/><text:span text:style-name="T50">職業小客車（含以上）駕駛執照影本，領有職業大客車駕駛執照者尤佳、</text:span><text:span text:style-name="T51">4.</text:span><text:span text:style-name="T52">最高學歷證明文件影本、</text:span><text:span text:style-name="T53">5.</text:span><text:span text:style-name="T54">最近</text:span><text:span text:style-name="T55"><text:s/>3</text:span><text:span text:style-name="T56">年考績通知書</text:span><text:span text:style-name="T57">(</text:span><text:span text:style-name="T58">或證明書</text:span><text:span text:style-name="T59">)</text:span><text:span text:style-name="T60">。</text:span></text:p>
        </text:list-item>
        <text:list-item>
          <text:p text:style-name="P61"><text:span text:style-name="T62">報名文件均應以</text:span><text:span text:style-name="T63"><text:s/></text:span><text:span text:style-name="T64">A4<text:s/></text:span><text:span text:style-name="T65">大小格式製作並請依序裝訂，如為影本資料請加註「與正本相符」。</text:span></text:p>
        </text:list-item>
      </text:list>
      <text:soft-page-break/>
      <text:list text:style-name="LFO1">
        <text:list-item text:start-value="1">
          <text:p text:style-name="P66"><text:span text:style-name="T67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68"><text:s/></text:span><text:span text:style-name="T69">6<text:s/></text:span><text:span text:style-name="T70">個月。</text:span></text:p>
        </text:list-item>
        <text:list-item>
          <text:p text:style-name="P71"><text:span text:style-name="T72">有意者請自行影印公文附件或逕自本所網站（</text:span><text:span text:style-name="T73">http://www.</text:span><text:s/><text:span text:style-name="T74">tpa.moj.g</text:span><text:span text:style-name="T75">ov.tw</text:span><text:span text:style-name="T76">）下載空白履歷表、甄選簡章等文件。</text:span></text:p>
        </text:list-item>
        <text:list-item>
          <text:p text:style-name="P77"><text:span text:style-name="T78">聯絡人：本所秘書室</text:span><text:span text:style-name="T79"><text:s/></text:span><text:span text:style-name="T80">陳學珍組員</text:span><text:span text:style-name="T81"><text:s/></text:span><text:span text:style-name="T82">，電話：</text:span><text:span text:style-name="T83">02-22266555#201,</text:span><text:span text:style-name="T84">傳真：</text:span><text:span text:style-name="T85">02-22262660</text:span><text:span text:style-name="T86">。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蔡文岸</dc:creator>
    <meta:creation-date>2020-03-12T08:46:00Z</meta:creation-date>
    <dc:date>2024-09-27T01:51:00Z</dc:date>
    <meta:print-date>2024-07-01T01:34:00Z</meta:print-date>
    <meta:template xlink:href="Normal" xlink:type="simple"/>
    <meta:editing-cycles>24</meta:editing-cycles>
    <meta:editing-duration>PT1200S</meta:editing-duration>
    <meta:document-statistic meta:page-count="2" meta:paragraph-count="1" meta:word-count="115" meta:character-count="770" meta:row-count="5" meta:non-whitespace-character-count="656"/>
  </office:meta>
</office:document-meta>
</file>