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7312in" style:use-optimal-column-width="false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5388in" style:use-optimal-row-height="false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駕駛甄選履歷表</text:span><text:span text:style-name="T3"><text:s text:c="40"/></text:span></text:p>
      <text:p text:style-name="P4"><text:span text:style-name="T5"><text:s text:c="36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黏貼最近1年內</text:p>
            <text:p text:style-name="P29"><text:span text:style-name="T30">正面半身光面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6">
            <text:p text:style-name="P35"><text:s text:c="3"/>年 <text:s/>月 <text:s/>日生 <text:s text:c="3"/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司機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</text:span><text:span text:style-name="T107">公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10年</text:p>
          </table:table-cell>
          <table:table-cell table:style-name="TableCell120" table:number-columns-spanned="4">
            <text:p text:style-name="P121">111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12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領有</text:p>
            <text:p text:style-name="P135">駕照</text:p>
          </table:table-cell>
          <table:table-cell table:style-name="TableCell136" table:number-columns-spanned="7">
            <text:p text:style-name="P137"><text:span text:style-name="T138">□</text:span><text:span text:style-name="T139">職業小客車</text:span><text:span text:style-name="T140"><text:s/>□</text:span><text:span text:style-name="T141">職業大客車</text:span><text:span text:style-name="T142">□</text:span><text:span text:style-name="T143">其他</text:span><text:span text:style-name="T144"><text:s/></text:span><text:span text:style-name="T14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35"/></text:span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駕駛甄選履歷表</dc:title>
    <meta:initial-creator>MJIB</meta:initial-creator>
    <dc:creator>蔡文岸</dc:creator>
    <meta:creation-date>2020-03-12T08:46:00Z</meta:creation-date>
    <dc:date>2024-09-27T01:52:00Z</dc:date>
    <meta:print-date>2013-04-18T09:2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