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04" table:style-name="ce5">
            <text:p>304</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21</text:p>
          </table:table-cell>
          <table:table-cell office:value-type="string" table:style-name="ce8">
            <text:p>-</text:p>
          </table:table-cell>
          <table:table-cell office:value-type="float" office:value="255" table:style-name="ce5">
            <text:p>255</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02</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55" table:style-name="ce5">
            <text:p>155</text:p>
          </table:table-cell>
          <table:table-cell office:value-type="float" office:value="76" table:style-name="ce5">
            <text:p>76</text:p>
          </table:table-cell>
          <table:table-cell office:value-type="string" table:style-name="ce5">
            <text:p>-</text:p>
          </table:table-cell>
          <table:table-cell office:value-type="string" table:style-name="ce5">
            <text:p>-</text:p>
          </table:table-cell>
          <table:table-cell office:value-type="string" table:style-name="ce5">
            <text:p>67</text:p>
          </table:table-cell>
          <table:table-cell office:value-type="string" table:style-name="ce5">
            <text:p>12</text:p>
          </table:table-cell>
          <table:table-cell office:value-type="string" table:style-name="ce8">
            <text:p>-</text:p>
          </table:table-cell>
          <table:table-cell office:value-type="float" office:value="137" table:style-name="ce5">
            <text:p>137</text:p>
          </table:table-cell>
          <table:table-cell office:value-type="float" office:value="76" table:style-name="ce5">
            <text:p>76</text:p>
          </table:table-cell>
          <table:table-cell office:value-type="string" table:style-name="ce5">
            <text:p>-</text:p>
          </table:table-cell>
          <table:table-cell office:value-type="string" table:style-name="ce5">
            <text:p>-</text:p>
          </table:table-cell>
          <table:table-cell office:value-type="string" table:style-name="ce5">
            <text:p>56</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49</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71</text:p>
          </table:table-cell>
          <table:table-cell office:value-type="string" table:style-name="ce5">
            <text:p>9</text:p>
          </table:table-cell>
          <table:table-cell office:value-type="string" table:style-name="ce8">
            <text:p>-</text:p>
          </table:table-cell>
          <table:table-cell office:value-type="string" table:style-name="ce5">
            <text:p>118</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98" table:style-name="ce5">
            <text:p>298</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15</text:p>
          </table:table-cell>
          <table:table-cell office:value-type="string" table:style-name="ce8">
            <text:p>-</text:p>
          </table:table-cell>
          <table:table-cell office:value-type="float" office:value="254" table:style-name="ce5">
            <text:p>254</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02</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10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3">(</text:span><text:span text:style-name="T4">劉景勳醫師</text:span><text:span text:style-name="T3">)(</text:span><text:span text:style-name="T4">臺南地檢署</text:span><text:span text:style-name="T3">)3</text:span><text:span text:style-name="T4">件。113年</text:span><text:span text:style-name="T3">1</text:span><text:span text:style-name="T4">月至8月累計共19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98" table:style-name="ce5">
            <text:p>298</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15</text:p>
          </table:table-cell>
          <table:table-cell office:value-type="string" table:style-name="ce8">
            <text:p>-</text:p>
          </table:table-cell>
          <table:table-cell office:value-type="float" office:value="254" table:style-name="ce5">
            <text:p>254</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02</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98" table:style-name="ce5">
            <text:p>298</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15</text:p>
          </table:table-cell>
          <table:table-cell office:value-type="string" table:style-name="ce8">
            <text:p>-</text:p>
          </table:table-cell>
          <table:table-cell office:value-type="float" office:value="254" table:style-name="ce5">
            <text:p>254</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02</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3</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31" table:style-name="ce5">
            <text:p>31</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float" office:value="26" table:style-name="ce5">
            <text:p>26</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4</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office:value-type="string" table:style-name="ce5">
            <text:p>37</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1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10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3">(</text:span><text:span text:style-name="T4">劉景勳醫師</text:span><text:span text:style-name="T3">)(</text:span><text:span text:style-name="T4">臺南地檢署</text:span><text:span text:style-name="T3">)3</text:span><text:span text:style-name="T4">件。113年</text:span><text:span text:style-name="T3">1</text:span><text:span text:style-name="T4">月至8月累計共19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2"/><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2"/><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0"/><text:span text:style-name="T2">臺灣高雄少年及家事法院</text:span><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10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3">(</text:span><text:span text:style-name="T4">劉景勳醫師</text:span><text:span text:style-name="T3">)(</text:span><text:span text:style-name="T4">臺南地檢署</text:span><text:span text:style-name="T3">)3</text:span><text:span text:style-name="T4">件。113年</text:span><text:span text:style-name="T3">1</text:span><text:span text:style-name="T4">月至8月累計共19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10-04T02:42:31Z</meta:creation-date>
    <dc:date>2024-10-09T02:49:14Z</dc:date>
    <meta:print-date>2024-10-04T02:43:20Z</meta:print-date>
    <meta:user-defined meta:name="Generator">NPOI</meta:user-defined>
    <meta:user-defined meta:name="Generator Version">2.1.3</meta:user-defined>
  </office:meta>
</office:document-meta>
</file>