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333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3</text:span><text:span text:style-name="T7">年</text:span><text:span text:style-name="T8">1</text:span><text:span text:style-name="T9">-</text:span><text:span text:style-name="T10">9</text:span><text:span text:style-name="T11">月法醫研究所新收鑑定案</text:span><text:span text:style-name="T12">件</text:span><text:span text:style-name="T13">2,</text:span><text:span text:style-name="T14">753</text:span><text:span text:style-name="T15">件，較上年同期</text:span><text:span text:style-name="T16">2,</text:span><text:span text:style-name="T17">660</text:span><text:span text:style-name="T18">件增加</text:span><text:span text:style-name="T19">3.5</text:span><text:span text:style-name="T20">%</text:span><text:span text:style-name="T21">。鑑定案件主要來源為檢察機關占</text:span><text:span text:style-name="T22">98</text:span><text:span text:style-name="T23">.</text:span><text:span text:style-name="T24">6</text:span><text:span text:style-name="T25">%</text:span><text:span text:style-name="T26">，法院占</text:span><text:span text:style-name="T27">1.</text:span><text:span text:style-name="T28">4</text:span><text:span text:style-name="T29">%</text:span><text:span text:style-name="T30">。鑑定案件類別以</text:span><text:span text:style-name="T31">解</text:span><text:span text:style-name="T32">剖</text:span><text:span text:style-name="T33">案件</text:span><text:span text:style-name="T34">占</text:span><text:span text:style-name="T35">4</text:span><text:span text:style-name="T36">7.</text:span><text:span text:style-name="T37">7</text:span><text:span text:style-name="T38">%</text:span><text:span text:style-name="T39">最多，次為</text:span><text:span text:style-name="T40">死因</text:span><text:span text:style-name="T41">鑑定</text:span><text:span text:style-name="T42">占</text:span><text:span text:style-name="T43">4</text:span><text:span text:style-name="T44">7</text:span><text:span text:style-name="T45">.</text:span><text:span text:style-name="T46">5</text:span><text:span text:style-name="T47">%</text:span><text:span text:style-name="T48">，</text:span><text:span text:style-name="T49">再次為再函詢占</text:span><text:span text:style-name="T50">4.</text:span><text:span text:style-name="T51">5</text:span><text:span text:style-name="T52">%</text:span><text:span text:style-name="T53">。同</text:span><text:span text:style-name="T54">期間所辦結鑑定案件</text:span><text:span text:style-name="T55">2,6</text:span><text:span text:style-name="T56">23</text:span><text:span text:style-name="T57">件，較上年同期</text:span><text:span text:style-name="T58">2,</text:span><text:span text:style-name="T59">619</text:span><text:span text:style-name="T60">件</text:span><text:span text:style-name="T61">增加</text:span><text:span text:style-name="T62">0.2</text:span><text:span text:style-name="T63">%</text:span><text:span text:style-name="T64">。</text:span></text:p>
        </text:list-item>
        <text:list-item>
          <text:p text:style-name="P65"><text:span text:style-name="T66">1</text:span><text:span text:style-name="T67">1</text:span><text:span text:style-name="T68">3</text:span><text:span text:style-name="T69">年</text:span><text:span text:style-name="T70">1-9</text:span><text:span text:style-name="T71">月法醫研究所自行製作病理切片共計</text:span><text:span text:style-name="T72">805</text:span><text:span text:style-name="T73">件、</text:span><text:span text:style-name="T74">10,958</text:span><text:span text:style-name="T75">片，較上年同期</text:span><text:span text:style-name="T76">782</text:span><text:span text:style-name="T77">件、</text:span><text:span text:style-name="T78">10,671</text:span><text:span text:style-name="T79">片</text:span><text:span text:style-name="T80">，案件數增加</text:span><text:span text:style-name="T81">2.9</text:span><text:span text:style-name="T82">%</text:span><text:span text:style-name="T83">、切片數增加</text:span><text:span text:style-name="T84">2.7</text:span><text:span text:style-name="T85">%</text:span><text:span text:style-name="T86">。毒物化學檢驗</text:span><text:span text:style-name="T87">共</text:span><text:span text:style-name="T88">1</text:span><text:span text:style-name="T89">83,452</text:span><text:span text:style-name="T90">項次，</text:span><text:span text:style-name="T91">較上年同期</text:span><text:span text:style-name="T92">173,644</text:span><text:span text:style-name="T93">項次</text:span><text:span text:style-name="T94">增加</text:span><text:span text:style-name="T95">5.6</text:span><text:span text:style-name="T96">%</text:span><text:span text:style-name="T97">。</text:span><text:span text:style-name="T98">血清證物檢驗共</text:span><text:span text:style-name="T99">11,989</text:span><text:span text:style-name="T100">項次，較上年</text:span><text:span text:style-name="T101">同期</text:span><text:span text:style-name="T102">13,161</text:span><text:span text:style-name="T103">項次</text:span><text:span text:style-name="T104">減少</text:span><text:span text:style-name="T105">8.9</text:span><text:span text:style-name="T106">%</text:span><text:span text:style-name="T107">。</text:span></text:p>
        </text:list-item>
      </text:list>
      <text:p text:style-name="內文"><draw:frame draw:style-name="a0" draw:name="圖片 1" text:anchor-type="as-char" svg:x="0in" svg:y="0in" svg:width="6.69306in" svg:height="6.475in" style:rel-width="scale" style:rel-height="scale"><draw:image xlink:href="media/image1.emf" xlink:type="simple" xlink:show="embed" xlink:actuate="onLoad"/><svg:title/><svg:desc/></draw:frame></text:p>
      <text:p text:style-name="內文"/>
      <text:soft-page-break/>
      <text:p text:style-name="內文"><draw:frame draw:style-name="a1" draw:name="圖片 1" text:anchor-type="as-char" svg:x="0in" svg:y="0in" svg:width="6.64673in" svg:height="8.54753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2" draw:name="圖片 2" text:anchor-type="as-char" svg:x="0in" svg:y="0in" svg:width="5.80208in" svg:height="10.80208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4-10-09T02:48:00Z</meta:creation-date>
    <dc:date>2024-10-09T02:48:00Z</dc:date>
    <meta:print-date>2024-10-07T02:1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1" meta:row-count="2" meta:non-whitespace-character-count="283"/>
  </office:meta>
</office:document-meta>
</file>