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  <style:text-properties style:font-name="華康中黑體" style:font-name-asian="華康中黑體" fo:font-size="20pt" style:font-size-asian="20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" style:parent-style-name="內文" style:list-style-name="LFO1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line-height="0.3333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肆、法　醫　鑑　定　統　計</text:p>
      <text:p text:style-name="P2">【摘要分析】</text:p>
      <text:list text:style-name="LFO1" text:continue-numbering="true">
        <text:list-item>
          <text:p text:style-name="P3"><text:span text:style-name="T4">1</text:span><text:span text:style-name="T5">1</text:span><text:span text:style-name="T6">3</text:span><text:span text:style-name="T7">年</text:span><text:span text:style-name="T8">1</text:span><text:span text:style-name="T9">-</text:span><text:span text:style-name="T10">10</text:span><text:span text:style-name="T11">月法醫研究所新收鑑定案</text:span><text:span text:style-name="T12">件</text:span><text:span text:style-name="T13">3,022</text:span><text:span text:style-name="T14">件，較上年同期</text:span><text:span text:style-name="T15">2,970</text:span><text:span text:style-name="T16">件增加</text:span><text:span text:style-name="T17">1.8</text:span><text:span text:style-name="T18">%</text:span><text:span text:style-name="T19">。鑑定案件主要來源為檢察機關占</text:span><text:span text:style-name="T20">98</text:span><text:span text:style-name="T21">.</text:span><text:span text:style-name="T22">7</text:span><text:span text:style-name="T23">%</text:span><text:span text:style-name="T24">，法院占</text:span><text:span text:style-name="T25">1.</text:span><text:span text:style-name="T26">3</text:span><text:span text:style-name="T27">%</text:span><text:span text:style-name="T28">。鑑定案件類別以</text:span><text:span text:style-name="T29">解</text:span><text:span text:style-name="T30">剖</text:span><text:span text:style-name="T31">案件</text:span><text:span text:style-name="T32">占</text:span><text:span text:style-name="T33">4</text:span><text:span text:style-name="T34">8</text:span><text:span text:style-name="T35">.</text:span><text:span text:style-name="T36">0</text:span><text:span text:style-name="T37">%</text:span><text:span text:style-name="T38">最多，次為</text:span><text:span text:style-name="T39">死因</text:span><text:span text:style-name="T40">鑑定</text:span><text:span text:style-name="T41">占</text:span><text:span text:style-name="T42">4</text:span><text:span text:style-name="T43">7</text:span><text:span text:style-name="T44">.</text:span><text:span text:style-name="T45">5</text:span><text:span text:style-name="T46">%</text:span><text:span text:style-name="T47">，</text:span><text:span text:style-name="T48">再次為再函詢占</text:span><text:span text:style-name="T49">4.</text:span><text:span text:style-name="T50">3</text:span><text:span text:style-name="T51">%</text:span><text:span text:style-name="T52">。同</text:span><text:span text:style-name="T53">期間所辦結鑑定案件</text:span><text:span text:style-name="T54">2,934</text:span><text:span text:style-name="T55">件，較上年同期</text:span><text:span text:style-name="T56">2,</text:span><text:span text:style-name="T57">907</text:span><text:span text:style-name="T58">件</text:span><text:span text:style-name="T59">增加</text:span><text:span text:style-name="T60">0.9</text:span><text:span text:style-name="T61">%</text:span><text:span text:style-name="T62">。</text:span></text:p>
        </text:list-item>
        <text:list-item>
          <text:p text:style-name="P63"><text:span text:style-name="T64">1</text:span><text:span text:style-name="T65">1</text:span><text:span text:style-name="T66">3</text:span><text:span text:style-name="T67">年</text:span><text:span text:style-name="T68">1-10</text:span><text:span text:style-name="T69">月法醫研究所自行製作病理切片共計</text:span><text:span text:style-name="T70">886</text:span><text:span text:style-name="T71">件、</text:span><text:span text:style-name="T72">12,033</text:span><text:span text:style-name="T73">片，較上年同期</text:span><text:span text:style-name="T74">865</text:span><text:span text:style-name="T75">件、</text:span><text:span text:style-name="T76">1</text:span><text:span text:style-name="T77">1,807</text:span><text:span text:style-name="T78">片</text:span><text:span text:style-name="T79">，案件數增加</text:span><text:span text:style-name="T80">2.4</text:span><text:span text:style-name="T81">%</text:span><text:span text:style-name="T82">、切片數增加</text:span><text:span text:style-name="T83">1.9</text:span><text:span text:style-name="T84">%</text:span><text:span text:style-name="T85">。毒物化學檢驗</text:span><text:span text:style-name="T86">共</text:span><text:span text:style-name="T87">211,542</text:span><text:span text:style-name="T88">項次，</text:span><text:span text:style-name="T89">較上年同期</text:span><text:span text:style-name="T90">198,007</text:span><text:span text:style-name="T91">項次</text:span><text:span text:style-name="T92">增加</text:span><text:span text:style-name="T93">6.8</text:span><text:span text:style-name="T94">%</text:span><text:span text:style-name="T95">。</text:span><text:span text:style-name="T96">血清證物檢驗共</text:span><text:span text:style-name="T97">13,179</text:span><text:span text:style-name="T98">項次，較上年</text:span><text:span text:style-name="T99">同期</text:span><text:span text:style-name="T100">14,461</text:span><text:span text:style-name="T101">項次</text:span><text:span text:style-name="T102">減少</text:span><text:span text:style-name="T103">8.9</text:span><text:span text:style-name="T104">%</text:span><text:span text:style-name="T105">。</text:span></text:p>
        </text:list-item>
      </text:list>
      <text:p text:style-name="內文"><draw:frame draw:style-name="a0" draw:name="圖片 4" text:anchor-type="as-char" svg:x="0in" svg:y="0in" svg:width="7.00303in" svg:height="5.78511in" style:rel-width="scale" style:rel-height="scale"><draw:image xlink:href="media/image1.emf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draw:frame draw:style-name="a1" draw:name="圖片 5" text:anchor-type="as-char" svg:x="0in" svg:y="0in" svg:width="6.77222in" svg:height="8.98029in" style:rel-width="scale" style:rel-height="scale"><draw:image xlink:href="media/image2.emf" xlink:type="simple" xlink:show="embed" xlink:actuate="onLoad"/><svg:title/><svg:desc/></draw:frame></text:p>
      <text:soft-page-break/>
      <text:p text:style-name="內文"><draw:frame draw:style-name="a2" draw:name="圖片 3" text:anchor-type="as-char" svg:x="0in" svg:y="0in" svg:width="5.82533in" svg:height="10.80227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駱瑛華</meta:initial-creator>
    <dc:creator>駱瑛華</dc:creator>
    <meta:creation-date>2024-11-12T00:11:00Z</meta:creation-date>
    <dc:date>2024-11-12T00:11:00Z</dc:date>
    <meta:print-date>2024-11-06T08:3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9" meta:character-count="333" meta:row-count="2" meta:non-whitespace-character-count="285"/>
  </office:meta>
</office:document-meta>
</file>