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3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69" table:style-name="ce5">
            <text:p>269</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25</text:p>
          </table:table-cell>
          <table:table-cell office:value-type="string" table:style-name="ce5">
            <text:p>5</text:p>
          </table:table-cell>
          <table:table-cell office:value-type="string" table:style-name="ce8">
            <text:p>-</text:p>
          </table:table-cell>
          <table:table-cell office:value-type="float" office:value="311" table:style-name="ce5">
            <text:p>311</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63" table:style-name="ce5">
            <text:p>163</text:p>
          </table:table-cell>
          <table:table-cell office:value-type="float" office:value="83" table:style-name="ce5">
            <text:p>83</text:p>
          </table:table-cell>
          <table:table-cell office:value-type="string" table:style-name="ce5">
            <text:p>-</text:p>
          </table:table-cell>
          <table:table-cell office:value-type="string" table:style-name="ce5">
            <text:p>-</text:p>
          </table:table-cell>
          <table:table-cell office:value-type="string" table:style-name="ce5">
            <text:p>77</text:p>
          </table:table-cell>
          <table:table-cell office:value-type="string" table:style-name="ce5">
            <text:p>3</text:p>
          </table:table-cell>
          <table:table-cell office:value-type="string" table:style-name="ce8">
            <text:p>-</text:p>
          </table:table-cell>
          <table:table-cell office:value-type="float" office:value="185" table:style-name="ce5">
            <text:p>185</text:p>
          </table:table-cell>
          <table:table-cell office:value-type="float" office:value="83" table:style-name="ce5">
            <text:p>83</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6</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2</text:p>
          </table:table-cell>
          <table:table-cell office:value-type="string" table:style-name="ce8">
            <text:p>-</text:p>
          </table:table-cell>
          <table:table-cell office:value-type="string" table:style-name="ce5">
            <text:p>126</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66</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68" table:style-name="ce5">
            <text:p>268</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25</text:p>
          </table:table-cell>
          <table:table-cell office:value-type="string" table:style-name="ce5">
            <text:p>4</text:p>
          </table:table-cell>
          <table:table-cell office:value-type="string" table:style-name="ce8">
            <text:p>-</text:p>
          </table:table-cell>
          <table:table-cell office:value-type="float" office:value="307" table:style-name="ce5">
            <text:p>307</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3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7">
            <text:p><text:span text:style-name="T4">註：不含三方合作解剖案件：成大醫院</text:span>(<text:span text:style-name="T4">劉景勳醫師</text:span>)(<text:span text:style-name="T4">臺南地檢署</text:span>)4<text:span text:style-name="T4">件。113年</text:span>1<text:span text:style-name="T4">月至</text:span>9<text:span text:style-name="T4">月累計共2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3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68" table:style-name="ce5">
            <text:p>268</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25</text:p>
          </table:table-cell>
          <table:table-cell office:value-type="string" table:style-name="ce5">
            <text:p>4</text:p>
          </table:table-cell>
          <table:table-cell office:value-type="string" table:style-name="ce8">
            <text:p>-</text:p>
          </table:table-cell>
          <table:table-cell office:value-type="float" office:value="307" table:style-name="ce5">
            <text:p>307</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67" table:style-name="ce5">
            <text:p>267</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25</text:p>
          </table:table-cell>
          <table:table-cell office:value-type="string" table:style-name="ce5">
            <text:p>3</text:p>
          </table:table-cell>
          <table:table-cell office:value-type="string" table:style-name="ce8">
            <text:p>-</text:p>
          </table:table-cell>
          <table:table-cell office:value-type="float" office:value="306" table:style-name="ce5">
            <text:p>306</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17" table:style-name="ce5">
            <text:p>17</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float" office:value="20" table:style-name="ce5">
            <text:p>20</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50</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3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3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7">
            <text:p><text:span text:style-name="T4">註：不含三方合作解剖案件：成大醫院</text:span>(<text:span text:style-name="T4">劉景勳醫師</text:span>)(<text:span text:style-name="T4">臺南地檢署</text:span>)4<text:span text:style-name="T4">件。113年</text:span>1<text:span text:style-name="T4">月至</text:span>9<text:span text:style-name="T4">月累計共2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3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text:s text:c="3"/><text:span text:style-name="T2">最高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text:s text:c="11"/><text:span text:style-name="T2">最高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text:s text:c="3"/><text:span text:style-name="T2">專業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text:s text:c="10"/><text:span text:style-name="T2">臺灣高雄少年及家事法院</text:span><text: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3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7">
            <text:p><text:span text:style-name="T4">註：不含三方合作解剖案件：成大醫院</text:span>(<text:span text:style-name="T4">劉景勳醫師</text:span>)(<text:span text:style-name="T4">臺南地檢署</text:span>)4<text:span text:style-name="T4">件。113年</text:span>1<text:span text:style-name="T4">月至</text:span>9<text:span text:style-name="T4">月累計共2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11-04T03:11:15Z</meta:creation-date>
    <dc:date>2024-11-12T00:12:03Z</dc:date>
    <meta:print-date>2024-11-04T03:40:14Z</meta:print-date>
    <meta:user-defined meta:name="Generator">NPOI</meta:user-defined>
    <meta:user-defined meta:name="Generator Version">2.1.3</meta:user-defined>
  </office:meta>
</office:document-meta>
</file>