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398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7729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9" style:family="table">
      <style:table-properties style:width="7.5034in" fo:margin-left="-0.8111in" table:align="left"/>
    </style:style>
    <style:style style:name="TableRow17" style:family="table-row">
      <style:table-row-properties style:min-row-height="0.756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354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19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27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indent="0.3333in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ableRow116" style:family="table-row">
      <style:table-row-properties style:min-row-height="0.3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indent="0.3333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ableRow129" style:family="table-row">
      <style:table-row-properties style:min-row-height="0.3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indent="0.3333in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ableRow142" style:family="table-row">
      <style:table-row-properties style:min-row-height="0.32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indent="0.3333in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ableRow155" style:family="table-row">
      <style:table-row-properties style:min-row-height="0.32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indent="0.3333in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ableRow168" style:family="table-row">
      <style:table-row-properties style:min-row-height="0.3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indent="0.3333in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Row181" style:family="table-row">
      <style:table-row-properties style:min-row-height="0.32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indent="0.3333in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Row194" style:family="table-row">
      <style:table-row-properties style:min-row-height="0.387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694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3194in" fo:text-indent="1.5569in"/>
    </style:style>
    <style:style style:name="T2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612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611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Textbody" style:family="paragraph">
      <style:paragraph-properties fo:line-height="0.3611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238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239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color="#FF0000"/>
    </style:style>
    <style:style style:name="P240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1" style:parent-style-name="清單段落" style:family="paragraph">
      <style:text-properties fo:font-weight="bold" style:font-weight-asian="bold"/>
    </style:style>
    <style:style style:name="P24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margin-left="0.3597in" fo:text-indent="-0.359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法醫研究所</text:span><text:span text:style-name="T4">檔案應用申請書</text:span></text:p>
      <text:p text:style-name="P5"><text:s text:c="31"/>　　<text:span text:style-name="T6">　</text:span><text:span text:style-name="T7"><text:s text:c="11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  <text:p text:style-name="P22">身分證明文件字號</text:p>
          </table:table-cell>
          <table:covered-table-cell/>
          <table:table-cell table:style-name="TableCell23" table:number-columns-spanned="3">
            <text:p text:style-name="P24">住（居）所、聯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4">
            <text:p text:style-name="Textbody"><text:span text:style-name="T27">申請人：</text:span>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3">
            <text:p text:style-name="Textbody"><text:span text:style-name="T31">地址：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電話：(Ｈ) <text:s text:c="9"/>(Ｏ) <text:s text:c="4"/></text:p>
            <text:p text:style-name="P37"><text:s text:c="11"/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3">
            <text:p text:style-name="Textbody"><text:span text:style-name="T43">e-mail</text:span><text:span text:style-name="T44">：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Textbody"><text:span text:style-name="T49">行動電話：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※代理人</text:p>
            <text:p text:style-name="P53">與申請人之關係：</text:p>
            <text:p text:style-name="P54">( <text:s text:c="10"/>)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3">
            <text:p text:style-name="P58">地址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電話：(Ｈ)　　　　　(Ｏ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※<text:s/>法人、團體、事務所或營業所名稱：</text:p>
            <text:p text:style-name="P67"><text:span text:style-name="T68"><text:s text:c="3"/></text:span><text:span text:style-name="T69">地址：</text:span><text:span text:style-name="T70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<text:s text:c="79"/></text:span><text:span text:style-name="T75"><text:s text:c="15"/></text:span><text:span text:style-name="T76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序號</text:p>
          </table:table-cell>
          <table:table-cell table:style-name="TableCell83" table:number-columns-spanned="4">
            <text:p text:style-name="P84">請先查詢檔案目錄後填入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申請項目</text:span><text:span text:style-name="T88">(</text:span><text:span text:style-name="T89">可複選</text:span><text:span text:style-name="T90">)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號</text:p>
          </table:table-cell>
          <table:covered-table-cell/>
          <table:table-cell table:style-name="TableCell95" table:number-columns-spanned="2">
            <text:p text:style-name="P96">檔案名稱或內容要旨</text:p>
          </table:table-cell>
          <table:covered-table-cell/>
          <table:table-cell table:style-name="TableCell97">
            <text:p text:style-name="P98"><text:span text:style-name="T99">【閱覽、抄錄】</text:span></text:p>
          </table:table-cell>
          <table:table-cell table:style-name="TableCell100">
            <text:p text:style-name="P101"><text:span text:style-name="T102">【複製】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 table:number-columns-spanned="7">
            <text:p text:style-name="Textbody"><text:span text:style-name="T196">※</text:span><text:span text:style-name="T197">序號</text:span><text:span text:style-name="T198"><text:s text:c="15"/></text:span><text:span text:style-name="T19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P202"><text:span text:style-name="T203">申請目的及用途：</text:span><text:span text:style-name="T204">□</text:span><text:span text:style-name="T205">個人或關係人資料查詢</text:span><text:span text:style-name="T206">□</text:span><text:span text:style-name="T207">學術研究</text:span><text:span text:style-name="T208">□</text:span><text:span text:style-name="T209">業務參考</text:span><text:span text:style-name="T210">□</text:span><text:span text:style-name="T211">歷史考證</text:span></text:p>
            <text:p text:style-name="P212"><text:span text:style-name="T213">□</text:span><text:span text:style-name="T214">事證稽憑</text:span><text:span text:style-name="T215"><text:s/></text:span><text:span text:style-name="T216">□</text:span><text:span text:style-name="T217">權益保障</text:span><text:span text:style-name="T218">□</text:span><text:span text:style-name="T219">其他（請敘明目的）：</text:span><text:span text:style-name="T22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此致</text:span><text:span text:style-name="T225"><text:s text:c="2"/></text:span><text:span text:style-name="T226">法務部</text:span><text:span text:style-name="T227">法醫研究所</text:span></text:p>
            <text:p text:style-name="P228"><text:span text:style-name="T229">申請人簽章：　　</text:span><text:span text:style-name="T230"><text:s text:c="10"/>※</text:span><text:span text:style-name="T231">代理人簽章：</text:span><text:span text:style-name="T232">　　　　　　</text:span><text:span text:style-name="T233">申請日期：</text:span><text:span text:style-name="T23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/>
            <text:p text:style-name="P238"/>
            <text:soft-page-break/>
            <text:p text:style-name="P239">註：請詳閱背面填寫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0">填<text:s text:c="2"/>表<text:s text:c="2"/>說<text:s text:c="2"/>明</text:p>
      <text:p text:style-name="P241"/>
      <text:list text:style-name="LFO1" text:continue-numbering="true">
        <text:list-item>
          <text:p text:style-name="P242">※標記者，請依需要填入，其他欄位請填具完整。</text:p>
        </text:list-item>
      </text:list>
      <text:p text:style-name="P243"/>
      <text:list text:style-name="LFO1" text:continue-numbering="true">
        <text:list-item>
          <text:p text:style-name="P244">身分證明文件字號請填列身分證統一編號或護照號碼。</text:p>
        </text:list-item>
      </text:list>
      <text:p text:style-name="P245"/>
      <text:list text:style-name="LFO1" text:continue-numbering="true">
        <text:list-item>
          <text:p text:style-name="P246">代理人如係意定代理者，請檢具委任書；如係法定代理人，請檢具相關證明文件影本。申請案件屬個人隱私資料者，請檢具身分關係證明文件。</text:p>
        </text:list-item>
      </text:list>
      <text:p text:style-name="P247"/>
      <text:list text:style-name="LFO1" text:continue-numbering="true">
        <text:list-item>
          <text:p text:style-name="P248">申請人為法人、團體、事務所或營業所者，請附登記證影本。</text:p>
        </text:list-item>
      </text:list>
      <text:p text:style-name="P249"/>
      <text:list text:style-name="LFO1" text:continue-numbering="true">
        <text:list-item>
          <text:p text:style-name="P250">申請機關檔案有檔案法第18條所定情形之一者(如：有關國家機密者、有關學識技能檢定資格及資格審查之資料者、有人事及薪資資料者、依法令或契約有保密之義務者、其他為維護公共利益或第三人之正當權益者……)，本分署得予駁回。</text:p>
        </text:list-item>
      </text:list>
      <text:p text:style-name="P251"/>
      <text:list text:style-name="LFO1" text:continue-numbering="true">
        <text:list-item>
          <text:p text:style-name="P252">閱覽抄錄或複製檔案，應於各機關檔案閱覽規則所定時間及場所為之。</text:p>
        </text:list-item>
      </text:list>
      <text:p text:style-name="P253"/>
      <text:list text:style-name="LFO1" text:continue-numbering="true">
        <text:list-item>
          <text:p text:style-name="P254">閱覽抄錄或複製檔案，應遵守檔案應用有關規定，並不得有下列行為：</text:p>
        </text:list-item>
      </text:list>
      <text:list text:style-name="LFO2" text:continue-numbering="true">
        <text:list-item>
          <text:p text:style-name="P255">添註、塗改、更換、抽取、圈點或污損檔。</text:p>
        </text:list-item>
        <text:list-item>
          <text:p text:style-name="P256">拆散已裝訂完成之檔案。</text:p>
        </text:list-item>
        <text:list-item>
          <text:p text:style-name="P257">以其他方法破壞檔案或變更檔案內容。</text:p>
        </text:list-item>
      </text:list>
      <text:p text:style-name="P258"/>
      <text:list text:style-name="LFO1" text:continue-numbering="true">
        <text:list-item>
          <text:p text:style-name="P259">閱覽抄錄或複製檔案之收費，係依據國家發展委員會檔案管理局訂定之「檔案閱覽抄錄複製收費標準」。</text:p>
        </text:list-item>
      </text:list>
      <text:p text:style-name="P260"/>
      <text:list text:style-name="LFO1" text:continue-numbering="true">
        <text:list-item>
          <text:p text:style-name="P261">申請書填妥後，可親自持送或以書面通訊方式寄交法務部法醫研究所。</text:p>
        </text:list-item>
      </text:list>
      <text:p text:style-name="P262">地址：新北市中和區民安街123號。</text:p>
      <text:p text:style-name="P263">電話：02-22266555轉210</text:p>
      <text:p text:style-name="P264">傳真：02-2226-2660</text:p>
      <text:p text:style-name="清單段落"><text:span text:style-name="T265">電</text:span><text:span text:style-name="T266">子信箱：</text:span><text:span text:style-name="T267">tpafile</text:span><text:span text:style-name="T268">@mail.moj.gov.tw</text:span></text:p>
      <text:p text:style-name="P269"/>
      <text:p text:style-name="P270"><text:span text:style-name="T271">10</text:span><text:span text:style-name="T272">、受理單位審查申請案件如有不合規定或資料不全者，經通知後</text:span><text:soft-page-break/><text:span text:style-name="T273">請於</text:span><text:span text:style-name="T274">7</text:span><text:span text:style-name="T275">日內補正；逾期鎮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羅俊宏</meta:initial-creator>
    <dc:creator>蔡文岸</dc:creator>
    <meta:creation-date>2024-04-18T08:10:00Z</meta:creation-date>
    <dc:date>2024-12-12T08:38:00Z</dc:date>
    <meta:print-date>2024-04-18T08:06:00Z</meta:print-date>
    <meta:template xlink:href="Normal" xlink:type="simple"/>
    <meta:editing-cycles>3</meta:editing-cycles>
    <meta:editing-duration>PT840S</meta:editing-duration>
    <meta:user-defined meta:name="FormatCheck" meta:value-type="boolean">true</meta:user-defined>
    <meta:document-statistic meta:page-count="3" meta:paragraph-count="2" meta:word-count="199" meta:character-count="1336" meta:row-count="9" meta:non-whitespace-character-count="1139"/>
  </office:meta>
</office:document-meta>
</file>